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2pt" style:font-size-asian="42pt" style:font-size-complex="4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EIDIMO VALENTINAI ZEITLER DIRBTI DIPLOMATINE ATSTOVE</text:p>
      <text:p text:style-name="P16"/>
      <text:p text:style-name="P17">2016 m. spalio 3 d. Nr. 1K-77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diplomatinės tarnybos įstatymo 68 straipsniu ir atsižvelgdama į Lietuvos Respublikos užsienio reikalų ministro Lino Linkevičiaus 2016 m. rugsėjo 28 d. teikimą,</text:span></text:p>
      <text:p text:style-name="P25">l e i d ž i u Valentinai ZEITLER iki 2018 m. vasario 17 d. dirbti Lietuvos Respublikos diplomatine atstove Šveicarijos Konfederacijoje ir Lichtenšteino Kunigaikštystei.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03T13:04:00Z</meta:creation-date>
    <dc:date>2016-10-03T13:04:00Z</dc:date>
    <meta:print-date>2016-10-03T11:5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2" meta:character-count="665" meta:row-count="20" meta:non-whitespace-character-count="591"/>
  </office:meta>
</office:document-meta>
</file>