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left" style:position="5.2173in"/>
          <style:tab-stop style:type="left" style:position="5.3159in"/>
          <style:tab-stop style:type="left" style:position="5.414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23"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P53" style:parent-style-name="Normal" style:family="paragraph">
      <style:paragraph-properties fo:widows="0" fo:orphans="0" fo:text-align="justify" fo:line-height="150%" fo:text-indent="0.5909in"/>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P100" style:parent-style-name="Normal" style:family="paragraph">
      <style:paragraph-properties fo:widows="0" fo:orphans="0" fo:text-align="justify" fo:line-height="150%" fo:text-indent="0.5909in"/>
    </style:style>
    <style:style style:name="P101" style:parent-style-name="Normal" style:family="paragraph">
      <style:paragraph-properties fo:widows="0" fo:orphans="0" fo:text-align="justify" fo:line-height="150%" fo:text-indent="0.5909in"/>
    </style:style>
    <style:style style:name="P102" style:parent-style-name="Normal" style:family="paragraph">
      <style:paragraph-properties fo:widows="0" fo:orphans="0" fo:text-align="justify" fo:line-height="150%" fo:text-indent="0.5909in"/>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P125" style:parent-style-name="Normal" style:family="paragraph">
      <style:paragraph-properties fo:widows="0" fo:orphans="0" fo:text-align="justify" fo:line-height="150%" fo:text-indent="0.5909in"/>
    </style:style>
    <style:style style:name="P126" style:parent-style-name="Normal" style:family="paragraph">
      <style:paragraph-properties fo:widows="0" fo:orphans="0" fo:text-align="justify" fo:line-height="150%" fo:text-indent="0.5909in"/>
    </style:style>
    <style:style style:name="P127" style:parent-style-name="Normal" style:family="paragraph">
      <style:paragraph-properties fo:widows="0" fo:orphans="0" fo:text-align="justify" fo:line-height="150%" fo:text-indent="0.5909in"/>
    </style:style>
    <style:style style:name="P128" style:parent-style-name="Normal" style:family="paragraph">
      <style:paragraph-properties fo:widows="0" fo:orphans="0" fo:text-align="justify" fo:line-height="150%" fo:text-indent="0.5909in"/>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P135" style:parent-style-name="Normal" style:family="paragraph">
      <style:text-properties style:font-size-complex="12pt"/>
    </style:style>
    <style:style style:name="P136" style:parent-style-name="Normal" style:family="paragraph">
      <style:paragraph-properties fo:widows="0" fo:orphans="0">
        <style:tab-stops>
          <style:tab-stop style:type="left" style:position="3.2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master-page-name="MPF1" style:family="paragraph">
      <style:paragraph-properties fo:widows="0" fo:orphans="0" fo:break-before="page" fo:text-indent="3.15in" style:page-number="1"/>
      <style:text-properties fo:hyphenate="false"/>
    </style:style>
    <style:style style:name="P147" style:parent-style-name="Normal" style:family="paragraph">
      <style:paragraph-properties fo:widows="0" fo:orphans="0" fo:text-indent="3.15in"/>
      <style:text-properties fo:hyphenate="false"/>
    </style:style>
    <style:style style:name="P148" style:parent-style-name="Normal" style:family="paragraph">
      <style:paragraph-properties fo:widows="0" fo:orphans="0" fo:text-indent="3.15in"/>
      <style:text-properties fo:hyphenate="false"/>
    </style:style>
    <style:style style:name="P149" style:parent-style-name="Normal" style:family="paragraph">
      <style:paragraph-properties fo:widows="0" fo:orphans="0" fo:text-indent="3.15in"/>
      <style:text-properties fo:hyphenate="false"/>
    </style:style>
    <style:style style:name="P150" style:parent-style-name="Normal" style:family="paragraph">
      <style:paragraph-properties fo:widows="0" fo:orphans="0" fo:margin-left="3.5437in">
        <style:tab-stops/>
      </style:paragraph-properties>
      <style:text-properties fo:hyphenate="false"/>
    </style:style>
    <style:style style:name="P151" style:parent-style-name="Normal" style:family="paragraph">
      <style:paragraph-properties fo:widows="0" fo:orphans="0" fo:margin-left="3.5437in">
        <style:tab-stops/>
      </style:paragraph-properties>
      <style:text-properties fo:hyphenate="fal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text-properties style:font-weight-complex="bold" style:text-position="super 66.6%" style:font-size-complex="12pt"/>
    </style:style>
    <style:style style:name="P157" style:parent-style-name="Normal" style:family="paragraph">
      <style:paragraph-properties fo:text-align="center"/>
      <style:text-properties fo:font-weight="bold" style:font-weight-asian="bold" style:text-position="super 66.6%" style:font-size-complex="12pt"/>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fo:margin-left="-0.9847in">
        <style:tab-stops/>
      </style:paragraph-properties>
    </style:style>
    <style:style style:name="T165" style:parent-style-name="DefaultParagraphFont" style:family="text">
      <style:text-properties style:font-weight-complex="bold" style:text-position="super 66.6%" style:font-size-complex="12pt"/>
    </style:style>
    <style:style style:name="P166" style:parent-style-name="Normal" style:family="paragraph">
      <style:paragraph-properties fo:text-align="center" fo:line-height="80%"/>
      <style:text-properties fo:font-weight="bold" style:font-weight-asian="bold" style:text-position="super 66.6%"/>
    </style:style>
    <style:style style:name="P167" style:parent-style-name="Normal" style:family="paragraph">
      <style:paragraph-properties fo:text-align="center" fo:line-height="80%"/>
      <style:text-properties style:text-position="super 66.6%" style:font-size-complex="12pt"/>
    </style:style>
    <style:style style:name="P168" style:parent-style-name="Normal" style:family="paragraph">
      <style:paragraph-properties fo:text-align="center" fo:text-indent="0.3937in"/>
      <style:text-properties fo:font-weight="bold" style:font-weight-asian="bold" style:text-position="super 66.6%" style:font-size-complex="12pt"/>
    </style:style>
    <style:style style:name="P169" style:parent-style-name="Normal" style:family="paragraph">
      <style:paragraph-properties fo:widows="0" fo:orphans="0" fo:text-align="justify"/>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tab-stops>
          <style:tab-stop style:type="left" style:position="0.7875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margin-right="-0.0006in"/>
    </style:style>
    <style:style style:name="T174" style:parent-style-name="DefaultParagraphFont" style:family="text">
      <style:text-properties style:font-name="Segoe UI Symbol"/>
    </style:style>
    <style:style style:name="T175" style:parent-style-name="DefaultParagraphFont" style:family="text">
      <style:text-properties style:font-name="Segoe UI Symbol"/>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style:style>
    <style:style style:name="T179" style:parent-style-name="DefaultParagraphFont" style:family="text">
      <style:text-properties style:font-name="Segoe UI Symbol"/>
    </style:style>
    <style:style style:name="P180" style:parent-style-name="Normal" style:family="paragraph">
      <style:paragraph-properties fo:text-align="justify" fo:margin-right="-0.0006in"/>
    </style:style>
    <style:style style:name="T181" style:parent-style-name="DefaultParagraphFont" style:family="text">
      <style:text-properties style:font-name="Segoe UI Symbol"/>
    </style:style>
    <style:style style:name="P182" style:parent-style-name="Normal" style:family="paragraph">
      <style:paragraph-properties fo:text-align="justify" fo:margin-right="-0.0006in"/>
    </style:style>
    <style:style style:name="T183" style:parent-style-name="DefaultParagraphFont" style:family="text">
      <style:text-properties style:font-name="Segoe UI Symbol"/>
    </style:style>
    <style:style style:name="P184" style:parent-style-name="Normal" style:family="paragraph">
      <style:paragraph-properties fo:text-align="justify" fo:margin-right="-0.0006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margin-right="-0.0006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widows="0" fo:orphans="0" fo:text-align="justify">
        <style:tab-stops>
          <style:tab-stop style:type="left" style:position="0.2958in"/>
        </style:tab-stops>
      </style:paragraph-properties>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ableColumn198" style:family="table-column">
      <style:table-column-properties style:column-width="1.6701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1.0826in" style:use-optimal-column-width="false"/>
    </style:style>
    <style:style style:name="Table197" style:family="table">
      <style:table-properties style:width="6.6902in" fo:margin-left="0in" table:align="left"/>
    </style:style>
    <style:style style:name="TableRow204" style:family="table-row">
      <style:table-row-properties style:min-row-height="0.2895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207" style:parent-style-name="Normal" style:family="paragraph">
      <style:text-properties style:text-position="super 66.6%" style:font-size-complex="12p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indent="0.1291in"/>
      <style:text-properties style:text-position="super 66.6%"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2805in" style:use-optimal-row-height="false" fo:keep-together="always"/>
    </style:style>
    <style:style style:name="P214" style:parent-style-name="Normal" style:family="paragraph">
      <style:text-properties style:text-position="super 66.6%"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2805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1pt"/>
    </style:style>
    <style:style style:name="P243" style:parent-style-name="Normal" style:family="paragraph">
      <style:paragraph-properties fo:margin-left="0.5in">
        <style:tab-stops/>
      </style:paragraph-properties>
      <style:text-properties style:text-position="super 66.6%" style:font-size-complex="12pt"/>
    </style:style>
    <style:style style:name="P244" style:parent-style-name="Normal" style:family="paragraph">
      <style:paragraph-properties fo:margin-left="0.5in">
        <style:tab-stops/>
      </style:paragraph-properties>
      <style:text-properties style:text-position="super 66.6%" style:font-size-complex="12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0.5in" fo:text-indent="2.5in">
        <style:tab-stops/>
      </style:paragraph-properties>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left" style:position="0.2958in"/>
        </style:tab-stops>
      </style:paragraph-properties>
    </style:style>
    <style:style style:name="P265" style:parent-style-name="Normal" style:family="paragraph">
      <style:paragraph-properties fo:text-align="justify" fo:margin-right="-0.0006in"/>
    </style:style>
    <style:style style:name="T266" style:parent-style-name="DefaultParagraphFont" style:family="text">
      <style:text-properties style:font-name-asian="Batang"/>
    </style:style>
    <style:style style:name="T267" style:parent-style-name="DefaultParagraphFont" style:family="text">
      <style:text-properties style:font-name="Segoe UI Symbol"/>
    </style:style>
    <style:style style:name="T268" style:parent-style-name="DefaultParagraphFont" style:family="text">
      <style:text-properties style:font-size-complex="12pt"/>
    </style:style>
    <style:style style:name="T269" style:parent-style-name="DefaultParagraphFont" style:family="text">
      <style:text-properties style:font-name-asian="Batang"/>
    </style:style>
    <style:style style:name="T270" style:parent-style-name="DefaultParagraphFont" style:family="text">
      <style:text-properties style:font-name-asian="Batang" style:font-size-complex="12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Segoe UI Symbol"/>
    </style:style>
    <style:style style:name="P275" style:parent-style-name="Normal" style:family="paragraph">
      <style:paragraph-properties fo:text-align="justify">
        <style:tab-stops>
          <style:tab-stop style:type="left" style:position="0.4923in"/>
        </style:tab-stops>
      </style:paragraph-properties>
    </style:style>
    <style:style style:name="T276" style:parent-style-name="DefaultParagraphFont" style:family="text">
      <style:text-properties style:font-name="Segoe UI Symbol"/>
    </style:style>
    <style:style style:name="P277" style:parent-style-name="Normal" style:family="paragraph">
      <style:paragraph-properties fo:text-align="justify"/>
    </style:style>
    <style:style style:name="P278" style:parent-style-name="Normal" style:family="paragraph">
      <style:paragraph-properties fo:text-align="justify">
        <style:tab-stops>
          <style:tab-stop style:type="left" style:position="0.1972in"/>
          <style:tab-stop style:type="left" style:position="0.7875in"/>
        </style:tab-stops>
      </style:paragraph-properties>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style>
    <style:style style:name="P281" style:parent-style-name="Normal" style:family="paragraph">
      <style:paragraph-properties fo:text-align="justify" fo:margin-left="0.0006in">
        <style:tab-stops>
          <style:tab-stop style:type="left" style:position="0.393in"/>
        </style:tab-stops>
      </style:paragraph-properties>
    </style:style>
    <style:style style:name="P282" style:parent-style-name="Normal" style:family="paragraph">
      <style:paragraph-properties fo:text-align="justify" fo:margin-left="0.0006in">
        <style:tab-stops>
          <style:tab-stop style:type="left" style:position="0.393in"/>
        </style:tab-stops>
      </style:paragraph-properties>
    </style:style>
    <style:style style:name="T283" style:parent-style-name="DefaultParagraphFont" style:family="text">
      <style:text-properties fo:font-style="italic" style:font-style-asian="italic"/>
    </style:style>
    <style:style style:name="TableColumn285" style:family="table-column">
      <style:table-column-properties style:column-width="0.3708in" style:use-optimal-column-width="false"/>
    </style:style>
    <style:style style:name="TableColumn286" style:family="table-column">
      <style:table-column-properties style:column-width="1.4534in" style:use-optimal-column-width="false"/>
    </style:style>
    <style:style style:name="TableColumn287" style:family="table-column">
      <style:table-column-properties style:column-width="0.1965in" style:use-optimal-column-width="false"/>
    </style:style>
    <style:style style:name="TableColumn288" style:family="table-column">
      <style:table-column-properties style:column-width="4.6694in" style:use-optimal-column-width="false"/>
    </style:style>
    <style:style style:name="Table284" style:family="table">
      <style:table-properties style:width="6.6902in" fo:margin-left="0in" table:align="left"/>
    </style:style>
    <style:style style:name="TableRow289" style:family="table-row">
      <style:table-row-properties style:min-row-height="0.3319in"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1833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1pt"/>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margin-left="0.1222in">
        <style:tab-stops>
          <style:tab-stop style:type="left" style:position="2.6694in"/>
        </style:tab-stops>
      </style:paragraph-properties>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1833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1p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margin-left="0.1222in">
        <style:tab-stops>
          <style:tab-stop style:type="left" style:position="2.6694in"/>
        </style:tab-stops>
      </style:paragraph-properties>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175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1pt"/>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margin-left="0.1222in">
        <style:tab-stops>
          <style:tab-stop style:type="left" style:position="2.6694in"/>
        </style:tab-stops>
      </style:paragraph-properties>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175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1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margin-left="0.1222in">
        <style:tab-stops>
          <style:tab-stop style:type="left" style:position="2.6694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1833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1pt"/>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margin-left="0.1222in">
        <style:tab-stops>
          <style:tab-stop style:type="left" style:position="2.6694in"/>
        </style:tab-stops>
      </style:paragraph-properties>
    </style:style>
    <style:style style:name="T341" style:parent-style-name="DefaultParagraphFont" style:family="text">
      <style:text-properties fo:font-size="11pt" style:font-size-asian="11pt" style:font-size-complex="11pt"/>
    </style:style>
    <style:style style:name="TableRow342" style:family="table-row">
      <style:table-row-properties style:min-row-height="0.1833in" style:use-optimal-row-height="false" fo:keep-together="always"/>
    </style:style>
    <style:style style:name="P343" style:parent-style-name="Normal" style:family="paragraph">
      <style:text-properties fo:font-size="11pt" style:font-size-asian="11pt" style:font-size-complex="11pt"/>
    </style:style>
    <style:style style:name="P344" style:parent-style-name="Normal" style:family="paragraph">
      <style:text-properties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1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margin-left="0.1222in">
        <style:tab-stops>
          <style:tab-stop style:type="left" style:position="2.6694in"/>
        </style:tab-stops>
      </style:paragraph-properties>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1833in" style:use-optimal-row-height="false" fo:keep-together="always"/>
    </style:style>
    <style:style style:name="P351" style:parent-style-name="Normal" style:family="paragraph">
      <style:text-properties fo:font-size="11pt" style:font-size-asian="11pt" style:font-size-complex="11pt"/>
    </style:style>
    <style:style style:name="P352" style:parent-style-name="Normal" style:family="paragraph">
      <style:text-properties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1pt"/>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margin-left="0.1222in">
        <style:tab-stops>
          <style:tab-stop style:type="left" style:position="2.6694in"/>
        </style:tab-stops>
      </style:paragraph-properties>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1833in" style:use-optimal-row-height="false" fo:keep-together="always"/>
    </style:style>
    <style:style style:name="P359" style:parent-style-name="Normal" style:family="paragraph">
      <style:text-properties fo:font-size="11pt" style:font-size-asian="11pt" style:font-size-complex="11pt"/>
    </style:style>
    <style:style style:name="P360" style:parent-style-name="Normal" style:family="paragraph">
      <style:text-properties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1pt"/>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fo:margin-left="0.1222in">
        <style:tab-stops>
          <style:tab-stop style:type="left" style:position="2.6694in"/>
        </style:tab-stops>
      </style:paragraph-properties>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1833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1pt"/>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margin-left="0.1222in">
        <style:tab-stops>
          <style:tab-stop style:type="left" style:position="2.6694in"/>
        </style:tab-stops>
      </style:paragraph-properties>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1833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1pt"/>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margin-left="0.1222in">
        <style:tab-stops>
          <style:tab-stop style:type="left" style:position="2.6694in"/>
        </style:tab-stops>
      </style:paragraph-properties>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1833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1p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margin-left="0.1222in">
        <style:tab-stops>
          <style:tab-stop style:type="left" style:position="2.6694in"/>
        </style:tab-stops>
      </style:paragraph-properties>
    </style:style>
    <style:style style:name="T389" style:parent-style-name="DefaultParagraphFont" style:family="text">
      <style:text-properties fo:font-size="11pt" style:font-size-asian="11pt" style:font-size-complex="11pt"/>
    </style:style>
    <style:style style:name="TableRow390" style:family="table-row">
      <style:table-row-properties style:min-row-height="0.1833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1p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margin-left="0.1222in">
        <style:tab-stops>
          <style:tab-stop style:type="left" style:position="2.6694in"/>
        </style:tab-stops>
      </style:paragraph-properties>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1833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1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405" style:family="table-row">
      <style:table-row-properties style:min-row-height="0.1833in" style:use-optimal-row-height="false"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1pt"/>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margin-left="0.1222in">
        <style:tab-stops>
          <style:tab-stop style:type="left" style:position="2.6694in"/>
        </style:tab-stops>
      </style:paragraph-properties>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1833in" style:use-optimal-row-height="false" fo:keep-together="always"/>
    </style:style>
    <style:style style:name="P416" style:parent-style-name="Normal" style:family="paragraph">
      <style:text-properties style:font-size-complex="11pt"/>
    </style:style>
    <style:style style:name="P417" style:parent-style-name="Normal" style:family="paragraph">
      <style:text-properties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1pt"/>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margin-left="0.1222in">
        <style:tab-stops>
          <style:tab-stop style:type="left" style:position="2.6694in"/>
        </style:tab-stops>
      </style:paragraph-properties>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1833in" style:use-optimal-row-height="false" fo:keep-together="always"/>
    </style:style>
    <style:style style:name="P424" style:parent-style-name="Normal" style:family="paragraph">
      <style:text-properties style:font-size-complex="11pt"/>
    </style:style>
    <style:style style:name="P425" style:parent-style-name="Normal" style:family="paragraph">
      <style:text-properties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1p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margin-left="0.1222in">
        <style:tab-stops>
          <style:tab-stop style:type="left" style:position="2.6694in"/>
        </style:tab-stops>
      </style:paragraph-properties>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1833in" style:use-optimal-row-height="false" fo:keep-together="always"/>
    </style:style>
    <style:style style:name="P432" style:parent-style-name="Normal" style:family="paragraph">
      <style:text-properties style:font-size-complex="11pt"/>
    </style:style>
    <style:style style:name="P433" style:parent-style-name="Normal" style:family="paragraph">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1pt"/>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paragraph-properties fo:margin-left="0.1222in">
        <style:tab-stops>
          <style:tab-stop style:type="left" style:position="2.6694in"/>
        </style:tab-stops>
      </style:paragraph-properties>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1833in" style:use-optimal-row-height="false" fo:keep-together="always"/>
    </style:style>
    <style:style style:name="P440" style:parent-style-name="Normal" style:family="paragraph">
      <style:text-properties style:font-size-complex="11pt"/>
    </style:style>
    <style:style style:name="P441" style:parent-style-name="Normal" style:family="paragraph">
      <style:text-properties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margin-left="0.1222in">
        <style:tab-stops>
          <style:tab-stop style:type="left" style:position="2.6694in"/>
        </style:tab-stops>
      </style:paragraph-properties>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olumn456" style:family="table-column">
      <style:table-column-properties style:column-width="1.6701in"/>
    </style:style>
    <style:style style:name="TableColumn457" style:family="table-column">
      <style:table-column-properties style:column-width="1.3784in"/>
    </style:style>
    <style:style style:name="TableColumn458" style:family="table-column">
      <style:table-column-properties style:column-width="1.7715in"/>
    </style:style>
    <style:style style:name="TableColumn459" style:family="table-column">
      <style:table-column-properties style:column-width="1.8701in"/>
    </style:style>
    <style:style style:name="Table455" style:family="table">
      <style:table-properties style:width="6.6902in" fo:margin-left="0in" table:align="left"/>
    </style:style>
    <style:style style:name="TableRow460" style:family="table-row">
      <style:table-row-properties style:min-row-height="0.0159in"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1902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P482" style:parent-style-name="Normal" style:family="paragraph">
      <style:paragraph-properties fo:text-align="justify"/>
    </style:style>
    <style:style style:name="P483"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484" style:parent-style-name="Normal" style:family="paragraph">
      <style:paragraph-properties fo:text-align="justify"/>
    </style:style>
    <style:style style:name="P4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9" style:parent-style-name="Normal" style:family="paragraph">
      <style:paragraph-properties fo:text-align="justify">
        <style:tab-stops>
          <style:tab-stop style:type="right" style:leader-style="solid" style:leader-text="_" style:position="6.25in"/>
        </style:tab-stops>
      </style:paragraph-properties>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tab-stops>
          <style:tab-stop style:type="right" style:leader-style="solid" style:leader-text="_" style:position="6.25in"/>
        </style:tab-stops>
      </style:paragraph-properties>
    </style:style>
    <style:style style:name="P492" style:parent-style-name="Normal" style:family="paragraph">
      <style:paragraph-properties fo:text-align="justify">
        <style:tab-stops>
          <style:tab-stop style:type="right" style:leader-style="solid" style:leader-text="_" style:position="6.25in"/>
        </style:tab-stops>
      </style:paragraph-properties>
    </style:style>
    <style:style style:name="P493" style:parent-style-name="Normal" style:family="paragraph">
      <style:paragraph-properties fo:text-align="justify">
        <style:tab-stops>
          <style:tab-stop style:type="right" style:leader-style="solid" style:leader-text="_" style:position="6.25in"/>
        </style:tab-stops>
      </style:paragraph-properties>
    </style:style>
    <style:style style:name="P494" style:parent-style-name="Normal" style:family="paragraph">
      <style:paragraph-properties fo:text-align="justify">
        <style:tab-stops>
          <style:tab-stop style:type="right" style:leader-style="solid" style:leader-text="_" style:position="6.25in"/>
        </style:tab-stops>
      </style:paragraph-properties>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text-align="justify">
        <style:tab-stops>
          <style:tab-stop style:type="right" style:leader-style="solid" style:leader-text="_" style:position="6.25in"/>
        </style:tab-stops>
      </style:paragraph-properties>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text-align="justify"/>
      <style:text-properties fo:font-weight="bold" style:font-weight-asian="bold"/>
    </style:style>
    <style:style style:name="P501" style:parent-style-name="Normal" style:family="paragraph">
      <style:paragraph-properties fo:text-align="justify">
        <style:tab-stops>
          <style:tab-stop style:type="center" style:position="3.127in"/>
          <style:tab-stop style:type="center" style:position="5.502in"/>
        </style:tab-stops>
      </style:paragraph-properties>
    </style:style>
    <style:style style:name="P50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503" style:parent-style-name="Normal" style:family="paragraph">
      <style:paragraph-properties fo:widows="0" fo:orphans="0">
        <style:tab-stops>
          <style:tab-stop style:type="left" style:position="3.29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draw:frame draw:z-index="251659776" draw:layer="Invisible" draw:style-name="a1"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SOCIALINĖS APSAUGOS IR DARBO MINISTRAS</text:span></text:p>
      <text:p text:style-name="P13"/>
      <text:p text:style-name="P14">ĮSAKYMAS</text:p>
      <text:p text:style-name="P15">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6"/>
      <text:p text:style-name="P17"><text:span text:style-name="T18">2024 m. sausio 5 d.<text:s/></text:span><text:span text:style-name="T19">Nr.<text:s/></text:span><text:span text:style-name="T20">A1-8</text:span></text:p>
      <text:p text:style-name="P21">Vilnius</text:p>
      <text:p text:style-name="P22"/>
      <text:p text:style-name="P23"/>
      <text:p text:style-name="P24"><text:span text:style-name="T25">Pakeičiu</text:span><text:span text:style-name="T26"><text:s/>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27"><text:span text:style-name="T28">1</text:span><text:span text:style-name="T29">. Pakeičiu nurodytu įsakymu patvirtintą Asmens (šeimos) socialinių paslaugų poreikio<text:s/></text:span><text:soft-page-break/><text:span text:style-name="T30">nustatymo ir skyrimo tvarkos aprašą:</text:span></text:p>
      <text:p text:style-name="P31"><text:span text:style-name="T32">1.1</text:span><text:span text:style-name="T33">. Pakeičiu 13 punktą ir jį išdėstau taip:</text:span></text:p>
      <text:p text:style-name="P34"><text:span text:style-name="T35">„</text:span>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text:s/><text:soft-page-break/>ir asmens tapatybę patvirtinančio dokumento kopija pateikiami<text:s/><text:span text:style-name="T36">Asmens su negalia teisių apsaugos agentūrai prie Lietuvos Respublikos<text:s/></text:span>socialinės apsaugos ir darbo ministerijos (toliau – Agentūra), o dėl vaiko – Valstybės vaiko teisių apsaugos ir įvaikinimo tarnybai prie Socialinės apsaugos ir darbo ministerijos ar jos įgaliotam teritoriniam skyriui (toliau – Tarnyba).“</text:p>
      <text:p text:style-name="P37"><text:span text:style-name="T38">1.2</text:span><text:span text:style-name="T39">. Pakeičiu 45 punktą ir jį išdėstau taip:</text:span></text:p>
      <text:p text:style-name="P40"><text:span text:style-name="T41">„</text:span>45. Nustatant vaikų su negalia ir suaugusių asmenų su negalia bei senyvo amžiaus asmenų socialinių paslaugų poreikį, atsižvelgiama į neįgalumo lygį, dalyvumo lygį (iki 2023 m. gruodžio 31 d. – darbingumo lygį ar specialiųjų poreikių lygį), individualiuosius pagalbos poreikius (iki 2023 m. gruodžio 31 d. – specialiuosius poreikius), nustatytus vadovaujantis Lietuvos Respublikos asmens su negalia teisių apsaugos pagrindų įstatymu.“<text:s/></text:p>
      <text:p text:style-name="P42"><text:span text:style-name="T43">1.3</text:span><text:span text:style-name="T44">. Pakeičiu 59.2 papunktį ir jį išdėstau taip:</text:span></text:p>
      <text:p text:style-name="P45"><text:span text:style-name="T46">„</text:span>59.2. dėl senyvo amžiaus asmenų, suaugusių asmenų su negalia – Agentūrai.“<text:s/></text:p>
      <text:p text:style-name="P47"><text:span text:style-name="T48">1.4</text:span><text:span text:style-name="T49">. Pakeičiu 63 punktą ir jį išdėstau taip:</text:span></text:p>
      <text:p text:style-name="P50"><text:span text:style-name="T51">„</text:span>63.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Tarnybai arba Agentūrai pateikiamas asmen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52">1.5. Pakeičiu 64 punktą ir jį išdėstau taip:</text:p>
      <text:p text:style-name="P53">„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Siuntime nurodomas siuntimo pagrindas (sprendimo data ir numeris arba 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p>
      <text:p text:style-name="P54"><text:span text:style-name="T55">1.6</text:span><text:span text:style-name="T56">. Pakeičiu 65 punktą ir jį išdėstau taip:</text:span></text:p>
      <text:p text:style-name="P57"><text:span text:style-name="T58">„</text:span>65. Siuntimas per 3 darbo dienas nuo jo išrašymo dienos pateikiamas (išsiunčiamas) asmeniui (jo globėjui, rūpintojui). Siuntimo kopija pateikiama (išsiunčiama) Globos namams, į kuriuos asmuo siunčiamas. Tarnybos arba Agentūros siuntimo kopija pateikiama (išsiunčiama) savivaldybės, kurioje priimtas sprendimas dėl socialinės globos asmeniui skyrimo, administracijai.“</text:p>
      <text:p text:style-name="P59"><text:span text:style-name="T60">1.7</text:span><text:span text:style-name="T61">. Pakeičiu 70 punktą ir jį išdėstau taip:</text:span></text:p>
      <text:p text:style-name="P62"><text:span text:style-name="T63">„</text:span>70.<text:s/><text:span text:style-name="T64">Jei nepakanka valstybės ir (ar) savivaldybių biudžeto lėšų ar</text:span><text:s/>Globos namuose nėra laisvų vietų, asmuo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Agentūra (senyvo amžiaus 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p>
      <text:p text:style-name="P65">1.8.<text:s/><text:span text:style-name="T66">Pakeičiu 73 punktą ir jį išdėstau taip:</text:span></text:p>
      <text:p text:style-name="P67">„73. Asmenų eilė ilgalaikei socialinei globai gauti valstybės Globos namuose sudaroma pagal sprendimų dėl ilgalaikės socialinės globos skyrimo valstybės Globos namuose ir visų Aprašo 59 punkte nurodytų tinkamai parengtų asmens bylos dokumentų gavimo Agentūroje arba Tarnyboje datą.“<text:s/></text:p>
      <text:p text:style-name="P68"><text:span text:style-name="T69">1.9</text:span><text:span text:style-name="T70">. Pakeičiu 74 punktą ir jį išdėstau taip:</text:span></text:p>
      <text:p text:style-name="P71"><text:span text:style-name="T72">„</text:span>74.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73"><text:span text:style-name="T74">1.10</text:span><text:span text:style-name="T75">. Pakeičiu 75 punktą ir jį išdėstau taip:</text:span></text:p>
      <text:p text:style-name="P76"><text:span text:style-name="T77">„</text:span>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78"><text:span text:style-name="T79">1.11</text:span><text:span text:style-name="T80">. Pakeičiu 77 punktą ir jį išdėstau taip:</text:span></text:p>
      <text:p text:style-name="P81"><text:span text:style-name="T82">„</text:span>77. Tarnyba arba Agentūra turi teisę neįrašyti 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59 punkte nurodyti dokumentai arba jie užpildyti netinkamai, sprendimas priimtas dėl asmens, nepriklausančio valstybės Globos namų nuostatuose apibrėžtai socialinės globos gavėjų grupei. Tarnyba arba Agentūra<text:span text:style-name="T83"><text:s/></text:span>apie tai raštu informuoja sprendimą pateikusią savivaldybės administraciją, pateikdama (-as) motyvuotą paaiškinimą.“</text:p>
      <text:p text:style-name="P84"><text:span text:style-name="T85">1.12</text:span><text:span text:style-name="T86">. Pakeičiu 79 punktą ir jį išdėstau taip:</text:span></text:p>
      <text:p text:style-name="P87"><text:span text:style-name="T88">„</text:span>79.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p>
      <text:p text:style-name="P89"><text:span text:style-name="T90">1.13</text:span><text:span text:style-name="T91">. Pakeičiu 82 punktą ir jį išdėstau taip:</text:span></text:p>
      <text:p text:style-name="P92"><text:span text:style-name="T93">„</text:span>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Agentūra ir Tarnyba skelbia savo interneto svetainėse. Valstybės Globos namai kas savaitę Agentūra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Agentūrą arba Tarnybą.“</text:p>
      <text:p text:style-name="P94"><text:span text:style-name="T95">1.14</text:span><text:span text:style-name="T96">. Pakeičiu 92 punktą ir jį išdėstau taip:</text:span></text:p>
      <text:p text:style-name="P97"><text:span text:style-name="T98">„</text:span>92. Ginčai dėl savivaldybės mero, savivaldybės administracijos, Socialinių paslaugų priežiūros departamento, Tarnybos, Agentūros priimtų sprendimų (neveikimo) nagrinėjami Administracinių bylų teisenos įstatymo nustatyta tvarka.“</text:p>
      <text:p text:style-name="P99">1.15. Pakeičiu 1 priedą ir jį išdėstau nauja redakcija (pridedama).</text:p>
      <text:p text:style-name="P100">1.16. Pakeičiu 2 priedą ir jį išdėstau nauja redakcija (pridedama).</text:p>
      <text:p text:style-name="P101">1.17. Pakeičiu 3 priedą ir jį išdėstau nauja redakcija (pridedama).</text:p>
      <text:p text:style-name="P102">1.18. Pakeičiu 5 priedą ir jį išdėstau nauja redakcija (pridedama).</text:p>
      <text:p text:style-name="P103">2.<text:s/><text:span text:style-name="T104">Pakeičiu nurodytu įsakymu patvirtintą Senyvo amžiaus asmens bei suaugusio asmens su negalia socialinės globos poreikio nustatymo metodiką:</text:span></text:p>
      <text:p text:style-name="P105"><text:span text:style-name="T106">2.1</text:span><text:span text:style-name="T107">. Pakeičiu 1 punktą ir jį išdėstau taip:</text:span></text:p>
      <text:p text:style-name="P108"><text:span text:style-name="T109">„</text:span><text:span text:style-name="T110">1</text:span><text:span text:style-name="T111">. Senyvo amžiaus asmens bei suaugusio asmens su negalia socialinės globos poreikio nustatymo metodikos (toliau – Metodika) tikslas – įvertinti<text:s/></text:span>asmens individualiuosius pagalbos poreikius ir motyvaciją savarankiškai atlikti būtiniausius buities darbus ir tenkinti būtinuosius poreikius, palaikyti socialinius ryšius, spręsti konfliktus ir problemas, tvarkyti<text:s/><text:span text:style-name="T112">finansus ir nustatyti jo socialinės globos, kurią finansuoja savivaldybė iš savo biudžeto lėšų ar iš valstybės biudžeto specialių tikslinių dotacijų savivaldybių biudžetams (toliau – socialinė globa), poreikį.“</text:span><text:s/></text:p>
      <text:p text:style-name="P113"><text:span text:style-name="T114">2.2</text:span><text:span text:style-name="T115">. Pakeičiu 6 punktą ir jį išdėstau taip:</text:span></text:p>
      <text:p text:style-name="P116"><text:span text:style-name="T117">„</text:span>6. Asmens socialinės globos poreikis nustatomas vadovaujantis Apraše nurodyta tvarka ir terminais pagal asmens nesavarankiškumo lygį, atsižvelgiant į asmeniui nustatytus individualiuosius pagalbos poreikius (iki 2023 m. gruodžio 31 d.<text:s/><text:span text:style-name="T118">–</text:span><text:s/>specialiuosius poreikius), pagalbos mobilumui didinti poreikius, asmens pripažinimą neveiksniu ar ribotai veiksniu tam tikroje srityje, pagalbą jam priimant sprendimus, asmens priskyrimą asmenų su sunkia negalia grupei.“<text:s/></text:p>
      <text:p text:style-name="P119"><text:span text:style-name="T120">2.3</text:span><text:span text:style-name="T121">. Pakeičiu 7 punktą ir jį išdėstau taip:</text:span></text:p>
      <text:p text:style-name="P122"><text:span text:style-name="T123">„</text:span>7. Asmens nesavarankiškumo lygis vertinamas pagal asmens individualios pagalbos poreikio vertinimą šiose veiklos srityse:</text:p>
      <text:p text:style-name="P124">7.1. pažinimo,</text:p>
      <text:p text:style-name="P125">7.2. judėjimo (mobilumo),</text:p>
      <text:p text:style-name="P126">7.3. savipriežiūros,</text:p>
      <text:p text:style-name="P127">7.4. bendravimo ir kasdienės veiklos,<text:s/></text:p>
      <text:p text:style-name="P128">7.5. dalyvavimo (įsitraukimo).“</text:p>
      <text:p text:style-name="P129"><text:span text:style-name="T130">2.4</text:span><text:span text:style-name="T131">. Pakeičiu 8 punktą ir jį išdėstau taip:</text:span></text:p>
      <text:p text:style-name="P132"><text:span text:style-name="T133">„</text:span>8. Asmens individualios pagalbos poreikio vertinimas minėtose veiklos srityse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 Individualios pagalbos poreikio klausimyną (toliau – klausimynas). Klausimyno rezultatai įrašomi į socialinės globos poreikio vertinimo formos 2.1 papunkčio lentelę.“<text:s/></text:p>
      <text:p text:style-name="P134">2.5. Pakeičiu priedą ir jį išdėstau nauja redakcija (pridedama).</text:p>
      <text:p text:style-name="Normal"/>
      <text:p text:style-name="Normal"/>
      <text:p text:style-name="Normal"/>
      <text:p text:style-name="P135">Finansų ministrė,<text:s/></text:p>
      <text:p text:style-name="P136"><text:span text:style-name="T137">pavaduojanti socialinės apsaugos ir darbo ministrą</text:span><text:span text:style-name="T138"><text:tab/></text:span><text:span text:style-name="T139"><text:tab/></text:span><text:span text:style-name="T140"><text:tab/><text:s text:c="6"/>Gintarė Skaistė</text:span></text:p>
      <text:p text:style-name="P141">Senyvo amžiaus asmens bei suaugusio asmens su<text:s/></text:p>
      <text:p text:style-name="P147">negalia socialinės globos poreikio nustatymo<text:s/></text:p>
      <text:p text:style-name="P148">metodikos</text:p>
      <text:p text:style-name="P149">priedas<text:s/></text:p>
      <text:p text:style-name="P150"/>
      <text:p text:style-name="P151"/>
      <text:p text:style-name="P152"><text:span text:style-name="T153">(Senyvo amžiaus asmens bei suaugusio asmens su negalia socialinės globos poreikio vertinimo forma)</text:span></text:p>
      <text:p text:style-name="P154"/>
      <text:p text:style-name="P155">___________________________________________________________</text:p>
      <text:p text:style-name="P156">(įstaigos, kurios darbuotojas atliko vertinimą, pavadinimas)</text:p>
      <text:p text:style-name="P157"/>
      <text:p text:style-name="P158">SENYVO AMŽIAUS ASMENS BEI SUAUGUSIO ASMENS SU NEGALIA SOCIALINĖS GLOBOS POREIKIO VERTINIMAS</text:p>
      <text:p text:style-name="P159"/>
      <text:p text:style-name="P160"><text:span text:style-name="T161">__________<text:s/></text:span><text:span text:style-name="T162">Nr.</text:span><text:span text:style-name="T163"><text:s/>__________<text:s/></text:span></text:p>
      <text:p text:style-name="P164"><text:span text:style-name="T165">(data)</text:span></text:p>
      <text:p text:style-name="P166">_______________________________________________________________________________________________________________</text:p>
      <text:p text:style-name="P167">(asmens, kurio socialinių paslaugų poreikis vertinamas, vardas ir pavardė, asmens kodas arba gimimo data, jeigu neturi asmens kodo)</text:p>
      <text:p text:style-name="P168"/>
      <text:p text:style-name="P169">1. Jei asmeniui, vadovaujantis Lietuvos Respublikos asmens su negalia teisių apsaugos pagrindų įstatymu, nustatyti individualieji pagalbos poreikiai (iki 2023 m. gruodžio 31 d. – specialieji poreikiai), dalyvumo lygis (iki 2023 m. gruodžio 31 d.<text:s/><text:span text:style-name="T170">–</text:span><text:s/>darbingumo lygis ar specialiųjų poreikių lygis), nurodyti:<text:s/></text:p>
      <text:p text:style-name="P171">1.1. individualieji pagalbos poreikiai (specialieji poreikiai), nustatyti: dėl protinio atsilikimo ar psichikos sutrikimų / dėl kitų sutrikimų<text:s/><text:span text:style-name="T172">(reikiamą variantą pabraukti ir toliau pažymėti X)</text:span>:</text:p>
      <text:p text:style-name="P173"><text:span text:style-name="T174">⬜<text:s/></text:span>individualios pagalbos teikimo išlaidų kompensacijos pirmo lygio poreikis<text:span text:style-name="T175"><text:s/>(</text:span>iki 2023 m. gruodžio 31 d. nustatytas<text:s/><text:span text:style-name="T176">pirmojo lygio specialusis nuolatinės slaugos poreikis, iki 2018 m. gruodžio 31 d. nustatytas</text:span><text:s/><text:span text:style-name="T177">specialusis nuolatinės slaugos poreikis);</text:span></text:p>
      <text:p text:style-name="P178"><text:span text:style-name="T179">⬜</text:span><text:s/>individualios pagalbos teikimo išlaidų kompensacijos antro lygio poreikis (iki 2023 m. gruodžio 31 d. nustatytas antrojo lygio specialusis nuolatinės slaugos poreikis);</text:p>
      <text:p text:style-name="P180"><text:span text:style-name="T181">⬜</text:span><text:s/>individualios pagalbos teikimo išlaidų kompensacijos trečio lygio poreikis (iki 2023 m. gruodžio 31 d. nustatytas pirmojo lygio specialusis nuolatinės priežiūros (pagalbos) poreikis, iki 2018 m. gruodžio 31 d. nustatytas specialusis nuolatinės priežiūros (pagalbos) poreikis);</text:p>
      <text:p text:style-name="P182"><text:span text:style-name="T183">⬜</text:span><text:s/>individualios pagalbos teikimo išlaidų kompensacijos ketvirto lygio poreikis (iki 2023 m. gruodžio 31 d. nustatytas antrojo lygio specialusis nuolatinės priežiūros (pagalbos) poreikis);</text:p>
      <text:p text:style-name="P184">1.2. dalyvumo lygis (iki 2023 m. gruodžio 31 d. nustatytas darbingumo lygis)<text:s/><text:span text:style-name="T185">(nurodyti skaičiais)__<text:s/></text:span></text:p>
      <text:p text:style-name="P186">1.3. specialiųjų poreikių lygis (nustatytas iki 2023 m. gruodžio 31 d.)<text:s/><text:span text:style-name="T187">(nurodyti, koks)</text:span><text:s/>____________</text:p>
      <text:p text:style-name="P188">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89"/>
      <text:p text:style-name="P190"><text:span text:style-name="T191">2</text:span><text:span text:style-name="T192">. Asmens nesavarankiškumo lygio vertinimas:</text:span></text:p>
      <text:p text:style-name="P193"><text:span text:style-name="T194">2.1</text:span><text:span text:style-name="T195">. Asmens<text:s/></text:span>individualios pagalbos poreikio įvertinimas<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Klausimynas užpildytas:</text:p>
            <text:p text:style-name="P207">(įstaigos pavadinimas)</text:p>
            <text:p text:style-name="P208">________ Nr. ________</text:p>
            <text:p text:style-name="P209">(data)</text:p>
          </table:table-cell>
          <table:table-cell table:style-name="TableCell210" table:number-columns-spanned="5">
            <text:p text:style-name="P211"><text:span text:style-name="T212">Veiklos sritis</text:span></text:p>
          </table: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text:span text:style-name="T217">Pažinimas</text:span></text:p>
          </table:table-cell>
          <table:table-cell table:style-name="TableCell218">
            <text:p text:style-name="P219"><text:span text:style-name="T220">Judėjimas (mobilumas)</text:span></text:p>
          </table:table-cell>
          <table:table-cell table:style-name="TableCell221">
            <text:p text:style-name="P222"><text:span text:style-name="T223">Savipriežiūra</text:span></text:p>
          </table:table-cell>
          <table:table-cell table:style-name="TableCell224">
            <text:p text:style-name="P225"><text:span text:style-name="T226">Bendravimas ir kasdienė veikla</text:span></text:p>
          </table:table-cell>
          <table:table-cell table:style-name="TableCell227">
            <text:p text:style-name="P228"><text:span text:style-name="T229">Dalyvavimas (įsitraukimas)</text:span></text:p>
          </table:table-cell>
        </table:table-row>
        <table:table-row table:style-name="TableRow230">
          <table:table-cell table:style-name="TableCell231">
            <text:p text:style-name="Normal"><text:span text:style-name="T232">Pagalbos poreikio įvertinimo rezultatai (balais)</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ext:p text:style-name="P245"/>
      <text:p text:style-name="Normal"><text:span text:style-name="T246">2.2</text:span><text:span text:style-name="T247">. Pastabos:</text:span></text:p>
      <text:p text:style-name="P248"><text:span text:style-name="T249">2.2.1</text:span><text:span text:style-name="T250">. asmens<text:s/></text:span>individualios pagalbos poreikis vertinamas<text:s/><text:span text:style-name="T251">pagal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 Individualios pagalbos poreikio klausimyną (toliau – klausimynas);</text:span></text:p>
      <text:p text:style-name="P252"><text:span text:style-name="T253">2.2.2</text:span><text:span text:style-name="T254">. į 2.1 papunkčio lentelę įrašomi klausimyno vertinimai: balai, apskaičiuoti pagal kiekvieną veiklos sritį. Jeigu klausimynas buvo užpildytas savivaldybės socialinio darbuotojo ar Asmens su negalia teisių apsaugos agentūros prie Lietuvos Respublikos socialinės apsaugos ir darbo ministerijos (toliau – Agentūra) likus ne daugiau kaip 6 mėnesiams iki socialinės globos poreikio vertinimo pradžios, asmens sveikatos būklė ir individualios pagalbos poreikis per šį laikotarpį nesikeitė, iš naujo klausimyno pildyti nebūtina, išskyrus atvejus, kai klausimynas buvo užpildytas iki 2023 m. gruodžio 31d.<text:s/></text:span></text:p>
      <text:p text:style-name="Normal"/>
      <text:p text:style-name="Normal"><text:span text:style-name="T255">2.3</text:span><text:span text:style-name="T256">.<text:s/></text:span><text:span text:style-name="T257">Balai</text:span><text:span text:style-name="T258"><text:s/></text:span><text:span text:style-name="T259">(2.1 papunkčio lentelės balų suma)</text:span><text:span text:style-name="T260"><text:s/></text:span><text:span text:style-name="T261">____________</text:span></text:p>
      <text:p text:style-name="P262"/>
      <text:p text:style-name="Normal">2.4. Asmens nesavarankiškumo lygiai:</text:p>
      <text:p text:style-name="P263">2.4.1. iki 49 balų – nesavarankiškumas nenustatytas;</text:p>
      <text:p text:style-name="P264">2.4.2. dalinis nesavarankiškumas – 50–196 balai;</text:p>
      <text:p text:style-name="P265">2.4.3. visiškas nesavarankiškumas – 147–196 balai ir teisės aktų nustatyta tvarka yra nustatytas individualios pagalbos teikimo išlaidų kompensacijos pirmo<text:span text:style-name="T266"><text:s/>ar antro lygio poreikis<text:s/></text:span><text:span text:style-name="T267">(</text:span>iki 2023 m. gruodžio 31 d. nustatytas<text:s/><text:span text:style-name="T268">pirmojo ar antrojo lygio specialusis nuolatinės slaugos poreikis)</text:span><text:span text:style-name="T269"><text:s/>arba trečio lygio poreikis dėl protinio atsilikimo<text:s/></text:span><text:span text:style-name="T270">ar psichikos sutrikimų<text:s/></text:span>(iki 2023 m. gruodžio 31 d. nustatytas pirmojo lygio specialusis nuolatinės priežiūros (pagalbos) poreikis dėl protinio atsilikimo ar psichikos sutrikimų).</text:p>
      <text:p text:style-name="P271">3. Ar nustatyta, kad asmuo yra su sunkia negalia<text:s/><text:span text:style-name="T272">(pažymėti X, vadovaujantis Lietuvos Respublikos socialinių paslaugų įstatymu, Senyvo amžiaus asmens bei suaugusio asmens su negalia socialinės globos poreikio nustatymo metodikos 9 ar 10 punktais, šio priedo 1 ir 2 punktais)</text:span>:</text:p>
      <text:p text:style-name="P273"><text:span text:style-name="T274">⬜</text:span><text:s/>taip<text:s/></text:p>
      <text:p text:style-name="P275"><text:span text:style-name="T276">⬜</text:span><text:s/>ne.<text:s/></text:p>
      <text:p text:style-name="P277"/>
      <text:p text:style-name="P278">4.<text:tab/>Kita informacija, turinti įtakos asmens socialinės globos poreikio nustatymui (pvz., asmens bendravimo ypatumai, galimybės naudotis techninės pagalbos priemonėmis, asmens ar su juo kartu gyvenančių artimųjų nuomonė apie asmens poreikius)<text:s/><text:span text:style-name="T279">(įrašyti)</text:span>:_____________________________.</text:p>
      <text:p text:style-name="P280"/>
      <text:p text:style-name="P281">5. Rekomendacijos:</text:p>
      <text:p text:style-name="P282">5.1. Rekomenduojamos socialinės paslaugos, atsižvelgiant į asmens nesavarankiškumo lygį ir kitus veiksnius, nurodytus šio priedo 1–4 punktuose<text:s/><text:span text:style-name="T283">(asmeniui rekomenduojamas socialines paslaugas pažymėti X)</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Normal"><text:span text:style-name="T293">Nesavarankiškumo lygiai<text:s/></text:span></text:p>
          </table:table-cell>
          <table:table-cell table:style-name="TableCell294" table:number-columns-spanned="2">
            <text:p text:style-name="P295"><text:span text:style-name="T296">Rekomenduojamos socialinės paslaugos</text:span></text:p>
          </table:table-cell>
          <table:covered-table-cell/>
        </table:table-row>
        <table:table-row table:style-name="TableRow297">
          <table:table-cell table:style-name="TableCell298" table:number-rows-spanned="4">
            <text:p text:style-name="P299">1.</text:p>
          </table:table-cell>
          <table:table-cell table:style-name="TableCell300" table:number-rows-spanned="4">
            <text:p text:style-name="Normal"><text:span text:style-name="T301">Nesavarankiškumas nenustatytas</text:span></text:p>
          </table:table-cell>
          <table:table-cell table:style-name="TableCell302">
            <text:p text:style-name="P303"/>
          </table:table-cell>
          <table:table-cell table:style-name="TableCell304">
            <text:p text:style-name="P305"><text:span text:style-name="T306">Bendrosios socialinės paslaugos<text:s/></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
          </table:table-cell>
          <table:table-cell table:style-name="TableCell312">
            <text:p text:style-name="P313"><text:span text:style-name="T314">Socialinė priežiūra<text:s/></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
          </table:table-cell>
          <table:table-cell table:style-name="TableCell320">
            <text:p text:style-name="P321"><text:span text:style-name="T322">Apgyvendinimas savarankiško gyvenimo namuose</text:span></text:p>
          </table:table-cell>
        </table:table-row>
        <table:table-row table:style-name="TableRow323">
          <table:covered-table-cell>
            <text:p text:style-name="P324"/>
          </table:covered-table-cell>
          <table:covered-table-cell>
            <text:p text:style-name="P325"/>
          </table:covered-table-cell>
          <table:table-cell table:style-name="TableCell326">
            <text:p text:style-name="P327"/>
          </table:table-cell>
          <table:table-cell table:style-name="TableCell328">
            <text:p text:style-name="P329"><text:span text:style-name="T330">Apgyvendinimas apsaugotame būste</text:span></text:p>
          </table:table-cell>
        </table:table-row>
        <table:table-row table:style-name="TableRow331">
          <table:table-cell table:style-name="TableCell332" table:number-rows-spanned="9">
            <text:p text:style-name="P333">2.</text:p>
          </table:table-cell>
          <table:table-cell table:style-name="TableCell334" table:number-rows-spanned="9">
            <text:p text:style-name="Normal"><text:span text:style-name="T335">Dalinis nesavarankiškumas</text:span></text:p>
          </table:table-cell>
          <table:table-cell table:style-name="TableCell336">
            <text:p text:style-name="P337"/>
          </table:table-cell>
          <table:table-cell table:style-name="TableCell338">
            <text:p text:style-name="P339"/>
            <text:p text:style-name="P340"><text:span text:style-name="T341">Bendrosios socialinės paslaugos<text:s/></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ext:p text:style-name="P348"><text:span text:style-name="T349">Socialinė priežiūra asmens namuose</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
          </table:table-cell>
          <table:table-cell table:style-name="TableCell355">
            <text:p text:style-name="P356"><text:span text:style-name="T357">Apgyvendinimas apsaugotame būste</text:span></text:p>
          </table:table-cell>
        </table:table-row>
        <table:table-row table:style-name="TableRow358">
          <table:covered-table-cell>
            <text:p text:style-name="P359"/>
          </table:covered-table-cell>
          <table:covered-table-cell>
            <text:p text:style-name="P360"/>
          </table:covered-table-cell>
          <table:table-cell table:style-name="TableCell361">
            <text:p text:style-name="P362"/>
          </table:table-cell>
          <table:table-cell table:style-name="TableCell363">
            <text:p text:style-name="P364"><text:span text:style-name="T365">Apgyvendinimas savarankiško gyvenimo namuose</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
          </table:table-cell>
          <table:table-cell table:style-name="TableCell371">
            <text:p text:style-name="P372"><text:span text:style-name="T373">Dienos socialinė globa asmens namuose</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text:span text:style-name="T381">Dienos socialinė globa įstaigoje</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
          </table:table-cell>
          <table:table-cell table:style-name="TableCell387">
            <text:p text:style-name="P388"><text:span text:style-name="T389">Trumpalaikė socialinė globa asmens namuose</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
          </table:table-cell>
          <table:table-cell table:style-name="TableCell395">
            <text:p text:style-name="P396"><text:span text:style-name="T397">Trumpalaikė socialinė globa įstaigoje</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ext:p text:style-name="P404">Ilgalaikė socialinė globa įstaigoje</text:p>
          </table:table-cell>
        </table:table-row>
        <table:table-row table:style-name="TableRow405">
          <table:table-cell table:style-name="TableCell406" table:number-rows-spanned="5">
            <text:p text:style-name="P407">3.</text:p>
          </table:table-cell>
          <table:table-cell table:style-name="TableCell408" table:number-rows-spanned="5">
            <text:p text:style-name="Normal"><text:span text:style-name="T409">Visiškas nesavarankiškumas</text:span></text:p>
          </table:table-cell>
          <table:table-cell table:style-name="TableCell410">
            <text:p text:style-name="P411"/>
          </table:table-cell>
          <table:table-cell table:style-name="TableCell412">
            <text:p text:style-name="P413"><text:span text:style-name="T414">Dienos socialinė globa asmens namuose</text:span></text:p>
          </table:table-cell>
        </table:table-row>
        <table:table-row table:style-name="TableRow415">
          <table:covered-table-cell>
            <text:p text:style-name="P416"/>
          </table:covered-table-cell>
          <table:covered-table-cell>
            <text:p text:style-name="P417"/>
          </table:covered-table-cell>
          <table:table-cell table:style-name="TableCell418">
            <text:p text:style-name="P419"/>
          </table:table-cell>
          <table:table-cell table:style-name="TableCell420">
            <text:p text:style-name="P421"><text:span text:style-name="T422">Dienos socialinė globa įstaigoje</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text:span text:style-name="T430">Trumpalaikė socialinė globa asmens namuose</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text:span text:style-name="T438">Trumpalaikė socialinė globa įstaigoje</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table-cell table:style-name="TableCell444">
            <text:p text:style-name="P445">Ilgalaikė socialinė globa įstaigoje</text:p>
          </table:table-cell>
        </table:table-row>
      </table:table>
      <text:p text:style-name="P446"/>
      <text:p text:style-name="P447">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448"/>
      <text:p text:style-name="P449"><text:span text:style-name="T450">6</text:span><text:span text:style-name="T451">. Išvados:</text:span></text:p>
      <text:p text:style-name="P452"><text:span text:style-name="T453">6.1</text:span><text:span text:style-name="T454">. Socialinio darbuotojo išvada:</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Siūloma asmeniui teikti socialines paslaugas (pagal galimybes nurodoma ir socialinių paslaugų įstaiga, kokios trukmės paslauga, jei siūloma trumpalaikė socialinė globa ar laikino atokvėpio paslauga)</text:span></text:p>
          </table:table-cell>
          <table:table-cell table:style-name="TableCell464">
            <text:p text:style-name="P465"><text:span text:style-name="T466">Kokios socialinės paslaugos ir kokį laikotarpį buvo teiktos ar šiuo metu teikiamos, kodėl anksčiau teikta paslauga buvo nutraukta, keičiama<text:s/></text:span></text:p>
          </table:table-cell>
          <table:table-cell table:style-name="TableCell467">
            <text:p text:style-name="P468"><text:span text:style-name="T469">Galimos alternatyvios socialinės paslaugos (nurodoma alternatyva, kuri geriausiai atitiktų asmens poreikius), priežastys, dėl kurių nesiūloma jų teikti (pvz., tokia paslauga savivaldybėje neorganizuojama)</text:span></text:p>
          </table:table-cell>
          <table:table-cell table:style-name="TableCell470">
            <text:p text:style-name="P471"><text:span text:style-name="T472">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Normal"/>
      <text:p text:style-name="P484">7. Pridedamos vertinimui atlikti gautų specialistų išvados ir (ar) dokumentai (pvz., Agentūros, sveikatos priežiūros ir kt.):</text:p>
      <text:p text:style-name="P485">7.1.<text:s/><text:tab/>,</text:p>
      <text:p text:style-name="P486">7.2.<text:s/><text:tab/>,</text:p>
      <text:p text:style-name="P487">7.3.<text:s/><text:tab/>.</text:p>
      <text:p text:style-name="P488"/>
      <text:p text:style-name="P489">8. Siūloma teikti socialines paslaugas asmens šeimai, šeimos nariams, globėjui (rūpintojui), asmeniui, padedančiam priimti sprendimus pagal pagalbos priimant sprendimus sutartį<text:s/><text:span text:style-name="T490">(įrašyti asmenų, kuriems siūlomos paslaugos, vardus, pavardes, ryšį su asmeniu, kurio socialinės globos poreikis vertinamas, ir siūlomas paslaugas)</text:span>:</text:p>
      <text:p text:style-name="P491">_______________________________________________________________________________ .</text:p>
      <text:p text:style-name="P492"/>
      <text:p text:style-name="P493">9. Socialinių paslaugų gavėjui, teikiant socialines paslaugas, atstovaus:</text:p>
      <text:p text:style-name="P494">vardas ir pavardė _________________________________________________________________ .</text:p>
      <text:p text:style-name="P495">kontaktiniai duomenys (faktinės gyvenamosios vietos adresas, tel. ryšio nr., el. paštas)<text:s/></text:p>
      <text:p text:style-name="P496">_______________________________________________________________________________ .</text:p>
      <text:p text:style-name="P497"/>
      <text:p text:style-name="P498">10. Paslaugos gavėjo kontaktiniai duomenys (faktinės gyvenamosios vietos adresas, tel. ryšio nr., el. paštas) _______________________________________________________________________<text:span text:style-name="T499"><text:s/>.</text:span></text:p>
      <text:p text:style-name="P500"/>
      <text:p text:style-name="P501">Socialinis darbuotojas<text:tab/>______________<text:tab/>______________________</text:p>
      <text:p text:style-name="P502"><text:tab/><text:s text:c="5"/>(parašas)<text:tab/><text:s/>(vardas ir pavardė)“</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span text:style-name="T143"><text:page-number text:fixed="false">5</text:page-number></text:span></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1-05T07:08:00Z</meta:creation-date>
    <dc:date>2024-01-05T07:08:00Z</dc:date>
    <meta:template xlink:href="Normal.dotm" xlink:type="simple"/>
    <meta:editing-cycles>2</meta:editing-cycles>
    <meta:editing-duration>PT0S</meta:editing-duration>
    <meta:document-statistic meta:page-count="3" meta:paragraph-count="358" meta:word-count="3438" meta:character-count="21857" meta:row-count="1251" meta:non-whitespace-character-count="18777"/>
  </office:meta>
</office:document-meta>
</file>