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44in"/>
    </style:style>
    <style:style style:name="Table1" style:family="table" style:master-page-name="MP0">
      <style:table-properties style:width="6.6944in" fo:margin-left="0in" table:align="left"/>
    </style:style>
    <style:style style:name="TableRow3" style:family="table-row">
      <style:table-row-properties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<text:span text:style-name="T7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<text:span text:style-name="T12">DĖL KULTŪROS MINISTRO 2007 M. LIEPOS 18 D. ĮSAKYMO NR. ĮV-500 „DĖL KILNOJAMŲJŲ KULTŪROS VERTYBIŲ, ESANČIŲ MUZIEJUOSE, BIBLIOTEKOSE, ARCHYVUOSE IR KULTO PASTATUOSE, APSAUGOS IR EVAKAVIMO INSTRUKCIJOS PATVIRTINIMO“ PAKEITIMO</text:span></text:p>
      <text:p text:style-name="P13"/>
      <text:p text:style-name="P14"><text:span text:style-name="T15">2014 m. vasario 19 d.</text:span><text:span text:style-name="T16"><text:s/>Nr. ĮV-116</text:span></text:p>
      <text:p text:style-name="P17">Vilnius</text:p>
      <text:p text:style-name="P18"/>
      <text:p text:style-name="P19"/>
      <text:p text:style-name="P20"><text:span text:style-name="T21"><text:tab/>P a k e i č i u<text:s/></text:span><text:span text:style-name="T22">Kilnojamųjų kultūros vertybių, esančių muziejuose, bibliotekose, archyvuose ir kulto pastatuose, apsaugos ir evakavimo instrukciją</text:span><text:span text:style-name="T23">, patvirtintą Lietuvos Respublikos kultūros ministro 2007 m. liepos 18 d. įsakymu Nr. ĮV-500 „Dėl<text:s/></text:span><text:span text:style-name="T24">Kilnojamųjų kultūros vertybių, esančių muziejuose, bibliotekose, archyvuose ir kulto pastatuose, apsaugos ir evakavimo instrukcijos</text:span><text:span text:style-name="T25"><text:s/>patvirtinimo“, ir išdėstau 2 punktą taip:</text:span></text:p>
      <text:p text:style-name="P26"><text:span text:style-name="T27">2</text:span><text:span text:style-name="T28">. Vykdant Kultūros vertybių apsaugą ir evakavimą vadovaujamasi Instrukcijos, Muziejuose esančių rinkinių apsaugos, apskaitos ir saugojimo instrukcijos, patvirtintos kultūros ministro 2005 m. gruodžio 16 d. įsakymu Nr. ĮV-716 „Dėl muziejuose esančių rinkinių apsaugos, apskaitos ir saugojimo instrukcijos patvirtinimo“, Bibliotekų fondo apsaugos nuostatų, patvirtintų kultūros ministro<text:s/></text:span>2010 m. spalio 6 d. įsakymu Nr. ĮV-499<text:span text:style-name="T29"><text:s/>„Dėl Bibliotekų fondo apsaugos nuostatų patvirtinimo“, nuostatomis, ir kitais teisės aktais.</text:span></text:p>
      <text:p text:style-name="P30"/>
      <text:p text:style-name="P31"/>
      <text:p text:style-name="P32"><text:span text:style-name="T33">Kultūros ministras</text:span><text:span text:style-name="T34"><text:tab/></text:span><text:span text:style-name="T35">Šarūnas</text:span><text:span text:style-name="T36"><text:s/></text:span><text:span text:style-name="T37">Biru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 User</dc:creator>
    <meta:creation-date>2015-05-06T05:41:00Z</meta:creation-date>
    <dc:date>2015-05-06T05:41:00Z</dc:date>
    <meta:template xlink:href="Normal" xlink:type="simple"/>
    <meta:editing-cycles>2</meta:editing-cycles>
    <meta:editing-duration>PT0S</meta:editing-duration>
    <meta:document-statistic meta:page-count="1" meta:paragraph-count="11" meta:word-count="174" meta:character-count="1380" meta:row-count="41" meta:non-whitespace-character-count="1217"/>
  </office:meta>
</office:document-meta>
</file>