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4375in" style:use-optimal-column-width="false"/>
    </style:style>
    <style:style style:name="TableColumn80" style:family="table-column">
      <style:table-column-properties style:column-width="0.7277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8347in" style:use-optimal-column-width="false"/>
    </style:style>
    <style:style style:name="Table78" style:family="table">
      <style:table-properties style:width="9.875in" fo:margin-left="0.0125in" table:align="lef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 style:min-row-height="0.2631in" style:use-optimal-row-height="false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9402in" style:use-optimal-row-height="false"/>
    </style:style>
    <style:style style:name="P119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V-101<text:s/></text:span><text:span text:style-name="T18">PRIEMONĘ<text:s/></text:span><text:span text:style-name="T19">„valstybei nuosavybės teise priklausančių pastatų atnaujinimas“</text:span></text:p>
      <text:p text:style-name="P20"/>
      <text:p text:style-name="P21">2019 m. vasario 11 d. Nr. 1-43</text:p>
      <text:p text:style-name="P22">Vilnius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26">4 prioriteto „Energijos efektyvumo ir atsinaujinančių išteklių energijos gamybos ir naudojimo skatinimas“<text:s/></text:span><text:span text:style-name="T27">04.3.1-vipa-V-101</text:span><text:span text:style-name="T28"><text:s/></text:span><text:span text:style-name="T29">priemonės „</text:span><text:span text:style-name="T30">Valstybei nuosavybės teise priklausančių pastatų atnaujinimas</text:span><text:span text:style-name="T31">“ projektų finansavimo sąlygų aprašo Nr. 1, patvirtinto Lietuvos Respublikos energetikos ministro<text:s/></text:span><text:span text:style-name="T32">2016 m. liepos 4 d. įsakymu Nr. 1-194 „</text:span><text:span text:style-name="T33">Dėl </text:span><text:span text:style-name="T34">2014– 2020<text:s/></text:span><text:span text:style-name="T35">metų Europos Sąjungos fondų investicijų veiksmų programos 4 prioriteto<text:s/></text:span><text:span text:style-name="T36">„</text:span><text:span text:style-name="T37">Energijos efektyvumo ir atsinaujinančių išteklių energijos gamybos ir naudojimo skatinimas</text:span><text:span text:style-name="T38">“ </text:span><text:span text:style-name="T39">04.3.1- VIPA-V-101<text:s/></text:span><text:span text:style-name="T40">priemonės</text:span><text:span text:style-name="T41"><text:s/>„</text:span><text:span text:style-name="T42">Valstybei nuosavybės teise priklausančių pastatų atnaujinimas“  projektų finansavimo sąlygų aprašo Nr. 1 patvirtinimo</text:span><text:span text:style-name="T43">“, 74 punktu ir<text:s/></text:span><text:span text:style-name="T44">atsižvelgdamas į UAB Viešųjų investicijų plėtros agentūros 2019 m.  sausio 24 d. raštą Nr. 2019/2-108 bei 2019 m. sausio 21 d. UAB Viešųjų investicijų plėtros agentūros projekto tinkamumo finansuoti vertinimo lentelę:<text:s/></text:span></text:p>
      <text:p text:style-name="P45"><text:span text:style-name="T46">1</text:span><text:span text:style-name="T47">.</text:span><text:span text:style-name="T48"><text:tab/>S k i r i u šio įsakymo priede nurodytam iš Europos Sąjungos struktūrinių fondų lėšų bendrai finansuojamam projektui nustatyto dydžio finansavimą.<text:s/></text:span></text:p>
      <text:p text:style-name="P49"><text:span text:style-name="T50">2</text:span><text:span text:style-name="T51">.</text:span><text:span text:style-name="T52"><text:tab/></text:span><text:span text:style-name="T53">I n</text:span><text:span text:style-name="T54"> f o r m u o j u, kad 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Energetikos ministras</text:span><text:span text:style-name="T60"><text:s/></text:span><text:span text:style-name="T61"><text:tab/></text:span><text:span text:style-name="T62"><text:tab/></text:span><text:span text:style-name="T63"><text:tab/></text:span><text:span text:style-name="T64"><text:tab/>Žygimantas Vaičiūnas</text:span></text:p>
      <text:soft-page-break/>
      <text:p text:style-name="P65">Lietuvos Respublikos energetikos ministro</text:p>
      <text:p text:style-name="P72">2019 m. vasario 11 d. įsakymo Nr. 1-43</text:p>
      <text:p text:style-name="P73">priedas</text:p>
      <text:p text:style-name="P74"/>
      <text:p text:style-name="P75"><text:span text:style-name="T76">FINANSUOJAMI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columns-spanned="5">
            <text:p text:style-name="P1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rows-spanned="2">
            <text:p text:style-name="P111">Iš kurio: valstybės pagalba iki, Eur:<text:s/></text:p>
          </table:table-cell>
          <table:table-cell table:style-name="TableCell112" table:number-rows-spanned="2">
            <text:p text:style-name="Normal"><text:span text:style-name="T113">Iš kurio:<text:s/></text:span><text:span text:style-name="T114">de minimis</text:span><text:span text:style-name="T115"><text:s/>pagalba iki, Eur:<text:s/></text:span>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Normal"><text:span text:style-name="T133">1.</text:span></text:p>
          </table:table-cell>
          <table:table-cell table:style-name="TableCell134">
            <text:p text:style-name="Normal"><text:span text:style-name="T135">04.3.1-VIPA-V-101-01-0001</text:span></text:p>
          </table:table-cell>
          <table:table-cell table:style-name="TableCell136">
            <text:p text:style-name="Normal"><text:span text:style-name="T137">Kauno apskrities viešoji biblioteka</text:span></text:p>
          </table:table-cell>
          <table:table-cell table:style-name="TableCell138">
            <text:p text:style-name="Normal"><text:span text:style-name="T139">190758138</text:span></text:p>
          </table:table-cell>
          <table:table-cell table:style-name="TableCell140">
            <text:p text:style-name="P141"><text:span text:style-name="T142">Bibliotekos pastato, esančio Radastų g. 2, Kaunas, atnaujinimas, didinant energijos vartojimo efektyvumą</text:span></text:p>
          </table:table-cell>
          <table:table-cell table:style-name="TableCell143">
            <text:p text:style-name="P144">695 713,00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695 713,00</text:p>
          </table:table-cell>
          <table:table-cell table:style-name="TableCell151">
            <text:p text:style-name="P152">0,00</text:p>
          </table:table-cell>
        </table:table-row>
      </table:table>
      <text:p text:style-name="P153"/>
      <text:p text:style-name="P154"/>
      <text:p text:style-name="P155">____________________________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2-12T08:41:00Z</meta:creation-date>
    <dc:date>2019-02-12T08:41:00Z</dc:date>
    <meta:print-date>2019-01-31T11:0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81" meta:character-count="2681" meta:row-count="135" meta:non-whitespace-character-count="2441"/>
  </office:meta>
</office:document-meta>
</file>