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line-height-at-least="0.0694in"/>
      <style:text-properties fo:hyphenate="false"/>
    </style:style>
    <style:style style:name="T6" style:parent-style-name="DefaultParagraphFont" style:family="text">
      <style:text-properties fo:font-weight="bold" style:font-weight-asian="bold" fo:font-size="14pt" style:font-size-asian="14pt" style:font-size-complex="14pt" style:language-asian="ar" style:country-asian="SA"/>
    </style:style>
    <style:style style:name="P7" style:parent-style-name="Normal" style:family="paragraph">
      <style:paragraph-properties fo:text-align="center" style:line-height-at-least="0.0694in"/>
      <style:text-properties style:font-weight-complex="bold" style:font-size-complex="12pt" style:language-asian="ar" style:country-asian="SA" fo:hyphenate="false"/>
    </style:style>
    <style:style style:name="P8" style:parent-style-name="Normal" style:family="paragraph">
      <style:paragraph-properties fo:text-align="center" style:line-height-at-least="0.0694in"/>
      <style:text-properties style:font-weight-complex="bold" style:font-size-complex="12pt" style:language-asian="ar" style:country-asian="SA" fo:hyphenate="false"/>
    </style:style>
    <style:style style:name="P9" style:parent-style-name="Normal" style:family="paragraph">
      <style:paragraph-properties fo:text-align="center" style:line-height-at-least="0.0694in"/>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widows="0" fo:orphans="0" fo:text-align="center" style:line-height-at-least="0.0694in"/>
      <style:text-properties fo:hyphenate="false"/>
    </style:style>
    <style:style style:name="T11" style:parent-style-name="DefaultParagraphFont" style:family="text">
      <style:text-properties fo:font-weight="bold" style:font-weight-asian="bold" fo:font-size="14pt" style:font-size-asian="14pt" style:font-size-complex="14pt" style:language-asian="hi" style:country-asian="IN" style:language-complex="hi" style:country-complex="IN"/>
    </style:style>
    <style:style style:name="P12"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3" style:parent-style-name="Normal" style:family="paragraph">
      <style:paragraph-properties fo:text-align="center" style:line-height-at-least="0.0694in"/>
      <style:text-properties style:font-size-complex="12pt" style:language-asian="ar" style:country-asian="SA" fo:hyphenate="false"/>
    </style:style>
    <style:style style:name="P14" style:parent-style-name="Normal" style:family="paragraph">
      <style:paragraph-properties fo:text-align="center" style:line-height-at-least="0.0694in"/>
      <style:text-properties style:font-size-complex="12pt" style:language-asian="ar" style:country-asian="SA" fo:hyphenate="false"/>
    </style:style>
    <style:style style:name="P15" style:parent-style-name="Normal" style:family="paragraph">
      <style:paragraph-properties fo:text-align="center" style:line-height-at-least="0.0694in"/>
      <style:text-properties style:font-size-complex="12pt" style:language-asian="ar" style:country-asian="SA" fo:hyphenate="false"/>
    </style:style>
    <style:style style:name="P16" style:parent-style-name="Normal" style:family="paragraph">
      <style:paragraph-properties fo:text-align="center" style:line-height-at-least="0.0694in"/>
      <style:text-properties style:font-size-complex="12pt" style:language-asian="ar" style:country-asian="SA" fo:hyphenate="false"/>
    </style:style>
    <style:style style:name="P17" style:parent-style-name="Normal" style:family="paragraph">
      <style:paragraph-properties fo:text-align="justify" style:line-height-at-least="0.0694in"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line-height-at-least="0.0694in"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line-height-at-least="0.0694in" fo:text-indent="0.5in">
        <style:tab-stops>
          <style:tab-stop style:type="left" style:position="0.492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line-height-at-least="0.0694in"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tab-stops>
          <style:tab-stop style:type="left" style:position="5.625in"/>
        </style:tab-stops>
      </style:paragraph-properties>
      <style:text-properties fo:hyphenate="false"/>
    </style:style>
    <style:style style:name="P28" style:parent-style-name="Normal" style:family="paragraph">
      <style:paragraph-properties>
        <style:tab-stops>
          <style:tab-stop style:type="left" style:position="5.625in"/>
        </style:tab-stops>
      </style:paragraph-properties>
      <style:text-properties fo:hyphenate="false"/>
    </style:style>
    <style:style style:name="P29" style:parent-style-name="Normal" style:family="paragraph">
      <style:paragraph-properties>
        <style:tab-stops>
          <style:tab-stop style:type="left" style:position="5.625in"/>
        </style:tab-stops>
      </style:paragraph-properties>
      <style:text-properties fo:hyphenate="false"/>
    </style:style>
    <style:style style:name="P30" style:parent-style-name="Normal" style:family="paragraph">
      <style:paragraph-properties>
        <style:tab-stops>
          <style:tab-stop style:type="left" style:position="5.625in"/>
        </style:tab-stops>
      </style:paragraph-properties>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break-before="page">
        <style:tab-stops>
          <style:tab-stop style:type="left" style:position="5.625in"/>
        </style:tab-stops>
      </style:paragraph-properties>
      <style:text-properties fo:hyphenate="false"/>
    </style:style>
    <style:style style:name="P34" style:parent-style-name="Normal" style:family="paragraph">
      <style:paragraph-properties>
        <style:tab-stops>
          <style:tab-stop style:type="left" style:position="5.625in"/>
        </style:tab-stops>
      </style:paragraph-properties>
      <style:text-properties fo:hyphenate="false"/>
    </style:style>
    <style:style style:name="P35" style:parent-style-name="Normal" style:family="paragraph">
      <style:paragraph-properties fo:margin-left="3.6in">
        <style:tab-stops>
          <style:tab-stop style:type="center" style:position="-0.7159in"/>
          <style:tab-stop style:type="right" style:position="2.168in"/>
        </style:tab-stops>
      </style:paragraph-properties>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margin-left="3.6in">
        <style:tab-stops>
          <style:tab-stop style:type="center" style:position="-0.7159in"/>
          <style:tab-stop style:type="right" style:position="2.168in"/>
        </style:tab-stops>
      </style:paragraph-properties>
      <style:text-properties style:font-name-asian="Calibri" style:font-size-complex="12pt" style:language-asian="lt" style:country-asian="LT"/>
    </style:style>
    <style:style style:name="P38" style:parent-style-name="Normal" style:family="paragraph">
      <style:paragraph-properties fo:margin-left="3.6in">
        <style:tab-stops>
          <style:tab-stop style:type="center" style:position="-0.7159in"/>
          <style:tab-stop style:type="right" style:position="2.168in"/>
        </style:tab-stops>
      </style:paragraph-properties>
      <style:text-properties style:font-name-asian="Calibri"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text-indent="0.5in"/>
      <style:text-properties style:font-name-asian="Calibri"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fo:color="#000000" style:font-size-complex="12pt"/>
    </style:style>
    <style:style style:name="P72" style:parent-style-name="Normal" style:family="paragraph">
      <style:paragraph-properties fo:text-align="center" fo:text-indent="0.5in">
        <style:tab-stops>
          <style:tab-stop style:type="left" style:position="0.3937in"/>
        </style:tab-stops>
      </style:paragraph-properties>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3937in"/>
          <style:tab-stop style:type="left" style:position="2.062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text-indent="0.5in">
        <style:tab-stops>
          <style:tab-stop style:type="left" style:position="0.3937in"/>
          <style:tab-stop style:type="left" style:position="2.0625in"/>
        </style:tab-stops>
      </style:paragraph-properties>
      <style:text-properties style:font-name-asian="Calibri" fo:font-weight="bold" style:font-weight-asian="bold" style:font-size-complex="12p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3937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text-indent="0.5in">
        <style:tab-stops>
          <style:tab-stop style:type="left" style:position="0.3937in"/>
        </style:tab-stops>
      </style:paragraph-properties>
      <style:text-properties style:font-name-asian="Calibri" fo:font-weight="bold" style:font-weight-asian="bold"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weight-complex="bold" fo:color="#000000"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color="#000000" style:font-size-complex="12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style:font-weight-complex="bold" fo:color="#000000"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style:font-weight-complex="bold" fo:color="#000000" style:font-size-complex="12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style:font-weight-complex="bold" fo:color="#000000"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style:font-weight-complex="bold" fo:color="#000000"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style:font-weight-complex="bold" fo:color="#000000"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weight-complex="bold" fo:color="#000000" style:font-size-complex="12pt" style:language-asian="lt" style:country-asian="LT"/>
    </style:style>
    <style:style style:name="T334" style:parent-style-name="DefaultParagraphFont" style:family="text">
      <style:text-properties style:font-name-asian="Calibri" style:font-weight-complex="bold"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54" style:parent-style-name="Normal" style:family="paragraph">
      <style:paragraph-properties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393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393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393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393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393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393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tab-stops>
          <style:tab-stop style:type="left" style:position="0.3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3937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tab-stops>
          <style:tab-stop style:type="left" style:position="0.393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393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0.3937in"/>
        </style:tab-stops>
      </style:paragraph-properties>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center">
        <style:tab-stops>
          <style:tab-stop style:type="left" style:position="1.802in"/>
        </style:tab-stops>
      </style:paragraph-properties>
      <style:text-properties style:font-name-asian="Calibri"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center">
        <style:tab-stops>
          <style:tab-stop style:type="left" style:position="1.802in"/>
        </style:tab-stops>
      </style:paragraph-properties>
      <style:text-properties style:font-name-asian="Calibri"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style:tab-stops>
          <style:tab-stop style:type="left" style:position="5.6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4"/>
      <text:p text:style-name="P5"><text:span text:style-name="T6">MAŽEIKIŲ RAJONO SAVIVALDYBĖS TARYBA</text:span></text:p>
      <text:p text:style-name="P7"/>
      <text:p text:style-name="P8"/>
      <text:p text:style-name="P9">SPRENDIMAS</text:p>
      <text:p text:style-name="P10"><text:span text:style-name="T11">DĖL PINIGINĖS SOCIALINĖS PARAMOS NEPASITURINTIEMS MAŽEIKIŲ RAJONO SAVIVALDYBĖS GYVENTOJAMS TEIKIMO TVARKOS APRAŠO PATVIRTINIMO</text:span></text:p>
      <text:p text:style-name="P12"/>
      <text:p text:style-name="P13">2014 m. gruodžio 19 d. Nr. T1-364</text:p>
      <text:p text:style-name="P14">Mažeikiai</text:p>
      <text:p text:style-name="P15"/>
      <text:p text:style-name="P16"/>
      <text:p text:style-name="P17"><text:span text:style-name="T18">Vadovaudamasi Lietuvos Respublikos vietos savivaldos įstatymo 16 straipsnio 2 dalies 38 punktu ir 18 straipsnio 1 dalimi bei Lietuvos Respublikos piniginės socialinės paramos nepasiturintiems gyventojams įstatymu, Mažeikių rajono savivaldybės taryba <text:s/>n u s p r e n d ž i a:</text:span></text:p>
      <text:p text:style-name="P19"><text:span text:style-name="T20">1</text:span><text:span text:style-name="T21">. Patvirtinti Piniginės socialinės paramos nepasiturintiems Mažeikių rajono savivaldybės gyventojams teikimo tvarkos aprašą (pridedama);</text:span></text:p>
      <text:p text:style-name="P22"><text:span text:style-name="T23">2</text:span><text:span text:style-name="T24">. Pripažinti netekusiu galios Mažeikių rajono savivaldybės tarybos 2013 m. gruodžio 20 d. sprendimą Nr. T1-407 „Dėl piniginės socialinės paramos nepasiturintiems Mažeikių rajono gyventojams teikimo tvarkos aprašo patvirtinimo“.</text:span></text:p>
      <text:p text:style-name="P25"><text:span text:style-name="T26">Šis sprendimas gali būti skundžiamas Lietuvos Respublikos administracinių bylų teisenos įstatymo nustatyta tvarka Šiaulių apygardos administraciniam teismui per vieną mėnesį nuo šio sprendimo paskelbimo dienos.<text:s/></text:span></text:p>
      <text:p text:style-name="P27"/>
      <text:p text:style-name="P28"/>
      <text:p text:style-name="P29"/>
      <text:p text:style-name="P30"><text:span text:style-name="T31">Savivaldybės meras</text:span><text:span text:style-name="T32"><text:tab/>Antanas Tenys</text:span></text:p>
      <text:p text:style-name="P33"/>
      <text:p text:style-name="P34"/>
      <text:p text:style-name="P35"><text:span text:style-name="T36">PATVIRTINTA<text:s/></text:span></text:p>
      <text:p text:style-name="P37">Mažeikių rajono savivaldybės tarybos<text:s/></text:p>
      <text:p text:style-name="P38">2014 m. gruodžio 19 d. sprendimu Nr. T1-364</text:p>
      <text:p text:style-name="P39"/>
      <text:p text:style-name="P40"><text:span text:style-name="T41">PINIGINĖS SOCIALINĖS PARAMOS NEPASITURINTIEMS MAŽEIKIŲ RAJONO SAVIVALDYBĖS GYVENTOJAMS TEIK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iniginė socialinė parama nepasiturintiems Mažeikių rajono gyventojams</text:span><text:span text:style-name="T51"><text:s/>teikiama vadovaujantis Lietuvos Respublikos</text:span><text:span text:style-name="T52"><text:s/>piniginės socialinės paramos nepasiturintiems gyventojams įstatymu (toliau – Įstatymas), šiuo aprašu (toliau – Aprašas)</text:span><text:span text:style-name="T53">,</text:span><text:span text:style-name="T54"><text:s/>poįstatyminiais teisės aktais reglamentuojančiais piniginės socialinės paramos teikimą.</text:span></text:p>
      <text:p text:style-name="P55"><text:span text:style-name="T56">2</text:span><text:span text:style-name="T57">. Aprašo nuostatos taikomos tiek, kiek jų nereglamentuoja Įstatymas.</text:span></text:p>
      <text:p text:style-name="P58"><text:span text:style-name="T59">3</text:span><text:span text:style-name="T60">. Šis Aprašas nustato<text:s/></text:span><text:span text:style-name="T61">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Įstatyme nenumatytais atvejais ir kuriems esant ši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 vienkartinės pašalpos skyrimo ir mokėjimo tvarką.</text:span></text:p>
      <text:p text:style-name="P62"><text:span text:style-name="T63">4</text:span><text:span text:style-name="T64">. Šiame Apraše vartojamos sąvokos atitinka<text:s/></text:span><text:span text:style-name="T65">Lietuvos Respublikos</text:span><text:span text:style-name="T66"><text:s/>piniginės socialinės paramos nepasiturintiems gyventojams įstatyme ir kituose teisės aktuose, reglamentuojančiuose piniginės socialinės paramos teikimą, apibėžtas sąvokas.</text:span></text:p>
      <text:p text:style-name="P67"><text:span text:style-name="T68">5</text:span><text:span text:style-name="T69">.<text:s/></text:span><text:span text:style-name="T70">P</text:span><text:span text:style-name="T71">iniginę socialinę paramą (socialinę pašalpą ir būsto šildymo išlaidų, geriamojo vandens išlaidų ir karšto vandens išlaidų kompensacijas) savivaldybė teikia vykdydama savarankiškąją funkciją, kuri yra finansuojama iš savivaldybės biudžeto lėšų.</text:span></text:p>
      <text:p text:style-name="P72"/>
      <text:p text:style-name="P73"><text:span text:style-name="T74">II</text:span><text:span text:style-name="T75">.<text:s/></text:span><text:span text:style-name="T76">PINIGINĖS SOCIALINĖS PARAMOS RŪŠYS IR JOS TEIKIMO SĄLYGOS</text:span></text:p>
      <text:p text:style-name="P77"/>
      <text:p text:style-name="P78"><text:span text:style-name="T79">6</text:span><text:span text:style-name="T80">. Piniginės socialinės paramos rūšys:</text:span><text:span text:style-name="T81"><text:tab/></text:span></text:p>
      <text:p text:style-name="P82"><text:span text:style-name="T83">6.1</text:span><text:span text:style-name="T84">. socialinė pašalpa;</text:span></text:p>
      <text:p text:style-name="P85"><text:span text:style-name="T86">6.2</text:span><text:span text:style-name="T87">. būsto šildymo išlaidų, geriamojo vandens išlaidų ir karšto vandens išlaidų kompensacijos (toliau – Kompensacijos);</text:span><text:span text:style-name="T88"><text:tab/></text:span></text:p>
      <text:p text:style-name="P89"><text:span text:style-name="T90">6.3</text:span><text:span text:style-name="T91">. vienkartinė pašalpa.</text:span></text:p>
      <text:p text:style-name="P92"><text:span text:style-name="T93">7</text:span><text:span text:style-name="T94">. Teisė į socialinę paramą:</text:span></text:p>
      <text:p text:style-name="P95"><text:span text:style-name="T96">7.1</text:span><text:span text:style-name="T97">. teisė į socialinę pašalpą ir Kompensacijas <text:s/>nustatoma vadovaujantis Įstatymu;</text:span></text:p>
      <text:p text:style-name="P98"><text:span text:style-name="T99">7.2</text:span><text:span text:style-name="T100">. teisė į vienkartinę pašalpą, nustatoma vadovaujantis šiuo Aprašu.</text:span></text:p>
      <text:p text:style-name="P101"><text:span text:style-name="T102">8</text:span><text:span text:style-name="T103">. Sąlygos teisei į piniginę socialinę paramą nustatyti:</text:span></text:p>
      <text:p text:style-name="P104"><text:span text:style-name="T105">8.1</text:span><text:span text:style-name="T106">. Sąlygos, kurioms esant bendrai gyvenantys asmenys arba vienas gyvenantis asmuo turi teisę į socialinę pašalpą ir Kompensacijas, nurodytos Įstatyme.</text:span></text:p>
      <text:p text:style-name="P107"><text:span text:style-name="T108">8.2</text:span><text:span text:style-name="T109">. Sąlygos, kurioms esant bendrai gyvenantys asmenys arba vienas gyvenantis asmuo turi teisę gauti vienkartinę pašalpą, nurodytos šiame Apraše.<text:s/></text:span></text:p>
      <text:p text:style-name="P110"><text:span text:style-name="T111">8</text:span><text:span text:style-name="T112">.3</text:span><text:span text:style-name="T113">. Gyvenimo sąlygų, turimo turto ir užimtumo tikrinimo tvarką nustato savivaldybės administracijos direktorius.</text:span></text:p>
      <text:p text:style-name="P114"/>
      <text:p text:style-name="P115"><text:span text:style-name="T116">III</text:span><text:span text:style-name="T117">.<text:s/></text:span><text:span text:style-name="T118">PARAMOS DYDŽIAI</text:span></text:p>
      <text:p text:style-name="P119"/>
      <text:p text:style-name="P120"><text:span text:style-name="T121">9</text:span><text:span text:style-name="T122">. Socialinės pašalpos dydis nustatytomas vadovaujantis Įstatymu.<text:s/></text:span><text:span text:style-name="T123"><text:tab/></text:span><text:span text:style-name="T124"><text:tab/></text:span></text:p>
      <text:p text:style-name="P125"><text:span text:style-name="T126">10</text:span><text:span text:style-name="T127">. Papildomai socialinė pašalpa skiriama vadovaujantis Įstatyme nurodytais pagrindais.</text:span><text:span text:style-name="T128"><text:tab/></text:span></text:p>
      <text:p text:style-name="P129"><text:span text:style-name="T130">11</text:span><text:span text:style-name="T131">. Socialinės pašalpos dydis nemažinamas: ligos atveju, nelaimingo atsitikimo atveju, netekus maitintojo, ir (ar) kai bendrai gyvenantys asmenys ar vienas gyvenantis asmuo augina tris ir daugiau vaikų, ir (ar) vaikus augina neįgalūs tėvai, kai asmeniui iki pensinio amžiaus yra likę ne daugiau kaip 5 metai. Sprendimą nemažinti socialinės pašalpos, priima Socialinės paramos skyrius, Piniginės socialinės paramos teikimo komisijos (toliau – Komisija), sudarytos administracijos direktoriaus sprendimu, siūlymu.</text:span></text:p>
      <text:p text:style-name="P132"><text:span text:style-name="T133">12</text:span><text:span text:style-name="T134">. Kompensacijų dydis ir normatyvai joms apskaičiuoti yra nustatomi vadovaujantis <text:s/>Įstatymu.</text:span></text:p>
      <text:p text:style-name="P135"><text:span text:style-name="T136">13</text:span><text:span text:style-name="T137">. Vienkartinės pašalpos dydis, nustatomas vadovaujantis šiuo Aprašu.</text:span></text:p>
      <text:p text:style-name="P138"/>
      <text:p text:style-name="P139"><text:span text:style-name="T140">IV</text:span><text:span text:style-name="T141">.<text:s/></text:span><text:span text:style-name="T142">TURTO VERTĖS NORMATYVO PINIGINEI SOCIALINEI PARAMAI GAUTI NUSTATYMAS</text:span></text:p>
      <text:p text:style-name="P143"/>
      <text:p text:style-name="P144"><text:span text:style-name="T145">14</text:span><text:span text:style-name="T146">. Turto vertės normatyvas piniginei socialinei paramai gauti, turto rūšys, nekilnojamojo turto ploto normatyvai, turto vertės normatyvo apskaičiavimas yra nustatomi vadovaujantis Įstatymu.</text:span></text:p>
      <text:p text:style-name="P147"><text:span text:style-name="T148">15</text:span><text:span text:style-name="T149">. Skiriant vienkartinę pašalpą, asmens ar bendrai gyvenančių asmenų, nuosavybės teise turimas turtas nevertinamas.</text:span></text:p>
      <text:p text:style-name="P150"/>
      <text:p text:style-name="P151"><text:span text:style-name="T152">V</text:span><text:span text:style-name="T153">.<text:s/></text:span><text:span text:style-name="T154">PAJAMŲ PINIGINEI SOCIALINEI PARAMAI GAUTI APSKAIČIAVIMAS</text:span></text:p>
      <text:p text:style-name="P155"/>
      <text:p text:style-name="P156"><text:span text:style-name="T157">16</text:span><text:span text:style-name="T158">. Skiriant piniginę socialinę paramą ir vienkartinę pašalpą, įskaitomos visų bendrai gyvenančių asmenų arba vieno gyvenančio asmens gaunamos pajamos. Pajamų rūšys nustatytos Įstatymu.</text:span></text:p>
      <text:p text:style-name="P159"><text:span text:style-name="T160">17</text:span><text:span text:style-name="T161">. Bendrai gyvenančių asmenų arba vieno gyvenančio asmens mėnesio pajamos socialinei pašalpai, vienkartinei pašalpai ar Kompensacijoms gauti apskaičiuojamos vadovaujantis Įstatymu</text:span><text:span text:style-name="T162">.<text:s/></text:span></text:p>
      <text:p text:style-name="P163"/>
      <text:p text:style-name="P164"><text:span text:style-name="T165">VI</text:span><text:span text:style-name="T166">.<text:s/></text:span><text:span text:style-name="T167">PINIGINĖS SOCIALINĖS PARAMOS TEIKIMAS</text:span></text:p>
      <text:p text:style-name="P168"/>
      <text:p text:style-name="P169"><text:span text:style-name="T170">18</text:span><text:span text:style-name="T171">. Kreipimasis dėl piniginės socialinės pašalpos ir Kompensacijų</text:span></text:p>
      <text:p text:style-name="P172"><text:span text:style-name="T173">18.1</text:span><text:span text:style-name="T174">. Mažeikių rajono savivaldybės gyventojai kreipiasi į:</text:span></text:p>
      <text:p text:style-name="P175"><text:span text:style-name="T176">18.1.1</text:span><text:span text:style-name="T177">. Mažeikių mieste deklaravę gyvenamąją vietą arba Mažeikių mieste nuomojantys būstą, arba faktiškai gyvenantys mieste kreipiasi į Mažeikių rajono savivaldybės administracijos Socialinės paramos skyrių;</text:span></text:p>
      <text:p text:style-name="P178"><text:span text:style-name="T179">18.1.2</text:span><text:span text:style-name="T180">. kaimiškose Mažeikių rajono savivaldybės seniūnijose deklaravę gyvenamąją vietą arba jose nuomojantys būstą, arba faktiškai gyvenantys kaimiškoje seniūnijoje, kreipiasi į seniūnijas.<text:s/></text:span></text:p>
      <text:p text:style-name="P181"><text:span text:style-name="T182">19</text:span><text:span text:style-name="T183">. Bendrai gyvenantys asmenys arba vienas gyvenantis asmuo pateikia asmens tapatybę patvirtinantį dokumentą, Vyriausybės ar jos įgaliotos institucijos patvirtintos formos prašymą-paraišką ir jos priedus ir prašyme-paraiškoje nurodo piniginės socialinės paramos skyrimui ir apskaičiavimui būtinus duomenis apie save ir bendrai gyvenančius asmenis, veiklos pobūdį, turimą turtą ir jeigu yra reikalaujama Įstatyme nurodyto turto vertę, gaunamas pajamas, kitą piniginei socialinei paramai gauti būtiną informaciją.</text:span></text:p>
      <text:p text:style-name="P184"><text:span text:style-name="T185">20</text:span><text:span text:style-name="T186">. Prie prašymo-paraiškos pridedamos bendrai gyvenančių asmenų arba vieno gyvenančio asmens pažymos apie pajamas, išskyrus atvejus, kai savivaldybės administracija duomenis gauna iš</text:span><text:span text:style-name="T187"><text:s/></text:span><text:soft-page-break/><text:span text:style-name="T188">valstybės ir žinybinių registrų bei valstybės informacinių sistemų. Visų prašyme-paraiškoje pateiktų duomenų teisingumą prašymą-paraišką pateikęs asmuo patvirtina savo parašu. <text:s/></text:span></text:p>
      <text:p text:style-name="P189"><text:span text:style-name="T190">21</text:span><text:span text:style-name="T191">. Prašymą-paraišką pateikęs asmuo, pateikia duomenis apie mėnesio, einančio prieš prašymo-paraiškos pateikimo mėnesį, paskutinę dieną turimą turtą,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text:span></text:p>
      <text:p text:style-name="P199"><text:span text:style-name="T200">22</text:span><text:span text:style-name="T201">. Prašymas-paraiška užregistruojamas prašymo-paraiškos pateikimo dieną ir prašymą-paraišką pateikusiam asmeniui įteikiamas informacinis lapelis.</text:span></text:p>
      <text:p text:style-name="P202"><text:span text:style-name="T203">23</text:span><text:span text:style-name="T204">. Jeigu pateikti ne visi reikiami dokumentai, informacija apie trūkstamus dokumentus įrašoma į informacinį lapelį.<text:s/></text:span></text:p>
      <text:p text:style-name="P205"><text:span text:style-name="T206">24</text:span><text:span text:style-name="T207">. Trūkstami dokumentai pateikiami ne vėliau kaip per mėnesį nuo prašymo-paraiškos pateikimo dienos, išskyrus atvejus, kai piniginės socialinės paramos dydis apskaičiuojamas pagal kreipimosi mėnesio pajamas.<text:s/></text:span></text:p>
      <text:p text:style-name="P208"><text:span text:style-name="T209">25</text:span><text:span text:style-name="T210">. Kai piniginės socialinės paramos dydis apskaičiuojamas pagal kreipimosi mėnesio pajamas, piniginei socialinei pašalpai gauti trūkstami dokumentai pateikiami ne vėliau kaip per 2 mėnesius nuo prašymo-paraiškos pateikimo dienos.</text:span></text:p>
      <text:p text:style-name="P211"><text:span text:style-name="T212">26</text:span><text:span text:style-name="T213">. Jeigu asmuo nustatytu laiku nepateikia trūkstamų dokumentų, savivaldybės administracija per 5 darbo dienas priima sprendimą neteikti socialinės paramos ir asmeniui grąžina jo pateiktus dokumentus.</text:span></text:p>
      <text:p text:style-name="P214"><text:span text:style-name="T215">27</text:span><text:span text:style-name="T216">. Socialinės pašalpos ir Kompensacijų skyrimo procedūros:</text:span></text:p>
      <text:p text:style-name="P217"><text:span text:style-name="T218">27.1</text:span><text:span text:style-name="T219">. Socialinė pašalpa ir Kompensacijos skiriamos vadovaujantis Įstatymu.</text:span><text:span text:style-name="T220"><text:tab/></text:span><text:span text:style-name="T221"><text:tab/></text:span><text:span text:style-name="T222"><text:tab/></text:span><text:span text:style-name="T223"><text:tab/></text:span><text:span text:style-name="T224"><text:tab/>26.3. Jeigu pasibaigus paskirtos socialinės pašalpos teikimo laikotarpiui kreipiamasi vėliau kaip po 2 mėnesių nuo anksčiau paskirtos socialinės pašalpos teikimo laikotarpio pabaigos, socialinė pašalpa<text:s/></text:span></text:p>
      <text:p text:style-name="P225"><text:span text:style-name="T226">27.2</text:span><text:span text:style-name="T227">. Sprendimus dėl socialinės pašalpos ir Kompensacijų <text:s/>priima socialinės paramos skyrius.<text:s/></text:span></text:p>
      <text:p text:style-name="P228"><text:span text:style-name="T229">27.3</text:span><text:span text:style-name="T230">. Kompensacijų dydį skaičiuoja šilumą ir vandenį teikiančios įmonės.</text:span></text:p>
      <text:p text:style-name="P231"><text:span text:style-name="T232">27.4</text:span><text:span text:style-name="T233">. Kompensacijų dydį, kai būstui šildyti ir karštam vandeniui ruošti naudojamas kitas kuras (kai šiluma gaminama pastate įrengtuose šildymo įrenginiuose), skaičiuoja savivaldybės administracijos Socialinės paramos skyrius.<text:s/></text:span><text:span text:style-name="T234"><text:tab/></text:span><text:span text:style-name="T235"><text:tab/></text:span><text:span text:style-name="T236"><text:tab/></text:span><text:span text:style-name="T237"><text:tab/></text:span></text:p>
      <text:p text:style-name="P238"><text:span text:style-name="T239">27.5</text:span><text:span text:style-name="T240">. Sprendimų priėmimo procedūros tvirtinamos Socialinės paramos skyriaus vedėjo įsakymu.</text:span></text:p>
      <text:p text:style-name="P241"><text:span text:style-name="T242">28</text:span><text:span text:style-name="T243">. Socialinės pašalpos teikimas</text:span></text:p>
      <text:p text:style-name="P244"><text:span text:style-name="T245">28.1</text:span><text:span text:style-name="T246">. Socialinė pašalpa gali būti teikiama:</text:span></text:p>
      <text:p text:style-name="P247"><text:span text:style-name="T248">28.1.1</text:span><text:span text:style-name="T249">. pinigais;</text:span></text:p>
      <text:p text:style-name="P250"><text:span text:style-name="T251">28.1.2</text:span><text:span text:style-name="T252">. nepinigine forma (pervedama į socialinę kortelę).</text:span></text:p>
      <text:p text:style-name="P253"><text:span text:style-name="T254">28.2</text:span><text:span text:style-name="T255">. Socialinė pašalpa išmokama už kiekvieną praėjusį mėnesį.</text:span></text:p>
      <text:p text:style-name="P256"><text:span text:style-name="T257">28.3</text:span><text:span text:style-name="T258">. Socialinių pašalpų žiniaraščiai pašalpoms išmokėti parengiami kiekvieno mėnesio 3 dieną.</text:span></text:p>
      <text:p text:style-name="P259"><text:span text:style-name="T260">28.4</text:span><text:span text:style-name="T261">. Socialinė pašalpa bendrai gyvenantiems asmenims arba vieniems gyvenantiems asmenims, patyrusiems socialinę riziką ir (ar) nevykdantiems kitų Apraše ir Įstatyme nustatytų pareigų, teikiama derinant – nepinigine forma ir pinigais. Socialinės pašalpos dydis pinigais negali viršyti 50 procentų paskirtos socialinės pašalpos dydžio.<text:s/></text:span></text:p>
      <text:p text:style-name="P262"><text:span text:style-name="T263">28.5</text:span><text:span text:style-name="T264">. Savivaldybės administracijos direktoriaus įsakymus, kad bendrai gyvenantys asmenys arba vienas gyvenantis asmuo patyrė socialinę riziką, teikia specialistai, teikiantys socialines paslaugas šiems asmenims. Apie miesto gyventojus informaciją teikia Socialinės paramos skyriaus specialistas, apie seniūnijų gyventojus – seniūnijose dirbantys darbuotojai.</text:span></text:p>
      <text:p text:style-name="P265"><text:span text:style-name="T266">28.6</text:span><text:span text:style-name="T267">. Socialinė pašalpa nepinigine forma asmenims, patyrusiems socialinę riziką, skiriama nuo sprendimo gavimo mėnesio pirmos dienos.</text:span></text:p>
      <text:p text:style-name="P268"><text:span text:style-name="T269">28.7</text:span><text:span text:style-name="T270">. Socialinės pašalpos gavėjas apie priimtą sprendimą socialinę pašalpą skirti, piniginę formą derinant su nepinigine forma, informuojamas Apraše nustatyta tvarka.<text:s/></text:span></text:p>
      <text:p text:style-name="P271"><text:span text:style-name="T272">28.8</text:span><text:span text:style-name="T273">. Bendrai gyvenantiems asmenims arba vienam gyvenančiam asmeniui socialinė pašalpa pinigais pradedama mokėti nuo kito mėnesio, kai Savivaldybės administracijos direktorius pasirašo<text:s/></text:span><text:soft-page-break/><text:span text:style-name="T274">įsakymą, kad bendrai gyvenantys asmenys arba vienas gyvenantis asmuo, kurie (kuris) buvo patyrę socialinę riziką, išbraukiami iš socialinės rizikos šeimų apskaitos.</text:span></text:p>
      <text:p text:style-name="P275"><text:span text:style-name="T276">28.9</text:span><text:span text:style-name="T277">. Teikiant socialinę pašalpą nepinigine forma, socialinė pašalpa pervedama, į gavėjo pasirinkto prekybos centro, socialinę kortelę.</text:span></text:p>
      <text:p text:style-name="P278"><text:span text:style-name="T279">28.10</text:span><text:span text:style-name="T280">. Atsiskaitymas tarp prekybos centrų ir savivaldybės administracijos vyksta sutarčių pagrindu.</text:span></text:p>
      <text:p text:style-name="P281"><text:span text:style-name="T282">28.11</text:span><text:span text:style-name="T283">. Socialinė pašalpa, kuri mokama pinigais, pervedama į asmenines pašalpų gavėjų sąskaitas bankuose arba išmokama pašto skyriuose, atskirais atvejais išmokama kasoje.</text:span></text:p>
      <text:p text:style-name="P284"><text:span text:style-name="T285">28.12</text:span><text:span text:style-name="T286">. Bendrai gyvenantiems asmenims arba vienam gyvenančiam asmeniui socialinės pašalpos teikimo laikotarpiu pakeitus deklaruotą gyvenamąją vietą arba nuomojamą būstą, ankstesnėje savivaldybėje piniginės socialinės paramos teikimas nutraukiamas išmokėjus už tą mėnesį, kurį buvo pakeista deklaruota gyvenamoji vieta arba nuomojamas būstas. Bendrai gyvenantiems asmenims arba vienam gyvenančiam asmeniui, kurie dėl socialinės pašalpos nustatyta tvarka kreipiasi į naujos deklaruotos gyvenamosios vietos savivaldybę arba savivaldybę, kurios teritorijoje nuomojamas būstas, socialinė pašalpa skiriama nuo kito mėnesio, einančio po mėnesio kai įvyko pasikeitimas, pirmos dienos.<text:s/></text:span></text:p>
      <text:p text:style-name="P287"><text:span text:style-name="T288">28.13</text:span><text:span text:style-name="T289">. Paskirta, bet laiku neatsiimta socialinė pašalpa, išmokama tik už paskutinį <text:s/>mėnesį už kurį ji buvo paskirta, jeigu dėl jos buvo kreiptasi ne vėliau kaip per 1 mėnesį nuo to mėnesio. Ligos atveju, pateikus įrodančius dokumentus ir (arba) surašius gyvenimo sąlygų, turimo turto ir užimtumo patikrinimo aktą, paskirta bet laiku neatsiimta pašalpa, gali būti išmokėta už visą laikotarpį, jeigu dėl jos buvo kreiptasi ne vėliau kaip per 1 mėnesį nuo paskutinio mėnesio, už kurį socialinė pašalpa buvo paskirta.</text:span></text:p>
      <text:p text:style-name="P290"><text:span text:style-name="T291">28.14</text:span><text:span text:style-name="T292">. Mirus asmeniui, kurio vardu bendrai gyvenantiems asmenims mokama socialinė pašalpa, šiems bendrai gyvenantiems asmenims paskirta ir iki kito mėnesio po jo mirties neišmokėta pašalpa, jeigu dėl jos buvo kreiptasi ne vėliau kaip per 2 mėnesius po socialinę pašalpą gavusio asmens mirties dienos, išmokama mirusįjį laidojusiam vienam iš bendrai gyvenančių asmenų, pateikus laisvos formos prašymą ir mirties liudijimo originalą, o jeigu tokio bendrai gyvenančio asmens nėra, pervedama į vaiko (įvaikio) ar vaikų (įvaikių) vardu atidarytą sąskaitą banke. Mirus vienam gyvenančiam asmeniui, socialinės pašalpos teikimas nutraukiamas nuo jo mirties mėnesio pirmos dienos, o už praėjusį laikotarpį paskirta ir neatsiimta socialinė pašalpa neišmokama.</text:span></text:p>
      <text:p text:style-name="P293"><text:span text:style-name="T294">29</text:span><text:span text:style-name="T295">. Kompensacijų teikimas</text:span></text:p>
      <text:p text:style-name="P296"><text:span text:style-name="T297">29.1</text:span><text:span text:style-name="T298">. Gyventojams, kurie naudojasi centralizuotu šildymu (kai šilumos gamybos šaltiniuose pagaminta šiluma į pastatus tiekiama šilumos perdavimo tinklu), Kompensacijas, pagal savivaldybės administracijos teikiamus duomenis, skaičiuoja UAB „Mažeikių šilumos tinklai“, UAB „Mažeikių vandenys“.</text:span></text:p>
      <text:p text:style-name="P299"><text:span text:style-name="T300">29.2</text:span><text:span text:style-name="T301">. Duomenys, Komensacijas skaičiuojančioms įmonėms, perduodami elektroniniu būdu iki kiekvieno mėnesio 5 dienos.</text:span></text:p>
      <text:p text:style-name="P302"><text:span text:style-name="T303">29.3</text:span><text:span text:style-name="T304">. Duomenys, apie suskaičiuotas kompensacijas, iš Kompensacijas skaičiuojančių įmonių gaunami elektroniniu būdu iki kiekvieno mėnesio 10 dienos.</text:span></text:p>
      <text:p text:style-name="P305"><text:span text:style-name="T306">29.4</text:span><text:span text:style-name="T307">. Atsiskaitymas už Kompensacijų skaičiavimą numatomas sutartyse tarp Savivaldybės administracijos ir Kompensacijas skaičiuojančių įmonių.</text:span></text:p>
      <text:p text:style-name="P308"><text:span text:style-name="T309">29.5</text:span><text:span text:style-name="T310">. Savivaldybės administracija iki einamojo mėnesio 25 dienos Kompensacijų sumas pagal pateiktas paraiškas perveda į šilumą ir vandenį tiekiančių įmonių atsiskaitomąsias sąskaitas bankuose.</text:span></text:p>
      <text:p text:style-name="P311"><text:span text:style-name="T312">30</text:span><text:span text:style-name="T313">. Kompensacijas, kai būstui šildyti ir karštam vandeniui ruošti naudojamas kitas kuras (kai šiluma gaminama pastate įrengtuose šildymo įrenginiuose), skaičiuoja savivaldybės administracijos Socialinės paramos skyrius.</text:span></text:p>
      <text:p text:style-name="P314"><text:span text:style-name="T315">30.1</text:span><text:span text:style-name="T316">. Kompensacijų, kai būstui šildyti ir karštam vandeniui ruošti naudojamas kitas kuras, skyrimo laikotarpis nustatomas nuo spalio 1 d. iki balandžio 1 d.</text:span></text:p>
      <text:p text:style-name="P317"><text:span text:style-name="T318">30.2</text:span><text:span text:style-name="T319">. Kompensacijos už kitą kurą teikiamos pinigais, išmokamos pagal žiniaraščius paštuose arba bankuose, atskirais atvejais, gali būti išmokamos kasoje.</text:span></text:p>
      <text:p text:style-name="P320"><text:span text:style-name="T321">30.3</text:span><text:span text:style-name="T322">. kito kuro kompensacijų gavėjams, patyrusiems socialinę riziką, kompensacijų už būsto šildymą sumos pervedamos į pasirinktos įmonės, parduodančios kurą, sąskaitą, o kompensacija už karšto vandens paruošimą išmokama pinigais.</text:span></text:p>
      <text:p text:style-name="P323"><text:span text:style-name="T324">31</text:span><text:span text:style-name="T325">. Kompensacijos neteikiamos ar nutraukiamas jų teikimas, jeigu bendrai gyvenantys asmenys arba vienas gyvenantis asmuo deklaruoja gyvenamąją vietą būste arba jį išsinuomoja, bet jame faktiškai negyvena.</text:span></text:p>
      <text:p text:style-name="P326"><text:span text:style-name="T327">32</text:span><text:span text:style-name="T328">. Kompensacijos gyventojams nutraukiamos, jeigu šilumą ir vandenį tiekiančios įmonės raštu praneša, kad piniginės socialinės paramos gavėjai nevykdo skolos grąžinimo sutarties.</text:span></text:p>
      <text:p text:style-name="P329"><text:span text:style-name="T330">33</text:span><text:span text:style-name="T331">. Savivaldybės administracijos teisės teikiant piniginę socialinę paramą<text:s/></text:span></text:p>
      <text:p text:style-name="P332"><text:span text:style-name="T333">33.1</text:span><text:span text:style-name="T334">. Savivaldybės administracija, teikdama piniginę socialinę paramą:<text:s/></text:span></text:p>
      <text:p text:style-name="P335"><text:span text:style-name="T336">33.1.1</text:span><text:span text:style-name="T337">. darbingus nedirbančius (taip pat savarankiškai nedirbančius) ar dirbančius (taip pat savarankiškai dirbančius), atsižvelgiant į darbo laiko ar veiklos trukmę, nesimokančius darbingo amžiaus asmenis, gaunančius piniginę socialinę pašalpą ir nedalyvaujančius aktyvios darbo rinkos politikos priemonėse, pasitelkia visuomenei naudingai veiklai atlikti. Telkimo visuomenei naudingai veiklai atlikti tvarkos aprašas tvirtinamas Tarybos sprendimu;<text:s/></text:span></text:p>
      <text:p text:style-name="P338"><text:span text:style-name="T339">33.1.2</text:span><text:span text:style-name="T340">.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 jeigu kyla pagrįstų įtarimų, kad pateikti duomenys netikslūs;<text:s/></text:span></text:p>
      <text:p text:style-name="P341"><text:span text:style-name="T342">33.1.3</text:span><text:span text:style-name="T343">. siekiant įvertinti piniginės socialinės paramos teikimo veiksmingumą, periodiškai tikrina bendrai gyvenančių asmenų arba vieno gyvenančio asmens gyvenimo sąlygas, turimą turtą ir užimtumą;<text:s/></text:span></text:p>
      <text:p text:style-name="P344"><text:span text:style-name="T345">33.1.4</text:span><text:span text:style-name="T346">. nereikalauja iš piniginę socialinę paramą gaunančių bendrai gyvenančių asmenų arba vieno gyvenančio asmens iš naujo pateikti tų duomenų, kurie iki pakartotinio kreipimosi yra nepasikeitę.</text:span></text:p>
      <text:p text:style-name="P347"><text:span text:style-name="T348">33.2</text:span><text:span text:style-name="T349">. Savivaldybės administracija, teikdama piniginę socialinę paramą, patikrinusi bendrai gyvenančių asmenų arba vieno gyvenančio asmens gyvenimo sąlygas ir surašiusi buities ir gyvenimo sąlygų patikrinimo aktą, turi teisę:<text:s/></text:span></text:p>
      <text:p text:style-name="P350"><text:span text:style-name="T351">33.2.1</text:span><text:span text:style-name="T352">. Komisijos siūlymu,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53"><text:span text:style-name="T354">33.2.2</text:span><text:span text:style-name="T355">. Komisijos siūlymu,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text:span></text:p>
      <text:p text:style-name="P356"><text:span text:style-name="T357">33.2.3</text:span><text:span text:style-name="T358">. Komisijos siūlymu,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359"><text:span text:style-name="T360">33.2.4</text:span><text:span text:style-name="T361">. Komisijos siūlymu jeigu vienas gyvenantis asmuo nevykdo Įstatymo 25 straipsnio 1, 4, 5 ir 6 punktuose nustatytų pareigų, socialinės pašalpos ir kompensacijų neteikti ar nutraukti jų teikimą, iki šios pareigos bus įvykdytos;</text:span></text:p>
      <text:p text:style-name="P362"><text:span text:style-name="T363">33.2.5</text:span><text:span text:style-name="T364">. Komisijos siūlymu 6 mėnesius neteikti piniginės socialinės paramos, jeigu bendrai gyvenančių asmenų arba vieno gyvenančio asmens turimų piniginių lėšų dydis viršija Įstatymo 16 straipsnio 5 dalyje nustatytą piniginių lėšų normatyvą;</text:span></text:p>
      <text:p text:style-name="P365"><text:span text:style-name="T366">33.2.6</text:span><text:span text:style-name="T367">. Komisijos siūlymu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368"><text:span text:style-name="T369">33.2.7</text:span><text:span text:style-name="T370">. Komisijos siūlymu,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71"><text:span text:style-name="T372">33.2.8</text:span><text:span text:style-name="T373">. Komisijos siūlymu, 12 mėnesių neteikti piniginės socialinės paramos ar 12 mėnesių nutraukti jos teik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374"><text:span text:style-name="T375">33.2.9</text:span><text:span text:style-name="T376">. Komisijos siūlymu,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77"><text:span text:style-name="T378">34</text:span><text:span text:style-name="T379">. Pagrindai, kai socialinė pašalpa ir Kompensacijos skiriamos Įstatyme nenumatytais atvejais</text:span></text:p>
      <text:p text:style-name="P380"><text:span text:style-name="T381">34.1</text:span><text:span text:style-name="T382"><text:s/>Ligos atveju, nelaimingo atsitikimo atveju, netekus maitintojo, ir (ar) kai bendrai gyvenantys asmenys ar vienas gyvenantis asmuo augina tris ir daugiau vaikų, ir (ar) vaikus augina neįgalūs tėvai, kai asmeniui iki pensinio amžiaus yra likę ne daugiau kaip 5 metai,<text:s/></text:span><text:span text:style-name="T383">Komisijos<text:s/></text:span><text:span text:style-name="T384">siūlymu, Socialinės paramos skyrius priima sprendimą:</text:span></text:p>
      <text:p text:style-name="P385"><text:span text:style-name="T386">34.1.1</text:span><text:span text:style-name="T387">.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388"><text:span text:style-name="T389">34.1.2</text:span><text:span text:style-name="T390">.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391"><text:span text:style-name="T392">34.1.3</text:span><text:span text:style-name="T393">. skirti Kompensacijas už didesnį, negu nustatyta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394"><text:span text:style-name="T395">34.1.4</text:span><text:span text:style-name="T396">.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397"><text:span text:style-name="T398">34.1.5</text:span><text:span text:style-name="T399">. skirti socialinę pašalpą bendrai gyvenantiems asmenims atskirai, kai santuokos nutraukimo bylos nagrinėjimo metu yra ginčas;</text:span></text:p>
      <text:p text:style-name="P400"><text:span text:style-name="T401">34.1.6</text:span><text:span text:style-name="T402">. skirti socialinę pašalpą, jeigu bendrai gyvenančių asmenų arba vieno gyvenančio asmens vidutinės pajamos per mėnesį ne daugiau kaip 5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403"><text:span text:style-name="T404">34.1.7</text:span><text:span text:style-name="T405">. skirti Kompensacijas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06"><text:span text:style-name="T407">34.1.8</text:span><text:span text:style-name="T408">. skirti Kompensacijas, jeigu daugiabučio namo buto savininkas neatitinka Įstatymo 7 straipsnio 5 dalyje nustatytų reikalavimų;</text:span></text:p>
      <text:p text:style-name="P409"><text:span text:style-name="T410">34.1.9</text:span><text:span text:style-name="T411">. skirti socialinę pašalpą ir Kompensacijas bendrai gyvenantiems asmenims arba vienam gyvenančiam asmeniui, kai jiems piniginė socialinė parama neskiriama Įstatymo 21 straipsnio 11 dalyje nustatytu atveju;</text:span></text:p>
      <text:p text:style-name="P412"><text:span text:style-name="T413">34.1.10</text:span><text:span text:style-name="T414">. 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415"><text:span text:style-name="T416">34.1.11</text:span><text:span text:style-name="T417">.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18"/>
      <text:p text:style-name="P419"><text:span text:style-name="T420">VII</text:span><text:span text:style-name="T421">.<text:s/></text:span><text:span text:style-name="T422">NETEISĖTAI GAUTOS PINIGINĖS SOCIALINĖS PARAMOS IŠIEŠKOJIMAS</text:span></text:p>
      <text:p text:style-name="P423"/>
      <text:p text:style-name="P424"><text:span text:style-name="T425">35</text:span><text:span text:style-name="T426">. Dėl piniginę socialinę pašalpą gaunančių asmenų kaltės neteisėtai gautos piniginės socialinės pašalpos išieškojimas</text:span><text:span text:style-name="T427"><text:tab/></text:span></text:p>
      <text:p text:style-name="P428"><text:span text:style-name="T429">35.</text:span><text:span text:style-name="T430">1</text:span><text:span text:style-name="T431">. Nustačius, kad bendrai gyvenantys asmenys arba vienas gyvenantis asmuo piniginę socialinę pašalpą ir (ar) Kompensacijas gavo neteisėtai, nes pateikė neteisingus duomenis apie turtą, gaunamas pajamas, bendrai gyvenančius asmenis arba kitus duomenis, reikalingus piniginei socialinei paramai skirti, arba piniginės socialinės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text:span></text:p>
      <text:p text:style-name="P432"><text:span text:style-name="T433">35.2</text:span><text:span text:style-name="T434">. Jeigu buvo nustatyta, kad bendrai gyvenantys asmenys piniginę socialinę paramą gavo neteisėtai, o po šio fakto nustatymo, pasikeičia bendrai gyvenančių asmenų šeimos sudėtis, neteisėtai gautą paramą privalo grąžinti asmuo, kurio vardu buvo teikiama piniginė socialinė parama;</text:span></text:p>
      <text:p text:style-name="P435"><text:span text:style-name="T436">35.3</text:span><text:span text:style-name="T437">. Neteisėtai išmokėtos piniginės socialinės paramos išskaitymo procedūra tvirtinama Socialinės paramos skyriaus vedėjo įsakymu.</text:span></text:p>
      <text:p text:style-name="P438"><text:span text:style-name="T439">35.4</text:span><text:span text:style-name="T440">. Negrąžinta, neteisėtai gauta piniginė socialinė parama, yra išskaičiuojama vadovaujantis Socialinės paramos skyriuje priimtu sprendimu iš piniginę socialinę pašalpą gaunančiam asmeniui paskirtos piniginės socialinės pašalpos sumos išskaičiuojant ne daugiau kaip po 20 procentų mokėtinos sumos per mėnesį, jeigu nėra piniginę socialinę pašalpą gaunančio asmens raštu pateikto sutikimo išskaičiuoti didesnę mokėtinos sumos dalį per mėnesį ar visą mokėtiną sumą.<text:s/></text:span></text:p>
      <text:p text:style-name="P441"><text:span text:style-name="T442">35.5</text:span><text:span text:style-name="T443">. Jeigu neteisėtai gauta piniginė socialinė parama negrąžinta arba neišskaičiuota, likusi skola išieškoma Lietuvos Respublikos civilinio proceso kodekso nustatyta tvarka, jeigu su išieškojimu susijusios administravimo išlaidos neviršija išieškotinos sumos. Lėšų išieškojimo tvarka nustatoma administracijos direktoriaus įsakymu.<text:s/></text:span></text:p>
      <text:p text:style-name="P444"><text:span text:style-name="T445">35.6</text:span><text:span text:style-name="T446">. D</text:span><text:span text:style-name="T447">ėl savivaldybės administracijos valstybės tarnautojų ir (ar) darbuotojų, dirbančių pagal darbo sutartis, kaltės neteisėtai išmokėtos piniginės socialinės pašalpos lėšos išieškomos Lietuvos Respublikos įstatymų nustatyta tvarka.</text:span></text:p>
      <text:p text:style-name="P448"/>
      <text:p text:style-name="P449"><text:span text:style-name="T450">VIII</text:span><text:span text:style-name="T451">.</text:span><text:span text:style-name="T452">VIENKARTINĖS PAŠALPOS SKYRIMAS IR MOKĖJIMAS</text:span></text:p>
      <text:p text:style-name="P453"/>
      <text:p text:style-name="P454"><text:span text:style-name="T455">36</text:span><text:span text:style-name="T456">. V</text:span><text:span text:style-name="T457">ienkartinę pašalpą savivaldybė teikia iš savivaldybės biudžeto lėšų.</text:span></text:p>
      <text:p text:style-name="P458"><text:span text:style-name="T459">37</text:span><text:span text:style-name="T460">. Vienkartinė pašalpa yra skiriama ir mokama bendrai gyvenantiems asmenims (vienam gyvenančiam asmeniui), kurie dėl objektyvių priežasčių negali patenkinti būtiniausiųjų poreikių ir kurių gebėjimas pasirūpinti savimi yra nepakankamas.</text:span></text:p>
      <text:p text:style-name="P461"><text:span text:style-name="T462">38</text:span><text:span text:style-name="T463">. Vienkartinės pašalpos išmokėjimo būdai</text:span></text:p>
      <text:p text:style-name="P464"><text:span text:style-name="T465">38.1</text:span><text:span text:style-name="T466">. Grynais pinigais.</text:span></text:p>
      <text:p text:style-name="P467"><text:span text:style-name="T468">38.2</text:span><text:span text:style-name="T469">. Pavedimu į pareiškėjo asmeninę sąskaitą.</text:span></text:p>
      <text:p text:style-name="P470"><text:span text:style-name="T471">38.3</text:span><text:span text:style-name="T472">. Pavedimu į paslaugą atlikusios įmonės sąskaitą.</text:span></text:p>
      <text:p text:style-name="P473"><text:span text:style-name="T474">38.4</text:span><text:span text:style-name="T475">. Į socialinę kortelę.</text:span></text:p>
      <text:p text:style-name="P476"><text:span text:style-name="T477">39</text:span><text:span text:style-name="T478">.Vienkartinės pašalpos dydžiai</text:span></text:p>
      <text:p text:style-name="P479"><text:span text:style-name="T480">39.1</text:span><text:span text:style-name="T481">. Ligos atveju ( gydymuisi, tyrimams, nuvykti į gydymo įstaigas), gali būti skiriama iki 10 bazinės socialinės išmokos dydžio (toliau BSI) vienkartinė pašalpa.</text:span></text:p>
      <text:p text:style-name="P482"><text:span text:style-name="T483">39.2</text:span><text:span text:style-name="T484">. Vaistams pirkti, gali būti skiriama iki 100 proc. vaistų kainos vienkartinė pašalpa.</text:span></text:p>
      <text:p text:style-name="P485"><text:span text:style-name="T486">39.3</text:span><text:span text:style-name="T487">. Akiniams arba lęšiams pirkti, gali būti skiriama iki 100 proc. jų kainos vienkartinė pašalpa.</text:span></text:p>
      <text:p text:style-name="P488"><text:span text:style-name="T489">39.4</text:span><text:span text:style-name="T490">. Klausos aparatui pirkti, gali būti skiriama iki 100 proc. jo kainos vienkartinė pašalpa.</text:span></text:p>
      <text:p text:style-name="P491"><text:span text:style-name="T492">39.5</text:span><text:span text:style-name="T493">. Mirus šeimos nariui, gali būti skiriama iki 10 BSI dydžio vienkartinė pašalpa.</text:span></text:p>
      <text:p text:style-name="P494"><text:span text:style-name="T495">39.6</text:span><text:span text:style-name="T496">. Asmens dokumentams išsiimti, gali būti skiriama iki 1 BSI dydžio vienkartinė pašalpa.</text:span></text:p>
      <text:p text:style-name="P497"><text:span text:style-name="T498">39.7</text:span><text:span text:style-name="T499">. Grįžusiems iš įkalinimo vietų ar socialinės bei psichologinės reabilitacijos įstaigų, gali būti skiriama iki 1 BSI dydžio vienkartinė pašalpa.</text:span></text:p>
      <text:p text:style-name="P500"><text:span text:style-name="T501">39.8</text:span><text:span text:style-name="T502">. Maistui pirkti, gali būti skiriama iki 3 BSI dydžio vienkartinė pašalpa.</text:span></text:p>
      <text:p text:style-name="P503"><text:span text:style-name="T504">39.9</text:span><text:span text:style-name="T505">. Gaisro ar stichinių nelaimių atvejais gali būti skiriama:</text:span></text:p>
      <text:p text:style-name="P506"><text:span text:style-name="T507">39.9.1</text:span><text:span text:style-name="T508">. sudegus gyvenamam būstui, ar stichinių nelaimių atveju iki 40 BSI dydžio vienkartinė pašalpa;</text:span></text:p>
      <text:p text:style-name="P509"><text:span text:style-name="T510">39.9.2</text:span><text:span text:style-name="T511">. apdegus gyvenamam būstui iki 30 BSI dydžio vienkartinė pašalpa;</text:span></text:p>
      <text:p text:style-name="P512"><text:span text:style-name="T513">39.9.3</text:span><text:span text:style-name="T514">. sudegus (apdegus) ūkiniam pastatui, sodo nameliui iki 20 BSI dydžio vienkartinė pašalpa.</text:span></text:p>
      <text:p text:style-name="P515"><text:span text:style-name="T516">39.10</text:span><text:span text:style-name="T517">. Gimus trynukams ar daugiau vaikų skiriama 15 BSI vienkartinė pašalpa už kiekvieną vaiką.</text:span></text:p>
      <text:p text:style-name="P518"><text:span text:style-name="T519">39.11</text:span><text:span text:style-name="T520"><text:s/>Gimus dvynukams skiriama 10 BSI vienkartinė pašalpa už kiekvieną vaiką.</text:span></text:p>
      <text:p text:style-name="P521"><text:span text:style-name="T522">39.12</text:span><text:span text:style-name="T523">. Kurui pirkti, galima skirti iki 7 BSI dydžio vienkartinė pašalpa.</text:span></text:p>
      <text:p text:style-name="P524"><text:span text:style-name="T525">39.13</text:span><text:span text:style-name="T526">. Kitais, Apraše nenumatytais atvejais, gali būti skiriama iki 5 BSI dydžio vienkartinė pašalpa.</text:span></text:p>
      <text:p text:style-name="P527"><text:span text:style-name="T528">40</text:span><text:span text:style-name="T529">. Kreipimasis dėl vienkartinės pašalpos</text:span></text:p>
      <text:p text:style-name="P530"><text:span text:style-name="T531">40.1</text:span><text:span text:style-name="T532">. Bendrai gyvenantys asmenys (vienas gyvenantis asmuo) turi teisę į vienkartinę pašalpą, jei kreipimosi metu pajamos neviršija 4 valstybės remiamų pajamų dydžių, (toliau VRP).<text:s/></text:span><text:soft-page-break/><text:span text:style-name="T533">Ypatingais atvejais (gaisras ar stichinė nelaimė, labai sunki liga ) vienkartinė pašalpa gali būti teikiama ir neatsižvelgiant į bendrai gyvenančių asmenų (vieno gyvenančio asmens) gautas vidutines pajamas per mėnesį.<text:s/></text:span></text:p>
      <text:p text:style-name="P534"><text:span text:style-name="T535">40.2</text:span><text:span text:style-name="T536">. Bendrai gyvenantys asmenys (vienas gyvenantis asmuo), gyvenantys (is) Mažeikių mieste, dėl vienkartinės pašalpos kreipiasi į Socialinės paramos skyrių, gyvenantys (is) kaime - į vietos seniūniją.</text:span></text:p>
      <text:p text:style-name="P537"><text:span text:style-name="T538">40.3</text:span><text:span text:style-name="T539">. Vienkartinę pašalpą norintys gauti bendrai gyvenantys asmenys (vienas gyvenantis asmuo) pateikia prašymą (1 priedas), kuriame nurodo gautas pajamas, bei kokia ir kokiam tikslui reikalinga vienkartinė pašalpa.</text:span></text:p>
      <text:p text:style-name="P540"><text:span text:style-name="T541">40.4</text:span><text:span text:style-name="T542">. Kartu su prašymu pateikiami bendrai gyvenančių asmenų asmenybę liudijantys dokumentai, bei atsižvelgiant į situaciją, kiti dokumentai, t.y. pažymos apie šeimos narių gautas pajamas per 3 praėjusius mėnesius iki kreipimosi mėnesio, įmonės, įstaigos, organizacijos ar teismo anstolio pažyma apie gautus ar negautus alimentus, teismo nutartį, jei priteistas vaikų išlaikymas (mėnesinės išmokos, konkreti pinigų suma, priteistas tam tikras turtas), sąskaita - faktūra, jei pašalpa skiriama pervesti įmonei, įstaigai ar organizacijai už suteiktas paslaugas, faktą liudijantis dokumentas, jei kreipiamasi dėl gaisro, stichinės nelaimės, nelaimingo atsitikimo ar įvykio, <text:s/>pažyma iš draudimo bendrovės apie gautą draudimo sumą gaisro ar stichinių nelaimių atveju, <text:s/>gydytojų pažymos, policijos institucijų išduotos pažymos, receptai su nurodytomis vaistų kainomis, vaistų pirkimo kasos čekiai, akinių, klausos aparatų ir kitų medicininių priemonių pirkimo, gamybos užsakymų lapai, autobusų bilietai ). Pareiškėjui nereikia pateikti duomenų, gaunamų iš valstybės ar savivaldybės informacinių sistemų.</text:span></text:p>
      <text:p text:style-name="P543"><text:span text:style-name="T544">41</text:span><text:span text:style-name="T545">. Vienkartinės pašalpos skyrimas</text:span></text:p>
      <text:p text:style-name="P546"><text:span text:style-name="T547">41.1</text:span><text:span text:style-name="T548">.Vienkartinė pašalpa skiriama tik aplankius pareiškėją gyvenamojoje vietoje ir surašius gyvenimo sąlygų ir užimtumo tikrinimo aktas (2 priedas). Gyvenimo sąlygų ir užimtumo tikrinimo aktą surašo ir rekomendaciją dėl vienkartinės pašalpos teikia Socialinės paramos skyriaus, seniūnijų bei Nakvynės namų socialiniai darbuotojai. Seniūnijose surašytą gyvenimo sąlygų ir užimtumo tikrinimo aktą tvirtina atitinkamos seniūnijos seniūnas. Gyvenimo sąlygų ir užimtumo tikrinimo aktas nerašomas grįžusiems iš įkalinimo vietų ar socialinės, psichologinės reabilitacijos įstaigų bei šeimoje gimus dvynukams ar daugiau vaikų.</text:span></text:p>
      <text:p text:style-name="P549"><text:span text:style-name="T550">41.2</text:span><text:span text:style-name="T551">. Dokumentus vienkartinei pašalpai gauti nagrinėja Socialinės paramos skyrimo komisija, kurią įsakymu tvirtina Mažeikių rajono savivaldybės Administracijos direktorius (toliau-Direktorius).</text:span></text:p>
      <text:p text:style-name="P552"><text:span text:style-name="T553">41.3</text:span><text:span text:style-name="T554">. Jeigu dėl vienkartinės pašalpos kreipiasi bendrai gyvenantys asmenys (vienas gyvenantis asmuo), kurių (io) pajamos per mėnesį vienam asmeniui viršija 3 VRP, pašalpa gali būti skiriama tik Direktoriaus įsakymu.</text:span></text:p>
      <text:p text:style-name="P555"><text:span text:style-name="T556">41.4</text:span><text:span text:style-name="T557">. Vienkartinę pašalpą virš 5,5 BSI įsakymu skiria Direktorius.</text:span></text:p>
      <text:p text:style-name="P558"><text:span text:style-name="T559">41.5</text:span><text:span text:style-name="T560">. Direktorius išimties atveju įsakymu turi teisę skirti ir didesnę pašalpą, negu numatyta šio Aprašo 39 punkte.</text:span></text:p>
      <text:p text:style-name="P561"><text:span text:style-name="T562">41.6</text:span><text:span text:style-name="T563">. Direktorius 41.3, 41.4, 41.5 punktuose nustatytose ribose, išimties tvarka, turi teisę vienkartinę pašalpą skirti ir nenurodytais šiame Apraše atvejais, dėl pašalpos suteikimo spręsti be Socialinės paramos skyrimo komisijos siūlymo.</text:span></text:p>
      <text:p text:style-name="P564"><text:span text:style-name="T565">41.7</text:span><text:span text:style-name="T566">. Vienkartinę pašalpą iki 5,5 BSI įsakymu skiria Direktoriaus įgaliotas asmuo.</text:span></text:p>
      <text:p text:style-name="P567"><text:span text:style-name="T568">41.8</text:span><text:span text:style-name="T569">. Direktoriaus įgaliotas asmuo 41.7 punkte nustatytose ribose, išimties tvarka, turi teisę vienkartinę pašalpą skirti ir nenurodytais šiame Apraše atvejais, dėl pašalpos suteikimo spręsti be Socialinės paramos skyrimo komisijos siūlymo.</text:span></text:p>
      <text:p text:style-name="P570"><text:span text:style-name="T571">42</text:span><text:span text:style-name="T572">. Vienkartinės pašalpos teikimas ir mokėjimas</text:span></text:p>
      <text:p text:style-name="P573"><text:span text:style-name="T574">42.1</text:span><text:span text:style-name="T575">. Paskirta vienkartinė pašalpa neišmokama, jei pareiškėjas jos neatsiima per einamąjį mėnesį.</text:span></text:p>
      <text:p text:style-name="P576"><text:span text:style-name="T577">42.2</text:span><text:span text:style-name="T578">. Gimus dvynukams ar daugiau vaikų vienkartinė pašalpa skiriama, jei bendrai gyvenančių asmenų pajamos vienam šeimos nariui asmeniui per mėnesį neviršija trigubo valstybės remiamų pajamų dydžio ir abu tėvai (bendrai gyvenantys asmenys (vienas gyvenantis asmuo)) savo gyvenamąją vietą Mažeikių rajono savivaldybėje buvo deklaravę 12 mėn. iki vaikų gimimo. Dėl<text:s/></text:span><text:soft-page-break/><text:span text:style-name="T579">vienkartinės pašalpos turi teisę kreiptis iki vaikams sueis dvylika mėnesių. Vienkartinė pašalpa neskiriama, jeigu vaikas (vaikai) gimė negyvas (negyvi) arba kreipimosi metu yra miręs (mirę). Išimtinais atvejais, sprendimą dėl vienkartinės pašalpos skyrimo, gimus dvynukams ir daugiau vaikų, gali priimti savivaldybės taryba.</text:span></text:p>
      <text:p text:style-name="P580"><text:span text:style-name="T581">42.3</text:span><text:span text:style-name="T582">. Mirus šeimos nariui dėl vienkartinės pašalpos gali kreiptis mirusįjį laidojęs šeimos narys, pateikęs mirties liudijimo originalą ir kurio vardu buvo išmokėta laidojimo pašalpa.</text:span></text:p>
      <text:p text:style-name="P583"><text:span text:style-name="T584">42.4</text:span><text:span text:style-name="T585">. Mirus asmeniui, kuriam buvo skirta, bet dar neišmokėta vienkartinė pašalpa gali būti išmokoma mirusįjį laidojusiam šeimos nariui, pateikus laisvos formos prašymą ir mirties liudijimo originalą.</text:span></text:p>
      <text:p text:style-name="P586"><text:span text:style-name="T587">43</text:span><text:span text:style-name="T588">. Atsakomybė už vienkartinės pašalpos panaudojimą ir neteisėtą gavimą</text:span></text:p>
      <text:p text:style-name="P589"><text:span text:style-name="T590">43.1</text:span><text:span text:style-name="T591">. Pareiškėjas privalo pateikti visą informaciją ir būtinus vienkartinei pašalpai gauti dokumentus, bei sudaryti galimybę tikrinti gyvenimo sąlygas, turimą turtą ir užimtumą.</text:span></text:p>
      <text:p text:style-name="P592"><text:span text:style-name="T593">43.2</text:span><text:span text:style-name="T594">. Pareiškėjas, pateikęs prašymą vienkartinei pašalpai gauti, atsako už pateiktų duomenų teisingumą Lietuvos Respublikos įstatymų nustatyta tvarka.</text:span></text:p>
      <text:p text:style-name="P595"><text:span text:style-name="T596">43.3</text:span><text:span text:style-name="T597">. Vienkartinę pašalpą gavęs asmuo atsako už jos panaudojimą pagal paskirtį.</text:span></text:p>
      <text:p text:style-name="P598"><text:span text:style-name="T599">44</text:span><text:span text:style-name="T600">. Vienkartinės pašalpos apskaita ir kontrolė</text:span></text:p>
      <text:p text:style-name="P601"><text:span text:style-name="T602">44.1</text:span><text:span text:style-name="T603">. Lėšos, skirtos vienkartinei pašalpai, apskaitomos Savivaldybės administracijos buhalterijoje.</text:span></text:p>
      <text:p text:style-name="P604"><text:span text:style-name="T605">44.2</text:span><text:span text:style-name="T606">. Išankstinę kontrolę vykdo Socialinės paramos skyriaus specialistai, teisės išmokai gauti nustatymo metu.</text:span></text:p>
      <text:p text:style-name="P607"><text:span text:style-name="T608">44.3</text:span><text:span text:style-name="T609">. Lėšų auditą atlieka Savivaldybės kontrolės ir audito tarnyba.<text:s/></text:span></text:p>
      <text:p text:style-name="P610"/>
      <text:p text:style-name="P611"><text:span text:style-name="T612">IX</text:span><text:span text:style-name="T613">.<text:s/></text:span><text:span text:style-name="T614">BAIGIAMOSIOS NUOSTATOS</text:span></text:p>
      <text:p text:style-name="P615"/>
      <text:p text:style-name="P616"><text:span text:style-name="T617">45</text:span><text:span text:style-name="T618">.</text:span><text:span text:style-name="T619"><text:s/></text:span><text:span text:style-name="T620">Šis Aprašas įsigalioja 2015-01-01.</text:span></text:p>
      <text:p text:style-name="P621"/>
      <text:p text:style-name="P622"/>
      <text:p text:style-name="P623">____________________________________</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 User</dc:creator>
    <meta:creation-date>2016-07-20T11:26:00Z</meta:creation-date>
    <dc:date>2016-07-20T11:26:00Z</dc:date>
    <meta:print-date>2014-12-19T06:33:00Z</meta:print-date>
    <meta:template xlink:href="Normal" xlink:type="simple"/>
    <meta:editing-cycles>2</meta:editing-cycles>
    <meta:editing-duration>PT0S</meta:editing-duration>
    <meta:document-statistic meta:page-count="11" meta:paragraph-count="74" meta:word-count="23925" meta:character-count="37489" meta:row-count="113" meta:non-whitespace-character-count="13638"/>
  </office:meta>
</office:document-meta>
</file>