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SAUSIO 19 D. ĮSAKYMO NR. V-19 „</text:span><text:span text:style-name="T16">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span text:style-name="T17">“ PAKEITIMO</text:span></text:p>
      <text:p text:style-name="P18"/>
      <text:p text:style-name="P19">2016 m. vasario 17 d. Nr. V-265<text:s/></text:p>
      <text:p text:style-name="P20">Vilnius</text:p>
      <text:p text:style-name="P21"/>
      <text:p text:style-name="P22"/>
      <text:p text:style-name="P23"><text:span text:style-name="T24">P a k e i č i u L</text:span><text:span text:style-name="T25">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p>
      <text:p text:style-name="P26"><text:span text:style-name="T27">1</text:span><text:span text:style-name="T28">. Pakeičiu 1 punktą ir jį <text:s/></text:span><text:span text:style-name="T29">išdėstau taip:</text:span></text:p>
      <text:p text:style-name="P30"><text:span text:style-name="T31">„</text:span><text:span text:style-name="T32">1</text:span><text:span text:style-name="T33">. S u d a r a u Specialistų komisiją ligų sąsajai su dalyvavimu likviduojant Černobylio atominės elektrinės avarijos padarinius nustatyti (toliau – Komisija):</text:span></text:p>
      <text:p text:style-name="P34">Ona Panasenkienė – VšĮ Šeškinės poliklinikos direktoriaus pavaduotoja gydymui, Lietuvos Respublikos sveikatos apsaugos ministerijos specialistė konsultantė vidaus ligų gydymo klausimais (pirmininkė);<text:s/></text:p>
      <text:p text:style-name="P35">Natalija Šertvytienė – VšĮ Šeškinės poliklinikos Šeimos medicinos ir vidaus ligų skyriaus vedėja (sekretorė);</text:p>
      <text:p text:style-name="P36">Vida Maskelienė –  VšĮ Šeškinės poliklinikos Konsultacijų skyriaus vedėja, gydytoja vaikų neurologė;</text:p>
      <text:p text:style-name="P37">Jūratė Sabeckienė – VšĮ Šeškinės poliklinikos Psichikos sveikatos centro vadovė, gydytoja psichiatrė;</text:p>
      <text:p text:style-name="P38"><text:span text:style-name="T39">Pranas Šerpytis – Lietuvos sveikatos apsaugos ministerijos specialistas konsultantas, gydytojas kardiologas.“</text:span></text:p>
      <text:p text:style-name="P40"><text:span text:style-name="T41">2</text:span><text:span text:style-name="T42">. Pakeičiu 3 punktą ir jį išdėstau taip:</text:span></text:p>
      <text:p text:style-name="P43"><text:span text:style-name="T44">„</text:span><text:span text:style-name="T45">3</text:span><text:span text:style-name="T46">. P a v e d u Komisijai veiklą vykdyti ir šios Komisijos veiklos dokumentus tvarkyti ir saugoti VšĮ Šeškinės poliklinikoje.“</text:span></text:p>
      <text:p text:style-name="Normal"/>
      <text:p text:style-name="Normal"/>
      <text:p text:style-name="Normal"/>
      <text:p text:style-name="Normal"><text:span text:style-name="T47">Sveikatos apsaugos ministrė</text:span><text:span text:style-name="T48"><text:tab/></text:span><text:span text:style-name="T49"><text:tab/></text:span><text:span text:style-name="T50"><text:tab/><text:s/></text:span><text:span text:style-name="T51"><text:tab/><text:s text:c="3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02in" fo:margin-left="1.0631in" fo:margin-bottom="0.7875in" fo:margin-right="0.669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17T16:19:00Z</meta:creation-date>
    <dc:date>2016-02-17T16:19:00Z</dc:date>
    <meta:print-date>2016-02-17T07:14:00Z</meta:print-date>
    <meta:template xlink:href="Normal" xlink:type="simple"/>
    <meta:editing-cycles>2</meta:editing-cycles>
    <meta:editing-duration>PT60S</meta:editing-duration>
    <meta:document-statistic meta:page-count="1" meta:paragraph-count="19" meta:word-count="247" meta:character-count="2143" meta:row-count="91" meta:non-whitespace-character-count="1915"/>
  </office:meta>
</office:document-meta>
</file>