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AISTO PRODUKTŲ ATSARGŲ DEKLARAVIMO IR PERTEKLINIŲ ATSARGŲ VIENKARTINIO APMOKESTINIMO ĮSTATYMO<text:s/><text:line-break/>NR. IX-2133 PRIPAŽINIMO NETEKUSIU GALIOS</text:p>
      <text:p text:style-name="P17"><text:span text:style-name="T18">ĮSTATYMAS</text:span></text:p>
      <text:p text:style-name="P19"/>
      <text:p text:style-name="P20">2018 m. gruodžio 20 d. Nr. XIII-189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žemės ūkio ir maisto produktų atsargų deklaravimo ir perteklinių atsargų<text:s/></text:span><text:span text:style-name="T29">vienkartinio apmokestinimo įstatymo Nr. IX-2133 pripažinimas netekusiu galios</text:span></text:p>
        <text:p text:style-name="P30"><text:span text:style-name="T31">Pripažinti netekusiu galios Lietuvos Respublikos žemės ūkio ir maisto produktų atsargų deklaravimo ir perteklinių atsargų vienkartinio apmokestinimo įstatymą Nr. IX-2133.<text:s/>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44:00Z</meta:creation-date>
    <dc:date>2018-12-28T15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4" meta:row-count="9" meta:non-whitespace-character-count="618"/>
  </office:meta>
</office:document-meta>
</file>