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9013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text-indent="0.043in"/>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4923in"/>
      <style:text-properties style:font-size-complex="12pt" style:language-asian="lt" style:country-asian="LT"/>
    </style:style>
    <style:style style:name="P29" style:parent-style-name="Normal" style:family="paragraph">
      <style:paragraph-properties fo:text-align="justify" fo:line-height="150%" fo:text-indent="0.8861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8861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8861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8861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8861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901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center" fo:line-height="150%"/>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901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901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901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9013in"/>
    </style:style>
    <style:style style:name="T70" style:parent-style-name="DefaultParagraphFont" style:family="text">
      <style:text-properties fo:color="#000000" fo:letter-spacing="-0.0027in" style:font-size-complex="12pt"/>
    </style:style>
    <style:style style:name="T71" style:parent-style-name="DefaultParagraphFont" style:family="text">
      <style:text-properties fo:color="#000000" fo:letter-spacing="-0.0027in" style:font-size-complex="12pt"/>
    </style:style>
    <style:style style:name="T72" style:parent-style-name="DefaultParagraphFont" style:family="text">
      <style:text-properties fo:color="#000000" fo:letter-spacing="-0.0027in" style:font-size-complex="12pt"/>
    </style:style>
    <style:style style:name="P73" style:parent-style-name="Normal" style:family="paragraph">
      <style:paragraph-properties fo:text-align="justify" fo:line-height="150%" fo:text-indent="0.901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901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901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center" fo:line-height="150%"/>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line-height="150%"/>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901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center" fo:line-height="150%"/>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line-height="150%"/>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line-height="150%" fo:text-indent="0.901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901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901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901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901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center" fo:line-height="150%"/>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fo:line-height="150%"/>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901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901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901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901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901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2.5%"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9013in"/>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2.5%"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901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901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per 62.5%"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901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901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901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901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per 62.5%"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901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center" fo:line-height="150%"/>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fo:line-height="150%"/>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line-height="150%" fo:text-indent="0.901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901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9013in"/>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901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center" fo:line-height="150%"/>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fo:line-height="150%"/>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9013in">
        <style:tab-stops>
          <style:tab-stop style:type="left" style:position="4.552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901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901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text-position="super 62.5%"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901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text-position="super 62.5%"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901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901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901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901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line-height="150%" fo:text-indent="0.901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line-height="150%">
        <style:tab-stops>
          <style:tab-stop style:type="left" style:position="5.118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break-before="page" fo:text-align="justify" fo:text-indent="4.3312in"/>
      <style:text-properties fo:hyphenate="false"/>
    </style:style>
    <style:style style:name="P244" style:parent-style-name="Normal" style:family="paragraph">
      <style:paragraph-properties fo:text-align="justify" fo:text-indent="4.3312in"/>
      <style:text-properties style:font-size-complex="12pt" fo:hyphenate="false"/>
    </style:style>
    <style:style style:name="P245" style:parent-style-name="Normal" style:family="paragraph">
      <style:paragraph-properties fo:text-align="justify" fo:text-indent="4.3312in"/>
      <style:text-properties style:font-size-complex="12pt" fo:hyphenate="false"/>
    </style:style>
    <style:style style:name="P246" style:parent-style-name="Normal" style:family="paragraph">
      <style:paragraph-properties fo:text-align="justify" fo:margin-left="4.3312in">
        <style:tab-stops/>
      </style:paragraph-properties>
      <style:text-properties style:font-size-complex="12pt" fo:hyphenate="false"/>
    </style:style>
    <style:style style:name="P247" style:parent-style-name="Normal" style:family="paragraph">
      <style:paragraph-properties fo:line-height="150%"/>
      <style:text-properties fo:font-weight="bold" style:font-weight-asian="bold" style:font-weight-complex="bold" style:font-size-complex="12pt" fo:hyphenate="false"/>
    </style:style>
    <style:style style:name="P248" style:parent-style-name="Normal" style:family="paragraph">
      <style:text-properties fo:font-size="9pt" style:font-size-asian="9pt" style:font-size-complex="9pt"/>
    </style:style>
    <style:style style:name="P249" style:parent-style-name="Normal" style:family="paragraph">
      <style:paragraph-properties fo:text-align="center"/>
      <style:text-properties fo:hyphenate="false"/>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center" fo:line-height="150%"/>
      <style:text-properties fo:font-weight="bold" style:font-weight-asian="bold" style:font-weight-complex="bold" style:font-size-complex="12pt" fo:hyphenate="false"/>
    </style:style>
    <style:style style:name="P252" style:parent-style-name="Normal" style:family="paragraph">
      <style:paragraph-properties fo:text-align="center"/>
      <style:text-properties fo:hyphenate="false"/>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center"/>
      <style:text-properties fo:hyphenate="false"/>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center" fo:line-height="150%" fo:text-indent="0.043in"/>
      <style:text-properties fo:font-weight="bold" style:font-weight-asian="bold" style:font-weight-complex="bold" style:font-size-complex="12pt" fo:hyphenate="false"/>
    </style:style>
    <style:style style:name="P258"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4923in">
        <style:tab-stops>
          <style:tab-stop style:type="left" style:position="0.5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4923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4923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4923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4923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4923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margin-left="0.25in">
        <style:tab-stops/>
      </style:paragraph-properties>
      <style:text-properties fo:hyphenate="false"/>
    </style:style>
    <style:style style:name="P293" style:parent-style-name="Normal" style:family="paragraph">
      <style:paragraph-properties fo:text-align="center" fo:line-height="150%"/>
      <style:text-properties fo:hyphenate="false"/>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text-align="center" fo:line-height="150%"/>
      <style:text-properties fo:hyphenate="false"/>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align="center" fo:line-height="150%"/>
      <style:text-properties fo:font-weight="bold" style:font-weight-asian="bold" style:font-weight-complex="bold" style:font-size-complex="12pt" fo:hyphenate="false"/>
    </style:style>
    <style:style style:name="P299"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4923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4923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4923in"/>
      <style:text-properties fo:hyphenate="false"/>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fo:language="es" fo:country="ES"/>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line-height="150%" fo:text-indent="0.4923in"/>
      <style:text-properties fo:hyphenate="false"/>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fo:language="es" fo:country="ES"/>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4923in"/>
      <style:text-properties fo:hyphenate="false"/>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weight-complex="bold" style:font-size-complex="12pt" fo:language="es" fo:country="ES"/>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fo:language="es" fo:country="ES"/>
    </style:style>
    <style:style style:name="T331" style:parent-style-name="DefaultParagraphFont" style:family="text">
      <style:text-properties style:font-weight-complex="bold" style:font-size-complex="12p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text-indent="0.4923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line-height="150%" fo:text-indent="0.4923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line-height="150%" fo:text-indent="0.4923in"/>
      <style:text-properties fo:hyphenate="false"/>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50%" fo:text-indent="0.4923in"/>
      <style:text-properties fo:hyphenate="false"/>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50%" fo:text-indent="0.4923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fo:language="es" fo:country="ES"/>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fo:language="es" fo:country="ES"/>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line-height="150%" fo:text-indent="0.4923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line-height="150%" fo:text-indent="0.4923in"/>
      <style:text-properties fo:hyphenate="false"/>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4923in"/>
      <style:text-properties fo:hyphenate="false"/>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line-height="150%" fo:text-indent="0.4923in"/>
      <style:text-properties fo:hyphenate="false"/>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50%" fo:text-indent="0.4923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4923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line-height="150%" fo:text-indent="0.4923in"/>
      <style:text-properties fo:hyphenate="false"/>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fo:language="es" fo:country="ES"/>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50%" fo:text-indent="0.4923in"/>
      <style:text-properties fo:hyphenate="false"/>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4923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50%" fo:text-indent="0.4923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4923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4923in"/>
      <style:text-properties fo:hyphenate="false"/>
    </style:style>
    <style:style style:name="T424" style:parent-style-name="DefaultParagraphFont" style:family="text">
      <style:text-properties style:font-weight-complex="bold"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50%" fo:text-indent="0.4923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50%" fo:text-indent="0.4923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line-height="150%" fo:text-indent="0.4923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50%" fo:text-indent="0.25in"/>
      <style:text-properties fo:hyphenate="false"/>
    </style:style>
    <style:style style:name="P449" style:parent-style-name="Normal" style:family="paragraph">
      <style:paragraph-properties fo:text-align="center" fo:line-height="150%"/>
      <style:text-properties fo:hyphenate="false"/>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text-align="center" fo:line-height="150%"/>
      <style:text-properties fo:hyphenate="false"/>
    </style:style>
    <style:style style:name="T453" style:parent-style-name="DefaultParagraphFont" style:family="text">
      <style:text-properties fo:font-weight="bold" style:font-weight-asian="bold" style:font-weight-complex="bold" style:font-size-complex="12pt"/>
    </style:style>
    <style:style style:name="P454" style:parent-style-name="Normal" style:family="paragraph">
      <style:paragraph-properties fo:text-align="center" fo:line-height="150%"/>
      <style:text-properties fo:font-weight="bold" style:font-weight-asian="bold" style:font-weight-complex="bold" style:font-size-complex="12pt" fo:hyphenate="false"/>
    </style:style>
    <style:style style:name="P455" style:parent-style-name="Normal" style:family="paragraph">
      <style:paragraph-properties fo:text-align="justify" fo:line-height="150%" fo:text-indent="0.4923in"/>
      <style:text-properties fo:hyphenate="false"/>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fo:language="es" fo:country="ES"/>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line-height="150%" fo:text-indent="0.4923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4923in"/>
      <style:text-properties fo:hyphenate="false"/>
    </style:style>
    <style:style style:name="P466" style:parent-style-name="Normal" style:family="paragraph">
      <style:paragraph-properties fo:text-align="center"/>
    </style:style>
    <style:style style:name="T46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04 M. GRUODŽIO 31 D. ĮSAKYMO NR. A1-302 „DĖL PROFESINĖS REABILITACIJOS PASLAUGŲ POREIKIO NUSTATYMO KRITERIJŲ APRAŠO IR PROFESINĖS REABILITACIJOS PASLAUGŲ TEIKIMO BEI FINANSAVIMO TAISYKLIŲ PATVIRTINIMO“ PAKEITIMO<text:s/></text:p>
      <text:p text:style-name="P11"/>
      <text:p text:style-name="P12">2017 m. balandžio 26 d. Nr. A1-205</text:p>
      <text:p text:style-name="P13">Vilnius</text:p>
      <text:p text:style-name="P14"/>
      <text:p text:style-name="P15"/>
      <text:p text:style-name="P16"><text:span text:style-name="T17">1</text:span><text:span text:style-name="T18">. P a k e i č i u Lietuvos Respublikos socialinės apsaugos ir darbo ministro 2004 m. gruodžio 31 d. įsakymą Nr. A1-302 „Dėl Profesinės reabilitacijos paslaugų poreikio nustatymo kriterijų aprašo ir Profesinės reabilitacijos paslaugų teikimo bei finansavimo taisyklių patvirtinimo“ ir jį išdėstau nauja redakcija (Profesinės reabilitacijos paslaugų poreikio nustatymo kriterijų aprašas ir Profesinės reabilitacijos paslaugų teikimo bei finansavimo taisyklės nauja redakcija nedėstomi):</text:span></text:p>
      <text:p text:style-name="P19"><text:span text:style-name="T20">„</text:span><text:span text:style-name="T21">LIETUVOS RESPUBLIKOS SOCIALINĖS APSAUGOS IR DARBO MINISTRAS</text:span></text:p>
      <text:p text:style-name="P22"/>
      <text:p text:style-name="P23"><text:span text:style-name="T24">Į S A K Y M A S</text:span></text:p>
      <text:p text:style-name="P25"><text:span text:style-name="T26">DĖL PROFESINĖS REABILITACIJOS PASLAUGŲ POREIKIO NUSTATYMO KRITERIJŲ APRAŠO IR PROFESINĖS REABILITACIJOS PASLAUGŲ TEIKIMO BEI FINANSAVIMO TAISYKLIŲ PATVIRTINIMO</text:span></text:p>
      <text:p text:style-name="P27"/>
      <text:p text:style-name="P28"/>
      <text:p text:style-name="P29"><text:span text:style-name="T30">Vadovaudamasi Lietuvos Respublikos neįgaliųjų socialinės integracijos įstatymo 9 straipsnio 3 dalimi ir Lietuvos Respublikos socialinės apsaugos ir darbo ministerijos nuostatų, patvirtintų Lietuvos Respublikos Vyriausybės 1998 m. liepos 17 d. nutarimu Nr. 892 „Dėl Lietuvos Respublikos socialinės apsaugos ir darbo ministerijos nuostatų patvirtinimo“, 8.5.2 papunkčiu:</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Profesinės reabilitacijos paslaugų poreikio nustatymo kriterijų aprašą;</text:span></text:p>
      <text:p text:style-name="P39"><text:span text:style-name="T40">1.2</text:span><text:span text:style-name="T41">. Profesinės reabilitacijos paslaugų teikimo bei finansavimo taisykles.</text:span></text:p>
      <text:p text:style-name="P42"><text:span text:style-name="T43">2</text:span><text:span text:style-name="T44">. P a v e d u įsakymo vykdymo kontrolę viceministrui pagal veiklos sritį.</text:span><text:span text:style-name="T45">“</text:span></text:p>
      <text:p text:style-name="P46"><text:span text:style-name="T47">2</text:span><text:span text:style-name="T48">. P a k e i č i u nurodytu įsakymu patvirtintas Profesinės reabilitacijos paslaugų teikimo bei finansavimo taisykles:</text:span></text:p>
      <text:p text:style-name="P49"><text:span text:style-name="T50">2.1</text:span><text:span text:style-name="T51">. Pakeičiu I skyriaus pavadinimą ir jį išdėstau taip:</text:span></text:p>
      <text:p text:style-name="P52"><text:span text:style-name="T53">„</text:span><text:span text:style-name="T54">I</text:span><text:span text:style-name="T55"><text:s/>SKYRIUS</text:span></text:p>
      <text:p text:style-name="P56"><text:span text:style-name="T57">BENDROSIOS NUOSTATOS</text:span><text:span text:style-name="T58">“.</text:span></text:p>
      <text:p text:style-name="P59"><text:span text:style-name="T60">2.2</text:span><text:span text:style-name="T61">. Pakeičiu 3 punktą ir jį išdėstau taip:</text:span></text:p>
      <text:p text:style-name="P62"><text:span text:style-name="T63">„</text:span><text:span text:style-name="T64">3</text:span><text:span text:style-name="T65">. Teisę į profesinės reabilitacijos paslaugas turi Lietuvos Respublikos neįgaliųjų socialinės integracijos įstatymo 1 straipsnio 2 dalyje nurodyti asmenys, kuriems nustatytas profesinės reabilitacijos poreikis.“</text:span></text:p>
      <text:p text:style-name="P66"><text:span text:style-name="T67">2.3</text:span><text:span text:style-name="T68">. Pakeičiu 5 punktą ir jį išdėstau taip:</text:span></text:p>
      <text:p text:style-name="P69"><text:span text:style-name="T70">„</text:span><text:span text:style-name="T71">5</text:span><text:span text:style-name="T72">. Asmenims, kuriems paskirtos ilgalaikės priverčiamosios medicinos priemonės, – stacionarinis stebėjimas bendro stebėjimo sąlygomis psichikos sveikatos priežiūros įstaigose, profesinės reabilitacijos paslaugų poreikis nustatomas šių įstaigų nustatyta tvarka ir paslaugos finansuojamos šių įstaigų lėšomis. Profesinės reabilitacijos paslaugų poreikio nustatymo ir paslaugų teikimo tvarka suderinama su Lietuvos darbo birža prie Socialinės apsaugos ir darbo ministerijos (toliau – Lietuvos darbo birža).“</text:span></text:p>
      <text:p text:style-name="P73"><text:span text:style-name="T74">2.4</text:span><text:span text:style-name="T75">. Pakeičiu 6 punktą ir jį išdėstau taip:</text:span></text:p>
      <text:p text:style-name="P76"><text:span text:style-name="T77">„</text:span><text:span text:style-name="T78">6</text:span><text:span text:style-name="T79">. Taisyklėse vartojamos sąvokos suprantamos taip, kaip jas apibrėžia Lietuvos Respublikos neįgaliųjų socialinės integracijos įstatymas.“</text:span></text:p>
      <text:p text:style-name="P80"><text:span text:style-name="T81">2.5</text:span><text:span text:style-name="T82">. Pakeičiu II skyriaus pavadinimą ir jį išdėstau taip:</text:span></text:p>
      <text:p text:style-name="P83"><text:span text:style-name="T84">„</text:span><text:span text:style-name="T85">II</text:span><text:span text:style-name="T86"><text:s/>SKYRIUS</text:span></text:p>
      <text:p text:style-name="P87"><text:span text:style-name="T88">PROFESINĖS REABILITACIJOS PASLAUGŲ TEIKIMO PRINCIPAI</text:span><text:span text:style-name="T89">“.</text:span></text:p>
      <text:p text:style-name="P90"><text:span text:style-name="T91">2.6</text:span><text:span text:style-name="T92">. Pakeičiu III skyriaus pavadinimą ir jį išdėstau taip:</text:span></text:p>
      <text:p text:style-name="P93"><text:span text:style-name="T94">„</text:span><text:span text:style-name="T95">III</text:span><text:span text:style-name="T96"><text:s/>SKYRIUS</text:span></text:p>
      <text:p text:style-name="P97"><text:span text:style-name="T98">PROFESINĖS REABILITACIJOS PASLAUGŲ TEIKIMO ORGANIZATORIAI BEI TEIKĖJAI</text:span><text:span text:style-name="T99">“.</text:span></text:p>
      <text:p text:style-name="P100"><text:span text:style-name="T101">2.7</text:span><text:span text:style-name="T102">. Pakeičiu 8 punktą ir jį išdėstau taip:</text:span></text:p>
      <text:p text:style-name="P103"><text:span text:style-name="T104">„</text:span><text:span text:style-name="T105">8</text:span><text:span text:style-name="T106">. Už profesinės reabilitacijos paslaugų teikimo organizavimą atsako Socialinės apsaugos ir darbo ministerija. Šią funkciją ji vykdo pasitelkdama Lietuvos darbo biržą ir kitas valstybės institucijas bei įstaigas.“</text:span></text:p>
      <text:p text:style-name="P107"><text:span text:style-name="T108">2.8</text:span><text:span text:style-name="T109">. Pakeičiu 13 punktą ir jį išdėstau taip:</text:span></text:p>
      <text:p text:style-name="P110"><text:span text:style-name="T111">„</text:span><text:span text:style-name="T112">13</text:span><text:span text:style-name="T113">. Profesinės reabilitacijos paslaugas teikiančias įstaigas, atitinkančias socialinės apsaugos ir darbo ministro patvirtintus reikalavimus profesinės reabilitacijos paslaugas teikiančioms įstaigoms, parenka Lietuvos darbo birža, vadovaudamasi Lietuvos Respublikos viešųjų pirkimų įstatymu.“</text:span></text:p>
      <text:p text:style-name="P114"><text:span text:style-name="T115">2.9</text:span><text:span text:style-name="T116">. Pakeičiu IV skyriaus pavadinimą ir jį išdėstau taip:</text:span></text:p>
      <text:p text:style-name="P117"><text:span text:style-name="T118">„</text:span><text:span text:style-name="T119">IV</text:span><text:span text:style-name="T120"><text:s/>SKYRIUS</text:span></text:p>
      <text:p text:style-name="P121"><text:span text:style-name="T122">PROFESINĖS REABILITACIJOS PASLAUGŲ TEIKIMAS</text:span><text:span text:style-name="T123">“.</text:span></text:p>
      <text:p text:style-name="P124"><text:span text:style-name="T125">2.10</text:span><text:span text:style-name="T126">. Pakeičiu 14 punktą ir jį išdėstau taip:</text:span></text:p>
      <text:p text:style-name="P127"><text:span text:style-name="T128">„</text:span><text:span text:style-name="T129">14</text:span><text:span text:style-name="T130">. Visos profesinės reabilitacijos paslaugos teikiamos individualiai, išskyrus profesinių gebėjimų atkūrimo arba naujų išugdymo paslaugas, kurios gali būti teikiamos individualiai arba grupėje, kartu su kitais profesinio mokymo dalyviais, kurių profesinis mokymas vykdomas pagal tą pačią formaliojo ir (ar) neformaliojo profesinio mokymo programą. Profesinis mokymas, teikiant profesinių gebėjimų atkūrimo arba naujų išugdymo paslaugas, vykdomas individualiai, jei Profesinės reabilitacijos paslaugas teikianti įstaiga, įvykdžiusi profesinės reabilitacijos programos (ciklo) dalį – atlikusi asmens profesinių gebėjimų įvertinimą, nustato, kad profesinės reabilitacijos programos dalyvio poreikiai atitinka bent vieną iš šių kriterijų:</text:span></text:p>
      <text:p text:style-name="P131"><text:span text:style-name="T132">14.1</text:span><text:span text:style-name="T133">. asmeniui dėl kalbos, komunikacijos, pažintinių funkcijų, elgesio ir (ar) emocijų sutrikimų sunku išmokti mokymo programą, jam reikalingi individualiai pritaikyti teorinio bei praktinio mokymo metodai ir (ar) įranga;</text:span></text:p>
      <text:p text:style-name="P134"><text:span text:style-name="T135">14.2</text:span><text:span text:style-name="T136">. asmeniui dėl sveikatos būklės (dėl medikamentų vartojimo, dializių ar kitų asmens gyvybei būtinų procedūrų, specialaus mitybos grafiko, skausmo kontrolės ir kt.) būtinas individualus mokymosi grafikas ar individualiai pritaikyti mokymo organizavimo būdai (pagal asmens galimybes pritaikytas mokymosi intensyvumas, adaptuota mokymo medžiaga ir kt. atvejais).“</text:span></text:p>
      <text:p text:style-name="P137"><text:span text:style-name="T138">2.11</text:span><text:span text:style-name="T139">. Papildau 14</text:span><text:span text:style-name="T140">1</text:span><text:span text:style-name="T141"><text:s/>punktu:</text:span></text:p>
      <text:p text:style-name="P142"><text:span text:style-name="T143">„</text:span><text:span text:style-name="T144">14</text:span><text:span text:style-name="T145">1</text:span><text:span text:style-name="T146">. Asmenys ne vėliau kaip per 3 darbo dienas nuo išvados dėl profesinės reabilitacijos paslaugų poreikio gavimo dienos kreipiasi į teritorinę darbo biržą.“</text:span></text:p>
      <text:p text:style-name="P147"><text:span text:style-name="T148">2.12</text:span><text:span text:style-name="T149">. Pakeičiu 16 punktą ir jį išdėstau taip:</text:span></text:p>
      <text:p text:style-name="P150"><text:span text:style-name="T151">„</text:span><text:span text:style-name="T152">16</text:span><text:span text:style-name="T153">. Sprendimas teikti profesinės reabilitacijos paslaugas netvirtinamas, jei asmuo be pateisinamos priežasties neatvyksta į teritorinę darbo biržą per Taisyklių 14</text:span><text:span text:style-name="T154">1<text:s/></text:span><text:span text:style-name="T155">punkte nurodytą laiką arba atsisako dalyvauti profesinės reabilitacijos programoje.“</text:span></text:p>
      <text:p text:style-name="P156"><text:span text:style-name="T157">2.13</text:span><text:span text:style-name="T158">. Pakeičiu 23 punktą ir jį išdėstau taip:</text:span></text:p>
      <text:p text:style-name="P159"><text:span text:style-name="T160">„</text:span><text:span text:style-name="T161">23</text:span><text:span text:style-name="T162">. Profesinės reabilitacijos paslaugas teikianti įstaiga Taisyklių 31 punkte nurodytoje sutartyje nustatyta tvarka ir terminais teikia teritorinei darbo biržai informaciją apie tai, kaip vykdoma programa.“</text:span></text:p>
      <text:p text:style-name="P163"><text:span text:style-name="T164">2.14</text:span><text:span text:style-name="T165">. Pakeičiu 26.1.2 papunktį ir jį išdėstau taip:</text:span></text:p>
      <text:p text:style-name="P166"><text:span text:style-name="T167">„</text:span><text:span text:style-name="T168">26.1.2</text:span><text:span text:style-name="T169">. ne vėliau kaip per 3 darbo dienas apie asmenį, kuris be pateisinamos priežasties neatvyko į teritorinę darbo biržą per Taisyklių<text:s/></text:span><text:span text:style-name="T170">14</text:span><text:span text:style-name="T171">1<text:s/></text:span><text:span text:style-name="T172">punkte nurodytą laiką arba be<text:s/></text:span><text:soft-page-break/><text:span text:style-name="T173">pateisinamos priežasties neatvyko į profesinės reabilitacijos paslaugas teikiančią įstaigą siuntime nurodytą dieną, arba atsisakė dalyvauti profesinės reabilitacijos programoje;“.</text:span></text:p>
      <text:p text:style-name="P174"><text:span text:style-name="T175">2.15</text:span><text:span text:style-name="T176">. Pakeičiu V skyriaus pavadinimą ir jį išdėstau taip:</text:span></text:p>
      <text:p text:style-name="P177"><text:span text:style-name="T178">„</text:span><text:span text:style-name="T179">V</text:span><text:span text:style-name="T180"><text:s/>SKYRIUS</text:span></text:p>
      <text:p text:style-name="P181"><text:span text:style-name="T182">PROFESINĖS REABILITACIJOS PASLAUGŲ TEIKIMO FINANSAVIMAS</text:span><text:span text:style-name="T183">“.</text:span></text:p>
      <text:p text:style-name="P184"><text:span text:style-name="T185">2.16</text:span><text:span text:style-name="T186">. Pakeičiu 31 punktą ir jį išdėstau taip:</text:span></text:p>
      <text:p text:style-name="P187"><text:span text:style-name="T188">„</text:span><text:span text:style-name="T189">31</text:span><text:span text:style-name="T190">. Teritorinė darbo birža ne vėliau kaip per 15 darbo dienų nuo asmens atvykimo į profesinės reabilitacijos paslaugas teikiančią įstaigą dienos sudaro profesinės reabilitacijos paslaugų teikimo ir finansavimo sutartis su Taisyklių 12 punkte nurodytomis įstaigomis dėl kiekvieno asmens, dalyvaujančio profesinės reabilitacijos programoje, išskyrus asmenis, kuriems Taisyklių<text:s/></text:span><text:span text:style-name="T191"><text:line-break/>20 punkte nurodytoje išvadoje nurodyta, kad asmeniui dalyvauti profesinės reabilitacijos programoje netikslinga. Neatskiriamas sutarties priedas yra atitinkamų metų programos išlaidų sąmata, kurioje nurodytas tikslinis finansavimo lėšų naudojimas. Profesinės reabilitacijos paslaugų teikimas asmeniui gali būti finansuojamas ne ilgiau kaip 12 mėnesių.</text:span></text:p>
      <text:p text:style-name="P192"><text:span text:style-name="T193">Pagal profesinės reabilitacijos programą (ciklą) teikiamos paslaugos: profesinių gebėjimų įvertinimas, profesinis orientavimas ir konsultavimas, pagalbos įsidarbinant paslauga, kurių kiekvienos teikimo trukmė negali būti ilgesnė kaip 5 darbo dienos, palaikymo darbo vietoje paslauga, kurios trukmė negali būti ilgesnė kaip 48 valandos per 6 mėnesių laikotarpį. Profesinių gebėjimų atkūrimo arba naujų išugdymo, išskyrus profesinį mokymą, paslaugos trukmė negali būti ilgesnė kaip 30 darbo dienų.“</text:span></text:p>
      <text:p text:style-name="P194"><text:span text:style-name="T195">2.17</text:span><text:span text:style-name="T196">. Pakeičiu VI skyriaus pavadinimą ir jį išdėstau taip:</text:span></text:p>
      <text:p text:style-name="P197"><text:span text:style-name="T198">„</text:span><text:span text:style-name="T199">VI</text:span><text:span text:style-name="T200"><text:s/>SKYRIUS</text:span></text:p>
      <text:p text:style-name="P201"><text:span text:style-name="T202">BAIGIAMOSIOS NUOSTATOS</text:span><text:span text:style-name="T203">“.</text:span></text:p>
      <text:p text:style-name="P204"><text:span text:style-name="T205">2.18</text:span><text:span text:style-name="T206">. Pakeičiu</text:span><text:span text:style-name="T207"><text:s/>37 punktą ir jį išdėstau taip:</text:span></text:p>
      <text:p text:style-name="P208"><text:span text:style-name="T209">„</text:span><text:span text:style-name="T210">37</text:span><text:span text:style-name="T211">. Taisyklių 15 ir 16 punktuose bei 28.7 papunktyje nurodytos pateisinamos priežastys pripažįstamos pateisinamomis pateikus jas patvirtinančius dokumentus. Nepateikus šių dokumentų, sprendimą dėl neatvykimo priežasties pagrįstumo priima teritorinė darbo birža. Teritorinė darbo birža turi teisę patikrinti, ar nurodyta priežastis teisinga.“</text:span></text:p>
      <text:p text:style-name="P212"><text:span text:style-name="T213">2.19</text:span><text:span text:style-name="T214">. Papildau 39</text:span><text:span text:style-name="T215">1</text:span><text:span text:style-name="T216"><text:s/>punktu:</text:span></text:p>
      <text:p text:style-name="P217"><text:span text:style-name="T218">„</text:span><text:span text:style-name="T219">39</text:span><text:span text:style-name="T220">1</text:span><text:span text:style-name="T221">. Lietuvos darbo birža profesinės reabilitacijos programos efektyvumą vertina ir Socialinės apsaugos ir darbo ministerijai informaciją teikia Taisyklių priede nustatyta tvarka.“</text:span></text:p>
      <text:p text:style-name="P222"><text:span text:style-name="T223">2.20</text:span><text:span text:style-name="T224">. Pakeičiu 41 punktą ir jį išdėstau taip:</text:span></text:p>
      <text:p text:style-name="P225"><text:span text:style-name="T226">„</text:span><text:span text:style-name="T227">41</text:span><text:span text:style-name="T228">. Kai nebaigta įgyvendinti profesinės reabilitacijos programa buvo nutraukta praėjus daugiau kaip 30 kalendorinių dienų nuo profesinės reabilitacijos programos pradžios dėl Taisyklių 28.4, 28.5 bei 28.7 papunkčiuose nurodytų priežasčių, asmuo atlygina teritorinei darbo biržai faktiškai patirtas profesinės reabilitacijos programą (ciklą) sudarančių paslaugų teikimo išlaidas.“</text:span></text:p>
      <text:p text:style-name="P229"><text:span text:style-name="T230">2.21</text:span><text:span text:style-name="T231">. Pakeičiu 42 punktą ir jį išdėstau taip:</text:span></text:p>
      <text:p text:style-name="P232"><text:span text:style-name="T233">„</text:span><text:span text:style-name="T234">42</text:span><text:span text:style-name="T235">. Sprendimai dėl profesinės reabilitacijos paslaugų teikimo gali būti skundžiami<text:s/></text:span><text:span text:style-name="T236">Lietuvos Respublikos administracinių bylų teisenos įstatymo nustatyta tvarka.“<text:s/></text:span></text:p>
      <text:p text:style-name="P237"><text:span text:style-name="T238">2.22</text:span><text:span text:style-name="T239">. Papildau priedu (pridedama). <text:s text:c="2"/></text:span></text:p>
      <text:p text:style-name="Normal"/>
      <text:p text:style-name="Normal"/>
      <text:p text:style-name="Normal"/>
      <text:p text:style-name="P240"><text:span text:style-name="T241">Socialinės apsaugos ir darbo ministras<text:s/></text:span><text:span text:style-name="T242"><text:tab/>Linas Kukuraitis <text:s/></text:span></text:p>
      <text:p text:style-name="P243"/>
      <text:soft-page-break/>
      <text:p text:style-name="P244">Profesinės reabilitacijos paslaugų<text:s/></text:p>
      <text:p text:style-name="P245">teikimo bei finansavimo taisyklių<text:s/></text:p>
      <text:p text:style-name="P246">priedas</text:p>
      <text:p text:style-name="P247"/>
      <text:p text:style-name="P248"/>
      <text:p text:style-name="P249"><text:span text:style-name="T250">PROFESINĖS REABILITACIJOS PROGRAMOS EFEKTYVUMO VERTINIMO METODIKA</text:span></text:p>
      <text:p text:style-name="P251"/>
      <text:p text:style-name="P252"><text:span text:style-name="T253">I</text:span><text:span text:style-name="T254"><text:s/>SKYRIUS</text:span></text:p>
      <text:p text:style-name="P255"><text:span text:style-name="T256">BENDROSIOS NUOSTATOS</text:span></text:p>
      <text:p text:style-name="P257"/>
      <text:p text:style-name="P258"><text:span text:style-name="T259">1</text:span><text:span text:style-name="T260">.</text:span><text:span text:style-name="T261"><text:tab/>Profesinės reabilitacijos programos efektyvumo vertinimo metodika (toliau – Metodika) nustato profesinės reabilitacijos programos (toliau – Programa) efektyvumo vertinimo rodiklius, pagal kuriuos vertinamas Programos poveikis jos dalyviams.</text:span></text:p>
      <text:p text:style-name="P262"><text:span text:style-name="T263">2</text:span><text:span text:style-name="T264">.</text:span><text:span text:style-name="T265"><text:tab/>Metodikoje vartojamos sąvokos:</text:span></text:p>
      <text:p text:style-name="P266"><text:span text:style-name="T267">2.1</text:span><text:span text:style-name="T268">.<text:s/></text:span><text:span text:style-name="T269">Darbo rinka</text:span><text:span text:style-name="T270"><text:s/>–<text:s/></text:span><text:span text:style-name="T271">darbo jėgos pardavimo ir pirkimo ekonominių santykių sistema, kurioje formuojasi darbo pasiūla ir paklausa bei jo kaina – darbo užmokestis.</text:span></text:p>
      <text:p text:style-name="P272"><text:span text:style-name="T273">2.2</text:span><text:span text:style-name="T274">.</text:span><text:span text:style-name="T275"><text:s/>Įsidarbinęs Programą baigęs dalyvis</text:span><text:span text:style-name="T276"><text:s/>– asmuo, kuris, baigęs Programą, pradėjo dirbti nuolatinėse ar terminuotose darbo vietose arba pagal verslo liudijimus.</text:span></text:p>
      <text:p text:style-name="P277"><text:span text:style-name="T278">2.3</text:span><text:span text:style-name="T279">.<text:s/></text:span><text:span text:style-name="T280">Programa</text:span><text:span text:style-name="T281"><text:s/>– visuma profesinės reabilitacijos paslaugų, numatytų Profesinės reabilitacijos paslaugų teikimo bei finansavimo taisyklių 31 punkte, kuriomis siekiama ugdyti ar atkurti asmens darbingumą, didinti darbinės veiklos galimybes, siekiant, kad asmuo įsidarbintų.</text:span></text:p>
      <text:p text:style-name="P282"><text:span text:style-name="T283">2.4</text:span><text:span text:style-name="T284">.<text:s/></text:span><text:span text:style-name="T285">Programą baigęs dalyvis</text:span><text:span text:style-name="T286"><text:s/>– profesinės reabilitacijos programą baigęs asmuo, kuriam Profesinės reabilitacijos pažymėjimų davimo taisyklėse nustatyta tvarka yra išduotas pažymėjimas.</text:span></text:p>
      <text:p text:style-name="P287"><text:span text:style-name="T288">2.5</text:span><text:span text:style-name="T289">.<text:s/></text:span><text:span text:style-name="T290">Programos dalyvis</text:span><text:span text:style-name="T291"><text:s/>– Programoje dalyvavęs asmuo.</text:span></text:p>
      <text:p text:style-name="P292"/>
      <text:p text:style-name="P293"><text:span text:style-name="T294">II</text:span><text:span text:style-name="T295"><text:s/>SKYRIUS</text:span></text:p>
      <text:p text:style-name="P296"><text:span text:style-name="T297">PROGRAMOS EFEKTYVUMO VERTINIMO RODIKLIAI IR JŲ APSKAIČIAVIMAS</text:span></text:p>
      <text:p text:style-name="P298"/>
      <text:p text:style-name="P299"><text:span text:style-name="T300">3</text:span><text:span text:style-name="T301">.</text:span><text:span text:style-name="T302"><text:tab/>Nustatant Programos efektyvumą, vykdoma:</text:span></text:p>
      <text:p text:style-name="P303"><text:span text:style-name="T304">3.1</text:span><text:span text:style-name="T305">. Programą baigusių dalyvių įsidarbinimo ir išsilaikymo darbo rinkoje stebėsena;</text:span></text:p>
      <text:p text:style-name="P306"><text:span text:style-name="T307">3.2</text:span><text:span text:style-name="T308">. Programai skirtų lėšų panaudojimo stebėsena.</text:span></text:p>
      <text:p text:style-name="P309"><text:span text:style-name="T310">4</text:span><text:span text:style-name="T311">.</text:span><text:span text:style-name="T312"><text:tab/>Vykdant Programą baigusių dalyvių įsidarbinimo ir išsilaikymo darbo rinkoje stebėseną, vertinami šie rodikliai:</text:span></text:p>
      <text:p text:style-name="P313"><text:span text:style-name="T314">4.1</text:span><text:span text:style-name="T315">.<text:s/></text:span><text:span text:style-name="T316">Programą baigusių dalyvių įsidarbinimo rodiklis</text:span><text:span text:style-name="T317">.<text:s/></text:span><text:span text:style-name="T318">Vertinama, kokia visų Programą baigusių dalyvių dalis įsidarbino per 6 mėnesius po Programos baigimo, ir apskaičiuojama pagal formulę<text:s/></text:span></text:p>
      <text:p text:style-name="P319"><text:span text:style-name="T320">IDR (1)</text:span><text:span text:style-name="T321"><text:s/>= IDPR (1) : <text:s/>PRB (1)</text:span><text:span text:style-name="T322"><text:s/>x</text:span><text:span text:style-name="T323">100, kur:<text:s/></text:span></text:p>
      <text:p text:style-name="P324"><text:span text:style-name="T325">4.1.1</text:span><text:span text:style-name="T326">. IDR (1)<text:s/></text:span><text:span text:style-name="T327">–<text:s/></text:span><text:span text:style-name="T328">Program</text:span><text:span text:style-name="T329">ą baigusių</text:span><text:span text:style-name="T330"><text:s/>dalyvių<text:s/></text:span><text:span text:style-name="T331">į</text:span><text:span text:style-name="T332">sidarbinimo per 6 mėnesius lygis, procentais;</text:span></text:p>
      <text:p text:style-name="P333"><text:span text:style-name="T334">4.1.2</text:span><text:span text:style-name="T335">. IDPR (1) –<text:s/></text:span><text:span text:style-name="T336">per 6 mėnesius po Programos baigimo įsidarbinusių Programą baigusių dalyvių skaičius, žmonėmis;</text:span></text:p>
      <text:p text:style-name="P337"><text:span text:style-name="T338">4.1.3</text:span><text:span text:style-name="T339">. PRB (1)<text:s/></text:span><text:span text:style-name="T340">–<text:s/></text:span><text:span text:style-name="T341">Programą baigusių dalyvių skaičius, žmonėmis.</text:span></text:p>
      <text:p text:style-name="P342"><text:span text:style-name="T343">4.2</text:span><text:span text:style-name="T344">.<text:s/></text:span><text:span text:style-name="T345">Programą baigusių dalyvių išsilaikymo darbo rinkoje rodiklis.</text:span><text:span text:style-name="T346"><text:s/>Vertinama, kokia visų prieš ≥ 3, ≥ 6, ≥ 9, ≥ 12 mėnesių Programą baigusių dalyvių dalis įsidarbino ir išsilaikė darbo rinkoje 3, 6, 9 ir 12 mėnesių, ir apskaičiuojama pagal formulę IDR (2)</text:span><text:span text:style-name="T347"><text:s/>= IDPR (2) : <text:s/>PRB (2)<text:s/></text:span><text:span text:style-name="T348">x</text:span><text:span text:style-name="T349"><text:s/>100, kur:</text:span></text:p>
      <text:p text:style-name="P350"><text:span text:style-name="T351">4.2.1</text:span><text:span text:style-name="T352">. IDR (2)</text:span><text:span text:style-name="T353"><text:s/>– išsilaikymo darbo rinkoje lygis, procentais;</text:span></text:p>
      <text:p text:style-name="P354"><text:span text:style-name="T355">4.2.2</text:span><text:span text:style-name="T356">. IDPR (2)<text:s/></text:span><text:span text:style-name="T357">–<text:s/></text:span><text:span text:style-name="T358">išsilaikiusių darbo rinkoje 3, 6, 9, 12 mėnesių<text:s/></text:span><text:span text:style-name="T359">Program</text:span><text:span text:style-name="T360">ą baigusių</text:span><text:span text:style-name="T361"><text:s/>dalyvių</text:span><text:span text:style-name="T362"><text:s/>skaičius, žmonėmis;</text:span></text:p>
      <text:p text:style-name="P363"><text:span text:style-name="T364">4.2.3</text:span><text:span text:style-name="T365">. PRB (2)</text:span><text:span text:style-name="T366"><text:s/>–<text:s/></text:span><text:span text:style-name="T367">įsidarbinusių prieš ≥ 3, ≥ 6, ≥ 9, ≥ 12 mėnesių Programą baigusių dalyvių skaičius, žmonėmis.</text:span></text:p>
      <text:p text:style-name="P368"><text:span text:style-name="T369">5</text:span><text:span text:style-name="T370">.<text:s/></text:span><text:span text:style-name="T371">Vykdant Programai skirtų lėšų panaudojimo stebėseną, vertinami šie rodikliai:</text:span></text:p>
      <text:p text:style-name="P372"><text:span text:style-name="T373">5.1</text:span><text:span text:style-name="T374">. vidutinės Programos išlaidos vienam Programos dalyviui. Apskaičiuojama vidutinė lėšų suma, tenkanti vienam Programos dalyviui, pagal formulę VPK</text:span><text:span text:style-name="T375"><text:s/>= IPD : <text:s/>PRD,<text:s/></text:span><text:span text:style-name="T376">kur:</text:span></text:p>
      <text:p text:style-name="P377"><text:span text:style-name="T378">5.1.1</text:span><text:span text:style-name="T379">. VPK<text:s/></text:span><text:span text:style-name="T380">–</text:span><text:span text:style-name="T381"><text:s/>vidutinė lėšų suma vienam Programos dalyviui, eurais;</text:span></text:p>
      <text:p text:style-name="P382"><text:span text:style-name="T383">5.1.2</text:span><text:span text:style-name="T384">. IPD<text:s/></text:span><text:span text:style-name="T385">– visos metų išlaidos Programos dalyviams, eurais;</text:span></text:p>
      <text:p text:style-name="P386"><text:span text:style-name="T387">5.1.3</text:span><text:span text:style-name="T388">. PRD<text:s/></text:span><text:span text:style-name="T389">– Programos dalyvių skaičius, žmonėmis</text:span><text:span text:style-name="T390">.</text:span></text:p>
      <text:p text:style-name="P391"><text:span text:style-name="T392">5.2</text:span><text:span text:style-name="T393">. Įsidarbinusiems Programą baigusiems dalyviams tenkanti Programos lėšų dalis, procentais. Vertinama, kokia visiems Programos dalyviams panaudotų<text:s/></text:span><text:span text:style-name="T394">lėšų dalis, panaudota įsidarbinusiems Programą baigusiems dalyviams,</text:span><text:span text:style-name="T395"><text:s/>ir apskaičiuojama pagal formulę<text:s/></text:span><text:span text:style-name="T396">PLPE</text:span><text:span text:style-name="T397"><text:s/>= IPM (1) : <text:s/>IPD<text:s/></text:span><text:span text:style-name="T398">x</text:span><text:span text:style-name="T399"><text:s/>100, kur:</text:span></text:p>
      <text:p text:style-name="P400"><text:span text:style-name="T401">5.2.1</text:span><text:span text:style-name="T402">. PLPE<text:s/></text:span><text:span text:style-name="T403">–<text:s/></text:span><text:span text:style-name="T404">Programos lėšų dalis, tenkanti įsidarbinusiems Programą baigusiems dalyviams</text:span><text:span text:style-name="T405">, procentais;</text:span></text:p>
      <text:p text:style-name="P406"><text:span text:style-name="T407">5.2.2</text:span><text:span text:style-name="T408">. IPM (1)<text:s/></text:span><text:span text:style-name="T409">– išlaidos įsidarbinusiems Programą baigusiems dalyviams, apskaičiuojamos pagal formulę IPM (1)<text:s/></text:span><text:span text:style-name="T410">= IDPB</text:span><text:span text:style-name="T411"><text:s/>x VPK</text:span><text:span text:style-name="T412"><text:s/>(įsidarbinusių Programą baigusių dalyvių skaičius padaugintas iš</text:span><text:span text:style-name="T413"><text:s/>vidutinės panaudotos lėšų sumos vienam Programos dalyviui, eurais)</text:span><text:span text:style-name="T414">;<text:s/></text:span></text:p>
      <text:p text:style-name="P415"><text:span text:style-name="T416">5.2.3</text:span><text:span text:style-name="T417">. IPD<text:s/></text:span><text:span text:style-name="T418">– visos metų išlaidos Programos dalyviams, eurais.</text:span></text:p>
      <text:p text:style-name="P419"><text:span text:style-name="T420">5.3</text:span><text:span text:style-name="T421">. Išsilaikiusiems darbo rinkoje 6 mėnesius ir ilgiau tenkanti lėšų dalis. Vertinama, kokia visiems Programos dalyviams panaudotų lėšų dalis panaudota išsilaikiusiems darbo rinkoje 6 mėnesius ir ilgiau įsidarbinusiems Programą baigusiems dalyviams, ir apskaičiuojama<text:s/></text:span><text:span text:style-name="T422">pagal formulę<text:s/></text:span></text:p>
      <text:p text:style-name="P423"><text:span text:style-name="T424">PLPE (2)</text:span><text:span text:style-name="T425"><text:s/>= IPM (2) : <text:s/>IPD<text:s/></text:span><text:span text:style-name="T426">x</text:span><text:span text:style-name="T427"><text:s/>100,</text:span><text:span text:style-name="T428"><text:s/></text:span><text:span text:style-name="T429">kur:</text:span></text:p>
      <text:p text:style-name="P430"><text:span text:style-name="T431">5.3.1</text:span><text:span text:style-name="T432">.<text:s/></text:span><text:span text:style-name="T433">PLPE (2)<text:s/></text:span><text:span text:style-name="T434">– išsilaikiusiems darbo rinkoje 6 mėnesius ir ilgiau programą baigusiems dalyviams tenkanti lėšų dalis, procentais;</text:span></text:p>
      <text:p text:style-name="P435"><text:span text:style-name="T436">5.3.2</text:span><text:span text:style-name="T437">. IPM (2)<text:s/></text:span><text:span text:style-name="T438">– išlaidos Programą baigusiems dalyviams, išsilaikiusiems darbo rinkoje 6 mėnesius ir ilgiau, apskaičiuojamos pagal formulę IPM (2)<text:s/></text:span><text:span text:style-name="T439">= PRBT</text:span><text:span text:style-name="T440"><text:s/>x VPK</text:span><text:span text:style-name="T441"><text:s/>(Programą baigusių dalyvių, išsilaikiusių darbo rinkoje 6 mėnesius ir ilgiau, skaičius padaugintas iš</text:span><text:span text:style-name="T442"><text:s/>vidutinės panaudotos lėšų sumos vienam Programos dalyviui, eurais)</text:span><text:span text:style-name="T443">;</text:span></text:p>
      <text:p text:style-name="P444"><text:span text:style-name="T445">5.3.3</text:span><text:span text:style-name="T446">. IPD<text:s/></text:span><text:span text:style-name="T447">– visos metų išlaidos Programos dalyviams, eurais.</text:span></text:p>
      <text:p text:style-name="P448"/>
      <text:p text:style-name="P449"><text:span text:style-name="T450">III</text:span><text:span text:style-name="T451"><text:s/>SKYRIUS</text:span></text:p>
      <text:p text:style-name="P452"><text:span text:style-name="T453">BAIGIAMOSIOS NUOSTATOS</text:span></text:p>
      <text:p text:style-name="P454"/>
      <text:p text:style-name="P455"><text:span text:style-name="T456">6</text:span><text:span text:style-name="T457">.<text:s/></text:span><text:span text:style-name="T458">Programos efektyvumas pagal rodiklius vertinimas<text:s/></text:span><text:span text:style-name="T459">atliekamas<text:s/></text:span><text:span text:style-name="T460">kiekvienam ketvirčiui ir</text:span><text:span text:style-name="T461"><text:s/>metams pasibaigus.</text:span></text:p>
      <text:p text:style-name="P462"><text:span text:style-name="T463">7</text:span><text:span text:style-name="T464">. Lietuvos darbo birža prie Socialinės apsaugos ir darbo ministerijos Programos efektyvumo vertinimo rezultatus pateikia Lietuvos Respublikos socialinės apsaugos ir darbo ministerijai ketvirtinėse ir metinėse veiklos ataskaitose.</text:span></text:p>
      <text:p text:style-name="P465"/>
      <text:p text:style-name="P466"><text:span text:style-name="T46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11-23T12:08:00Z</meta:creation-date>
    <dc:date>2017-11-23T12:08:00Z</dc:date>
    <meta:template xlink:href="Normal.dotm" xlink:type="simple"/>
    <meta:editing-cycles>2</meta:editing-cycles>
    <meta:editing-duration>PT0S</meta:editing-duration>
    <meta:document-statistic meta:page-count="8" meta:paragraph-count="116" meta:word-count="1820" meta:character-count="14681" meta:row-count="405" meta:non-whitespace-character-count="12977"/>
  </office:meta>
</office:document-meta>
</file>