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size-complex="12pt" fo:language="en" fo:country="GB" style:language-asian="lt" style:country-asian="LT"/>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language="en" fo:country="GB"/>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3166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56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58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text-indent="0.47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in" fo:margin-right="0.018in" fo:text-indent="0.9in">
        <style:tab-stops/>
      </style:paragraph-properties>
      <style:text-properties style:font-weight-complex="bold" fo:font-size="11pt" style:font-size-asian="11pt" style:font-size-complex="11pt"/>
    </style:style>
    <style:style style:name="P71" style:parent-style-name="Normal" style:family="paragraph">
      <style:paragraph-properties fo:margin-left="3.6in" fo:margin-right="0.018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pt" fo:country="BR"/>
    </style:style>
    <style:style style:name="P74" style:parent-style-name="Normal" style:family="paragraph">
      <style:paragraph-properties fo:margin-left="3.6in" fo:margin-right="0.018in">
        <style:tab-stops/>
      </style:paragraph-properties>
    </style:style>
    <style:style style:name="T75" style:parent-style-name="DefaultParagraphFont" style:family="text">
      <style:text-properties fo:font-size="11pt" style:font-size-asian="11pt" style:font-size-complex="11pt" fo:language="pt" fo:country="BR"/>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margin-left="3.6in" fo:margin-right="0.018in">
        <style:tab-stops/>
      </style:paragraph-properties>
      <style:text-properties fo:font-size="11pt" style:font-size-asian="11pt" style:font-size-complex="11pt"/>
    </style:style>
    <style:style style:name="P78" style:parent-style-name="Normal" style:family="paragraph">
      <style:paragraph-properties fo:margin-left="3.6in" fo:margin-right="0.018in">
        <style:tab-stops/>
      </style:paragraph-properties>
      <style:text-properties fo:font-size="11pt" style:font-size-asian="11pt" style:font-size-complex="11pt" fo:language="fi" fo:country="FI"/>
    </style:style>
    <style:style style:name="P79" style:parent-style-name="Normal" style:family="paragraph">
      <style:paragraph-properties fo:text-align="end"/>
      <style:text-properties fo:font-weight="bold" style:font-weight-asian="bold" style:font-weight-complex="bold" style:font-size-complex="12pt" fo:language="pt" fo:country="B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text-properties fo:font-weight="bold" style:font-weight-asian="bold" style:font-weight-complex="bold" fo:font-size="11pt" style:font-size-asian="11pt" style:font-size-complex="11pt"/>
    </style:style>
    <style:style style:name="P83" style:parent-style-name="Normal" style:family="paragraph">
      <style:paragraph-properties fo:margin-left="0.25in" fo:text-indent="-0.25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25in" fo:text-indent="-0.25in">
        <style:tab-stops>
          <style:tab-stop style:type="left" style:position="0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margin-left="0.25in" fo:text-indent="-0.2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25in" fo:text-indent="-0.2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margin-left="0.25in" fo:text-indent="-0.2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25in" fo:text-indent="-0.2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25in" fo:text-indent="-0.2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left="0.25in" fo:text-indent="-0.2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25in" fo:text-indent="-0.2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25in" fo:text-indent="-0.2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0.25in" fo:text-indent="-0.25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25in" fo:text-indent="-0.2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margin-left="0.25in" fo:text-indent="-0.2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25in">
        <style:tab-stops>
          <style:tab-stop style:type="left" style:position="0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margin-left="0.25in" fo:text-indent="-0.25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25in" fo:text-indent="-0.2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left="0.25in" fo:text-indent="-0.2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25in" fo:text-indent="-0.2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0.25in" fo:text-indent="-0.25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25in" fo:text-indent="-0.2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margin-left="0.25in" fo:text-indent="-0.25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25in" fo:text-indent="-0.2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0.25in" fo:text-indent="-0.2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left="0.25in" fo:text-indent="-0.2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0.25in" fo:text-indent="-0.2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25in" fo:text-indent="-0.2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0.25in" fo:text-indent="-0.2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0.25in" fo:text-indent="-0.2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25in" fo:text-indent="-0.25in">
        <style:tab-stops>
          <style:tab-stop style:type="left" style:position="0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margin-left="0.25in" fo:text-indent="-0.2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0.25in"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left="0.25in" fo:text-indent="-0.2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0.25in" fo:text-indent="-0.2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0.25in" fo:text-indent="-0.2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0.25in" fo:text-indent="-0.2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25in" fo:text-indent="-0.25in">
        <style:tab-stops>
          <style:tab-stop style:type="left" style:position="0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left="0.25in" fo:text-indent="-0.25in">
        <style:tab-stops>
          <style:tab-stop style:type="left" style:position="0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margin-left="0.25in" fo:text-indent="-0.2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master-page-name="MPF2" style:family="paragraph">
      <style:paragraph-properties fo:break-before="page" fo:margin-left="2.7in" fo:margin-right="0.018in" fo:text-indent="0.9in" style:page-number="1">
        <style:tab-stops/>
      </style:paragraph-properties>
      <style:text-properties style:font-weight-complex="bold" style:font-size-complex="12pt"/>
    </style:style>
    <style:style style:name="P246" style:parent-style-name="Normal" style:family="paragraph">
      <style:paragraph-properties fo:margin-left="3.6in" fo:margin-right="0.0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pt" fo:country="BR"/>
    </style:style>
    <style:style style:name="P249" style:parent-style-name="Normal" style:family="paragraph">
      <style:paragraph-properties fo:margin-left="3.6in" fo:margin-right="0.018in">
        <style:tab-stops/>
      </style:paragraph-properties>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style:style>
    <style:style style:name="P253" style:parent-style-name="Normal" style:family="paragraph">
      <style:paragraph-properties fo:margin-left="3.6in" fo:margin-right="0.018in">
        <style:tab-stops/>
      </style:paragraph-properties>
    </style:style>
    <style:style style:name="T254" style:parent-style-name="DefaultParagraphFont" style:family="text">
      <style:text-properties style:font-size-complex="12pt" fo:language="fi" fo:country="FI"/>
    </style:style>
    <style:style style:name="P255" style:parent-style-name="Normal" style:family="paragraph">
      <style:paragraph-properties fo:text-align="center"/>
      <style:text-properties style:font-weight-complex="bold" style:font-size-complex="12pt" fo:language="fi" fo:country="FI"/>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text-properties style:font-size-complex="12pt"/>
    </style:style>
    <style:style style:name="P259" style:parent-style-name="Normal" style:family="paragraph">
      <style:paragraph-properties fo:margin-left="1.1368in" fo:text-indent="-0.2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1.1368in" fo:text-indent="-0.2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1.1368in" fo:text-indent="-0.25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left="1.1368in" fo:text-indent="-0.2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margin-left="1.1368in" fo:text-indent="-0.2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left="1.1368in" fo:text-indent="-0.2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1368in" fo:text-indent="-0.2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1.1368in" fo:text-indent="-0.2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1.1368in" fo:text-indent="-0.25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1.1368in" fo:text-indent="-0.2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1.1368in" fo:text-indent="-0.25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1.1368in" fo:text-indent="-0.2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left="1.1368in" fo:text-indent="-0.25in">
        <style:tab-stops>
          <style:tab-stop style:type="left" style:position="0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margin-left="1.1368in" fo:text-indent="-0.25in">
        <style:tab-stops>
          <style:tab-stop style:type="left" style:position="0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margin-left="1.1368in" fo:text-indent="-0.2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1.1368in" fo:text-indent="-0.2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1.1368in" fo:text-indent="-0.2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1.1368in" fo:text-indent="-0.2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1.1368in" fo:text-indent="-0.2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1.1368in" fo:text-indent="-0.2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1.1368in" fo:text-indent="-0.2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1.1368in" fo:text-indent="-0.2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1.1368in" fo:text-indent="-0.2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1.1368in" fo:text-indent="-0.2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1.1368in" fo:text-indent="-0.2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left="1.1368in" fo:text-indent="-0.2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margin-left="1.1368in" fo:text-indent="-0.2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1.1368in" fo:text-indent="-0.2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1.1368in" fo:text-indent="-0.2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1.1368in" fo:text-indent="-0.2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margin-left="1.1368in" fo:text-indent="-0.2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margin-left="1.1368in" fo:text-indent="-0.25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1368in" fo:text-indent="-0.25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left="1.1368in" fo:text-indent="-0.2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1.1368in" fo:text-indent="-0.25in">
        <style:tab-stops>
          <style:tab-stop style:type="left" style:position="0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margin-left="1.1368in" fo:text-indent="-0.2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margin-left="1.1368in" fo:text-indent="-0.2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margin-left="1.1368in" fo:text-indent="-0.25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1.1368in" fo:text-indent="-0.2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margin-left="1.1368in" fo:text-indent="-0.2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1.1368in" fo:text-indent="-0.2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1.1368in" fo:text-indent="-0.2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margin-left="1.1368in" fo:text-indent="-0.2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1368in" fo:text-indent="-0.2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1.1368in" fo:text-indent="-0.25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1368in" fo:text-indent="-0.2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041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88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0.88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margin-left="1.1368in" fo:text-indent="-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1.1368in" fo:text-indent="-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3" style:family="paragraph">
      <style:paragraph-properties fo:break-before="page" fo:margin-left="2.7in" fo:margin-right="0.018in" fo:text-indent="0.9in" style:page-number="1">
        <style:tab-stops/>
      </style:paragraph-properties>
      <style:text-properties style:font-weight-complex="bold" fo:font-size="11pt" style:font-size-asian="11pt" style:font-size-complex="11pt"/>
    </style:style>
    <style:style style:name="P470" style:parent-style-name="Normal" style:family="paragraph">
      <style:paragraph-properties fo:margin-left="3.6in" fo:margin-right="0.018in">
        <style:tab-stops/>
      </style:paragraph-properties>
      <style:text-properties fo:font-size="11pt" style:font-size-asian="11pt" style:font-size-complex="11pt"/>
    </style:style>
    <style:style style:name="P471" style:parent-style-name="Normal" style:family="paragraph">
      <style:paragraph-properties fo:margin-left="3.6in" fo:margin-right="0.018in">
        <style:tab-stops/>
      </style:paragraph-properties>
      <style:text-properties fo:font-size="11pt" style:font-size-asian="11pt" style:font-size-complex="11pt"/>
    </style:style>
    <style:style style:name="P472" style:parent-style-name="Normal" style:family="paragraph">
      <style:paragraph-properties fo:margin-left="3.6in" fo:margin-right="0.018in">
        <style:tab-stops/>
      </style:paragraph-properties>
      <style:text-properties fo:font-size="11pt" style:font-size-asian="11pt" style:font-size-complex="11pt"/>
    </style:style>
    <style:style style:name="P473" style:parent-style-name="Normal" style:family="paragraph">
      <style:paragraph-properties fo:text-align="center"/>
      <style:text-properties style:font-weight-complex="bold" fo:font-size="11pt" style:font-size-asian="11pt" style:font-size-complex="11pt"/>
    </style:style>
    <style:style style:name="P474" style:parent-style-name="Normal" style:family="paragraph">
      <style:paragraph-properties fo:text-align="center"/>
      <style:text-properties style:font-weight-complex="bold" fo:font-size="11pt" style:font-size-asian="11pt" style:font-size-complex="11pt" fo:language="fi" fo:country="FI"/>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ext-properties style:font-weight-complex="bold" fo:font-size="11pt" style:font-size-asian="11pt" style:font-size-complex="11pt" fo:language="fi" fo:country="FI"/>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margin-left="0.5in" fo:text-indent="-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master-page-name="MPF4" style:family="paragraph">
      <style:paragraph-properties fo:break-before="page" fo:margin-left="2.7in" fo:margin-right="0.018in" fo:text-indent="0.9in" style:page-number="1">
        <style:tab-stops/>
      </style:paragraph-properties>
      <style:text-properties style:font-weight-complex="bold" fo:font-size="11pt" style:font-size-asian="11pt" style:font-size-complex="11pt"/>
    </style:style>
    <style:style style:name="P495" style:parent-style-name="Normal" style:family="paragraph">
      <style:paragraph-properties fo:margin-left="3.6in" fo:margin-right="0.018in">
        <style:tab-stops/>
      </style:paragraph-properties>
      <style:text-properties fo:font-size="11pt" style:font-size-asian="11pt" style:font-size-complex="11pt"/>
    </style:style>
    <style:style style:name="P496" style:parent-style-name="Normal" style:family="paragraph">
      <style:paragraph-properties fo:margin-left="3.6in" fo:margin-right="0.018in">
        <style:tab-stops/>
      </style:paragraph-properties>
      <style:text-properties fo:font-size="11pt" style:font-size-asian="11pt" style:font-size-complex="11pt"/>
    </style:style>
    <style:style style:name="P497" style:parent-style-name="Normal" style:family="paragraph">
      <style:paragraph-properties fo:margin-left="3.6in" fo:margin-right="0.018in">
        <style:tab-stops/>
      </style:paragraph-properties>
      <style:text-properties fo:font-size="11pt" style:font-size-asian="11pt" style:font-size-complex="11pt"/>
    </style:style>
    <style:style style:name="P498" style:parent-style-name="Normal" style:family="paragraph">
      <style:paragraph-properties fo:text-align="center"/>
      <style:text-properties style:font-weight-complex="bold" fo:font-size="11pt" style:font-size-asian="11pt" style:font-size-complex="11pt"/>
    </style:style>
    <style:style style:name="P499" style:parent-style-name="Normal" style:family="paragraph">
      <style:paragraph-properties fo:text-align="center"/>
      <style:text-properties style:font-weight-complex="bold" fo:font-size="11pt" style:font-size-asian="11pt" style:font-size-complex="11pt" fo:language="fi" fo:country="FI"/>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style:text-properties style:font-weight-complex="bold" fo:font-size="11pt" style:font-size-asian="11pt" style:font-size-complex="11pt" fo:language="fi" fo:country="FI"/>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P506" style:parent-style-name="Normal" style:family="paragraph">
      <style:paragraph-properties fo:margin-left="0.5in" fo:text-indent="-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SAVIVALDYBIŲ SPECIALIŲJŲ MOKYKLŲ, SPECIALIOJO UGDYMO CENTRŲ, SPECIALIŲJŲ MOKYKLŲ-DAUGIAFUNKCIŲ CENTRŲ, SKIRTŲ ŠALIES (REGIONO) MOKINIAMS, TURINTIEMS SPECIALIŲJŲ UGDYMOSI POREIKIŲ, KURIEMS 2022 METAIS BUS SKIRIAMA ŪKIO LĖŠŲ IŠ LIETUVOS RESPUBLIKOS VALSTYBĖS BIUDŽETO, SĄRAŠO, <text:s/>SAVIVALDYBIŲ BENDRŲJŲ BENDROJO UGDYMO <text:s/>MOKYKLŲ, TURINČIŲ SPECIALIĄSIAS KLASES, SKIRTAS ŠALIES (REGIONO) MOKINIAMS, TURINTIEMS SPECIALIŲJŲ UGDYMOSI POREIKIŲ, KURIOMS 2022 METAIS BUS SKIRIAMA ŪKIO LĖŠŲ IŠ LIETUVOS RESPUBLIKOS VALSTYBĖS BIUDŽETO, SĄRAŠO,<text:s/></text:span><text:span text:style-name="T17">SAVIVALDYBIŲ<text:s/></text:span><text:span text:style-name="T18">BENDRŲJŲ BENDROJO UGDYMO MOKYKLŲ, KURIOSE 2020–2021 MOKSLO METAIS ĮSTEIGTOS SPECIALIOSIOS KLASĖS, SKIRTOS ŠALIES (REGIONO) MOKINIAMS, TURINTIEMS SPECIALIŲJŲ UGDYMOSI POREIKIŲ, REORGANIZAVUS SPECIALIĄSIAS MOKYKLAS,</text:span><text:span text:style-name="T19"><text:s/>KURIOMS 2022 METAIS BUS SKIRIAMA ŪKIO LĖŠŲ IŠ LIETUVOS RESPUBLIKOS VALSTYBĖS BIUDŽETO, SĄRAŠO</text:span><text:span text:style-name="T20"><text:s/>IR<text:s/></text:span><text:span text:style-name="T21">SAVIVALDYBIŲ<text:s/></text:span><text:span text:style-name="T22">BENDRŲJŲ BENDROJO UGDYMO MOKYKLŲ, KURIOSE 2021–2022 MOKSLO METAIS ĮSTEIGTOS SPECIALIOSIOS KLASĖS, SKIRTOS ŠALIES (REGIONO) MOKINIAMS, TURINTIEMS SPECIALIŲJŲ UGDYMOSI POREIKIŲ, REORGANIZAVUS SPECIALIĄSIAS MOKYKLAS,</text:span><text:span text:style-name="T23"><text:s/>KURIOMS 2022 METAIS BUS SKIRIAMA ŪKIO LĖŠŲ IŠ LIETUVOS RESPUBLIKOS VALSTYBĖS BIUDŽETO, SĄRAŠO<text:s/></text:span><text:span text:style-name="T24">PATVIRTINIMO</text:span></text:p>
      <text:p text:style-name="P25"/>
      <text:p text:style-name="P26">2021 m. spalio 6 d. Nr. V-1823</text:p>
      <text:p text:style-name="P27">Vilnius</text:p>
      <text:p text:style-name="P28"/>
      <text:p text:style-name="P29"><text:span text:style-name="T30">Vadovaudamasi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30 ir 32 punktais,</text:span><text:span text:style-name="T31"><text:s/>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32">“, 7ˡ punktu,</text:span><text:span text:style-name="T33"><text:s/>atsižvelgdama į savivaldybių administracijų pateiktus prašymus ir įvertinusi specialiųjų mokyklų, specialiojo ugdymo centrų, specialiųjų mokyklų-daugiafunkcių centrų (specialiųjų klasių) atitiktį Taisyklėse nustatytiems kriterijams,<text:s/></text:span></text:p>
      <text:p text:style-name="P34"><text:span text:style-name="T35">t v i r t i n u pridedamus:</text:span></text:p>
      <text:p text:style-name="P36"><text:span text:style-name="T37">1</text:span><text:span text:style-name="T38">. Savivaldybių specialiųjų mokyklų, specialiojo ugdymo centrų, specialiųjų mokyklų-daugiafunkcių centrų, skirtų šalies (regiono) mokiniams, turintiems specialiųjų ugdymosi poreikių, kuriems 2022 metais bus skiriama ūkio lėšų iš Lietuvos Respublikos valstybės biudžeto, sąrašą.</text:span></text:p>
      <text:p text:style-name="P39"><text:span text:style-name="T40">2</text:span><text:span text:style-name="T41">. Savivaldybių bendrųjų bendrojo ugdymo mokyklų, turinčių specialiąsias klases, skirtas šalies (regiono) mokiniams, turintiems specialiųjų ugdymosi poreikių, kurioms 2022 metais bus skiriama ūkio lėšų iš Lietuvos Respublikos valstybės biudžeto, sąrašą.</text:span></text:p>
      <text:p text:style-name="P42"><text:span text:style-name="T43">3</text:span><text:span text:style-name="T44">. Savivaldybių<text:s/></text:span><text:span text:style-name="T45">bendrųjų bendrojo ugdymo mokyklų, kuriose 2020–2021 mokslo metais įsteigtos specialiosios klasės, skirtos šalies (regiono) mokiniams, turintiems specialiųjų ugdymosi<text:s/></text:span><text:soft-page-break/><text:span text:style-name="T46">poreikių, reorganizavus specialiąsias mokyklas,</text:span><text:span text:style-name="T47"><text:s/>kurioms 2022 metais bus skiriama ūkio lėšų iš Lietuvos Respublikos valstybės biudžeto, sąrašą.</text:span></text:p>
      <text:p text:style-name="P48"><text:span text:style-name="T49">4</text:span><text:span text:style-name="T50">. Savivaldybių<text:s/></text:span><text:span text:style-name="T51">bendrųjų bendrojo ugdymo mokyklų, kuriose 2021–2022 mokslo metais įsteigtos specialiosios klasės, skirtos šalies (regiono) mokiniams, turintiems specialiųjų ugdymosi poreikių, reorganizavus specialiąsias mokyklas,</text:span><text:span text:style-name="T52"><text:s/>kurioms 2022 metais bus skiriama ūkio lėšų iš Lietuvos Respublikos valstybės biudžeto, sąrašą.</text:span></text:p>
      <text:p text:style-name="P53"/>
      <text:p text:style-name="P54"/>
      <text:p text:style-name="P55"/>
      <text:p text:style-name="P56"><text:span text:style-name="T57">Švietimo, mokslo ir sporto ministrė<text:s/></text:span><text:span text:style-name="T58"><text:tab/></text:span><text:span text:style-name="T59"><text:tab/></text:span><text:span text:style-name="T60"><text:tab/></text:span><text:span text:style-name="T61"><text:tab/></text:span><text:span text:style-name="T62">Jurgita Šiugždinienė</text:span></text:p>
      <text:soft-page-break/>
      <text:p text:style-name="P63">PATVIRTINTA<text:s/></text:p>
      <text:p text:style-name="P71"><text:span text:style-name="T72">Lietuvos Respublikos<text:s/></text:span><text:span text:style-name="T73">švietimo, mokslo ir<text:s/></text:span></text:p>
      <text:p text:style-name="P74"><text:span text:style-name="T75">sporto ministro 2021 m. spalio 6</text:span><text:span text:style-name="T76"><text:s text:c="2"/>d.<text:s/></text:span></text:p>
      <text:p text:style-name="P77">įsakymu Nr. V-1823</text:p>
      <text:p text:style-name="P78"/>
      <text:p text:style-name="P79"/>
      <text:p text:style-name="P80"><text:span text:style-name="T81">SAVIVALDYBIŲ SPECIALIŲJŲ MOKYKLŲ, SPECIALIOJO UGDYMO CENTRŲ, SPECIALIŲJŲ MOKYKLŲ-DAUGIAFUNKCIŲ CENTRŲ, SKIRTŲ ŠALIES (REGIONO) MOKINIAMS, TURINTIEMS SPECIALIŲJŲ UGDYMOSI POREIKIŲ, KURIEMS 2022 METAIS BUS SKIRIAMA ŪKIO LĖŠŲ IŠ LIETUVOS RESPUBLIKOS VALSTYBĖS BIUDŽETO, SĄRAŠAS</text:span></text:p>
      <text:p text:style-name="P82"/>
      <text:p text:style-name="P83"><text:span text:style-name="T84">1</text:span><text:span text:style-name="T85">.</text:span><text:span text:style-name="T86"><text:tab/>Akmenės r. Dabikinės Vladimiro Zubovo mokykla.</text:span></text:p>
      <text:p text:style-name="P87"><text:span text:style-name="T88">2</text:span><text:span text:style-name="T89">.</text:span><text:span text:style-name="T90"><text:tab/>Alytaus r. Simno specialioji mokykla.</text:span></text:p>
      <text:p text:style-name="P91"><text:span text:style-name="T92">3</text:span><text:span text:style-name="T93">.</text:span><text:span text:style-name="T94"><text:tab/>Gelgaudiškio „Šaltinio“ specialiojo ugdymo centras.</text:span></text:p>
      <text:p text:style-name="P95"><text:span text:style-name="T96">4</text:span><text:span text:style-name="T97">.</text:span><text:span text:style-name="T98"><text:tab/>Kaišiadorių šventosios Faustinos mokykla-daugiafunkcis centras.</text:span></text:p>
      <text:p text:style-name="P99"><text:span text:style-name="T100">5</text:span><text:span text:style-name="T101">.</text:span><text:span text:style-name="T102"><text:tab/>Kauno Jono Laužiko mokykla.</text:span></text:p>
      <text:p text:style-name="P103"><text:span text:style-name="T104">6</text:span><text:span text:style-name="T105">.</text:span><text:span text:style-name="T106"><text:tab/>Kauno kurčiųjų ir neprigirdinčiųjų ugdymo centras.</text:span></text:p>
      <text:p text:style-name="P107"><text:span text:style-name="T108">7</text:span><text:span text:style-name="T109">.</text:span><text:span text:style-name="T110"><text:tab/>Kauno Prano Daunio ugdymo centras.</text:span></text:p>
      <text:p text:style-name="P111"><text:span text:style-name="T112">8</text:span><text:span text:style-name="T113">.</text:span><text:span text:style-name="T114"><text:tab/>Kauno specialioji mokykla.</text:span></text:p>
      <text:p text:style-name="P115"><text:span text:style-name="T116">9</text:span><text:span text:style-name="T117">.</text:span><text:span text:style-name="T118"><text:tab/>Kazlų Rūdos „Saulės“ mokykla.</text:span></text:p>
      <text:p text:style-name="P119"><text:span text:style-name="T120">10</text:span><text:span text:style-name="T121">.</text:span><text:span text:style-name="T122"><text:tab/>Kelmės specialioji mokykla.</text:span></text:p>
      <text:p text:style-name="P123"><text:span text:style-name="T124">11</text:span><text:span text:style-name="T125">.</text:span><text:span text:style-name="T126"><text:tab/>Kėdainių specialioji mokykla.</text:span></text:p>
      <text:p text:style-name="P127"><text:span text:style-name="T128">12</text:span><text:span text:style-name="T129">.</text:span><text:span text:style-name="T130"><text:tab/>Klaipėdos „Medeinės“ mokykla.</text:span></text:p>
      <text:p text:style-name="P131"><text:span text:style-name="T132">13</text:span><text:span text:style-name="T133">.</text:span><text:span text:style-name="T134"><text:tab/>Klaipėdos Litorinos mokykla.</text:span></text:p>
      <text:p text:style-name="P135"><text:span text:style-name="T136">14</text:span><text:span text:style-name="T137">.</text:span><text:span text:style-name="T138"><text:tab/>Linkuvos specialioji mokykla.</text:span></text:p>
      <text:p text:style-name="P139"><text:span text:style-name="T140">15</text:span><text:span text:style-name="T141">.</text:span><text:span text:style-name="T142"><text:tab/>Mažeikių „Jievaro“ pagrindinė mokykla.</text:span></text:p>
      <text:p text:style-name="P143"><text:span text:style-name="T144">16</text:span><text:span text:style-name="T145">.</text:span><text:span text:style-name="T146"><text:tab/>Molėtų r. Kijėlių specialusis ugdymo centras.</text:span></text:p>
      <text:p text:style-name="Normal"/>
      <text:p text:style-name="P147"><text:span text:style-name="T148">17</text:span><text:span text:style-name="T149">.</text:span><text:span text:style-name="T150"><text:tab/>Panevėžio kurčiųjų ir neprigirdinčiųjų pagrindinė mokykla.</text:span></text:p>
      <text:p text:style-name="P151"><text:span text:style-name="T152">18</text:span><text:span text:style-name="T153">.</text:span><text:span text:style-name="T154"><text:tab/>Panevėžio „Šviesos“ specialiojo ugdymo centras.</text:span></text:p>
      <text:p text:style-name="P155"><text:span text:style-name="T156">19</text:span><text:span text:style-name="T157">.</text:span><text:span text:style-name="T158"><text:tab/>Panevėžio specialioji mokykla-daugiafunkcis centras.</text:span></text:p>
      <text:p text:style-name="P159"><text:span text:style-name="T160">20</text:span><text:span text:style-name="T161">.</text:span><text:span text:style-name="T162"><text:tab/>Pasvalio „Riešuto“ mokykla.</text:span></text:p>
      <text:p text:style-name="P163"><text:span text:style-name="T164">21</text:span><text:span text:style-name="T165">.</text:span><text:span text:style-name="T166"><text:tab/>Plungės specialiojo ugdymo centras.</text:span></text:p>
      <text:p text:style-name="P167"><text:span text:style-name="T168">22</text:span><text:span text:style-name="T169">.</text:span><text:span text:style-name="T170"><text:tab/>Raseinių specialioji mokykla.</text:span></text:p>
      <text:p text:style-name="P171"><text:span text:style-name="T172">23</text:span><text:span text:style-name="T173">.</text:span><text:span text:style-name="T174"><text:tab/>Rokiškio pagrindinė mokykla.</text:span></text:p>
      <text:p text:style-name="P175"><text:span text:style-name="T176">24</text:span><text:span text:style-name="T177">.</text:span><text:span text:style-name="T178"><text:tab/>Šalčininkų specialioji mokykla.</text:span></text:p>
      <text:p text:style-name="P179"><text:span text:style-name="T180">25</text:span><text:span text:style-name="T181">.</text:span><text:span text:style-name="T182"><text:tab/>Šiaulių <text:s/>„Dermės“ mokykla.</text:span></text:p>
      <text:p text:style-name="P183"><text:span text:style-name="T184">26</text:span><text:span text:style-name="T185">.</text:span><text:span text:style-name="T186"><text:tab/>Šiaulių „Ringuvos“ <text:s/>mokykla.</text:span></text:p>
      <text:p text:style-name="P187"><text:span text:style-name="T188">27</text:span><text:span text:style-name="T189">.</text:span><text:span text:style-name="T190"><text:tab/>Šiaulių sanatorinė mokykla.</text:span></text:p>
      <text:p text:style-name="P191"><text:span text:style-name="T192">28</text:span><text:span text:style-name="T193">.</text:span><text:span text:style-name="T194"><text:tab/>Šiaulių „Spindulio“ ugdymo centras.</text:span></text:p>
      <text:p text:style-name="P195"><text:span text:style-name="T196">29</text:span><text:span text:style-name="T197">.</text:span><text:span text:style-name="T198"><text:tab/>Tauragės r. Skaudvilės ugdymo ir vaiko gerovės centras</text:span><text:span text:style-name="T199">.</text:span></text:p>
      <text:p text:style-name="P200"><text:span text:style-name="T201">30</text:span><text:span text:style-name="T202">.</text:span><text:span text:style-name="T203"><text:tab/>Traksėdžių Šilojų mokykla.</text:span></text:p>
      <text:p text:style-name="P204"><text:span text:style-name="T205">31</text:span><text:span text:style-name="T206">.</text:span><text:span text:style-name="T207"><text:tab/>Ukmergės „Ryto“ specialioji mokykla.</text:span></text:p>
      <text:p text:style-name="P208"><text:span text:style-name="T209">32</text:span><text:span text:style-name="T210">.</text:span><text:span text:style-name="T211"><text:tab/>Varėnos specialioji mokykla.</text:span></text:p>
      <text:p text:style-name="P212"><text:span text:style-name="T213">33</text:span><text:span text:style-name="T214">.</text:span><text:span text:style-name="T215"><text:tab/>Vilkaviškio r. Kybartų „Rasos“ mokykla.</text:span></text:p>
      <text:p text:style-name="P216"><text:span text:style-name="T217">34</text:span><text:span text:style-name="T218">.</text:span><text:span text:style-name="T219"><text:tab/>Vilniaus Verkių mokykla-daugiafunkcis centras.</text:span></text:p>
      <text:p text:style-name="P220"><text:span text:style-name="T221">35</text:span><text:span text:style-name="T222">.</text:span><text:span text:style-name="T223"><text:tab/>Vilniaus „Vilties“ specialioji mokykla-daugiafunkcinis centras.<text:s/></text:span></text:p>
      <text:p text:style-name="P224"><text:span text:style-name="T225">36</text:span><text:span text:style-name="T226">.</text:span><text:span text:style-name="T227"><text:tab/>Vilniaus „Atgajos“ specialioji mokykla.</text:span></text:p>
      <text:p text:style-name="P228"><text:span text:style-name="T229">37</text:span><text:span text:style-name="T230">.</text:span><text:span text:style-name="T231"><text:tab/>Vilniaus Šilo mokykla.</text:span></text:p>
      <text:p text:style-name="P232"><text:span text:style-name="T233">38</text:span><text:span text:style-name="T234">.</text:span><text:span text:style-name="T235"><text:tab/>Žagarės specialioji mokykla.</text:span></text:p>
      <text:p text:style-name="P236"><text:span text:style-name="T237">_______________________</text:span></text:p>
      <text:soft-page-break/>
      <text:p text:style-name="P238">PATVIRTINTA<text:s/></text:p>
      <text:p text:style-name="P246"><text:span text:style-name="T247">Lietuvos Respublikos<text:s/></text:span><text:span text:style-name="T248">švietimo, mokslo ir</text:span></text:p>
      <text:p text:style-name="P249"><text:span text:style-name="T250">sporto ministro 2021 m.<text:s/></text:span><text:span text:style-name="T251">s</text:span><text:span text:style-name="T252">palio 6 d.<text:s/></text:span></text:p>
      <text:p text:style-name="P253"><text:span text:style-name="T254">įsakymu Nr. V-1823</text:span></text:p>
      <text:p text:style-name="P255"/>
      <text:p text:style-name="P256"><text:span text:style-name="T257">SAVIVALDYBIŲ BENDRŲJŲ BENDROJO UGDYMO MOKYKLŲ, TURINČIŲ SPECIALIĄSIAS KLASES, SKIRTAS ŠALIES (REGIONO) MOKINIAMS, TURINTIEMS SPECIALIŲJŲ UGDYMOSI POREIKIŲ, KURIOMS 2022 METAIS BUS SKIRIAMA ŪKIO LĖŠŲ IŠ LIETUVOS RESPUBLIKOS VALSTYBĖS BIUDŽETO, SĄRAŠAS</text:span></text:p>
      <text:p text:style-name="Normal"/>
      <text:p text:style-name="P258"/>
      <text:p text:style-name="P259"><text:span text:style-name="T260">1</text:span><text:span text:style-name="T261">.</text:span><text:span text:style-name="T262"><text:tab/>Alytaus Dzūkijos mokykla.<text:s/></text:span></text:p>
      <text:p text:style-name="P263"><text:span text:style-name="T264">2</text:span><text:span text:style-name="T265">.</text:span><text:span text:style-name="T266"><text:tab/>Alytaus „Vilties“ mokykla-darželis.<text:s/></text:span></text:p>
      <text:p text:style-name="P267"><text:span text:style-name="T268">3</text:span><text:span text:style-name="T269">.</text:span><text:span text:style-name="T270"><text:tab/>Akmenės rajono jaunimo ir suaugusiųjų švietimo centras.</text:span></text:p>
      <text:p text:style-name="P271"><text:span text:style-name="T272">4</text:span><text:span text:style-name="T273">.</text:span><text:span text:style-name="T274"><text:tab/>Anykščių Antano Baranausko pagrindinė mokykla.</text:span></text:p>
      <text:p text:style-name="P275"><text:span text:style-name="T276">5</text:span><text:span text:style-name="T277">.</text:span><text:span text:style-name="T278"><text:tab/>Biržų mokykla-darželis „Vyturėlis“.<text:s/></text:span></text:p>
      <text:p text:style-name="P279"><text:span text:style-name="T280">6</text:span><text:span text:style-name="T281">.</text:span><text:span text:style-name="T282"><text:tab/>Biržų Kaštonų pagrindinė mokykla.</text:span></text:p>
      <text:p text:style-name="P283"><text:span text:style-name="T284">7</text:span><text:span text:style-name="T285">.</text:span><text:span text:style-name="T286"><text:tab/>Druskininkų „Saulės“ pagrindinė mokykla.</text:span></text:p>
      <text:p text:style-name="Normal"/>
      <text:p text:style-name="P287"><text:span text:style-name="T288">8</text:span><text:span text:style-name="T289">.</text:span><text:span text:style-name="T290"><text:tab/>Elektrėnų mokykla-darželis „Žiogelis“.<text:s/></text:span></text:p>
      <text:p text:style-name="P291"><text:span text:style-name="T292">9</text:span><text:span text:style-name="T293">.</text:span><text:span text:style-name="T294"><text:tab/>Gargždų „Kranto“ pagrindinė mokykla.<text:s/></text:span></text:p>
      <text:p text:style-name="P295"><text:span text:style-name="T296">10</text:span><text:span text:style-name="T297">.</text:span><text:span text:style-name="T298"><text:tab/>Ignalinos „Šaltinėlio“ mokykla.<text:s/></text:span></text:p>
      <text:p text:style-name="P299"><text:span text:style-name="T300">11</text:span><text:span text:style-name="T301">.</text:span><text:span text:style-name="T302"><text:tab/>Jonavos „Neries“ pagrindinė mokykla.</text:span></text:p>
      <text:p text:style-name="P303"><text:span text:style-name="T304">12</text:span><text:span text:style-name="T305">.</text:span><text:span text:style-name="T306"><text:tab/>Joniškio „Saulės“ pagrindinė mokykla.<text:s/></text:span></text:p>
      <text:p text:style-name="P307"><text:span text:style-name="T308">13</text:span><text:span text:style-name="T309">.</text:span><text:span text:style-name="T310"><text:tab/>Jurbarko „Ąžuoliuko“ mokykla.<text:s/></text:span></text:p>
      <text:p text:style-name="P311"><text:span text:style-name="T312">14</text:span><text:span text:style-name="T313">.</text:span><text:span text:style-name="T314"><text:tab/>Klaipėdos r. Priekulės Ievos Simonaitytės gimnazija.<text:s/></text:span></text:p>
      <text:p text:style-name="P315"><text:span text:style-name="T316">15</text:span><text:span text:style-name="T317">.</text:span><text:span text:style-name="T318"><text:tab/>Kretingos Marijos Tiškevičiūtės mokykla.<text:s/></text:span></text:p>
      <text:p text:style-name="P319"><text:span text:style-name="T320">16</text:span><text:span text:style-name="T321">.</text:span><text:span text:style-name="T322"><text:tab/>Kupiškio mokykla „Varpelis“.<text:s/></text:span></text:p>
      <text:p text:style-name="P323"><text:span text:style-name="T324">17</text:span><text:span text:style-name="T325">.</text:span><text:span text:style-name="T326"><text:tab/>Lazdijų Motiejaus Gustaičio gimnazija.<text:s/></text:span></text:p>
      <text:p text:style-name="P327"><text:span text:style-name="T328">18</text:span><text:span text:style-name="T329">.</text:span><text:span text:style-name="T330"><text:tab/>Marijampolės „Žiburėlio“ mokykla-daugiafunkcis centras.<text:s/></text:span></text:p>
      <text:p text:style-name="P331"><text:span text:style-name="T332">19</text:span><text:span text:style-name="T333">.</text:span><text:span text:style-name="T334"><text:tab/>Radviliškio Gražinos pagrindinė mokykla.<text:s/></text:span></text:p>
      <text:p text:style-name="P335"><text:span text:style-name="T336">20</text:span><text:span text:style-name="T337">.</text:span><text:span text:style-name="T338"><text:tab/>Radviliškio r. Šeduvos gimnazija.<text:s/></text:span></text:p>
      <text:p text:style-name="P339"><text:span text:style-name="T340">21</text:span><text:span text:style-name="T341">.</text:span><text:span text:style-name="T342"><text:tab/>Palangos „Baltijos“ pagrindinė mokykla.<text:s/></text:span></text:p>
      <text:p text:style-name="P343"><text:span text:style-name="T344">22</text:span><text:span text:style-name="T345">.</text:span><text:span text:style-name="T346"><text:tab/>Panevėžio Beržų progimnazija.</text:span></text:p>
      <text:p text:style-name="P347"><text:span text:style-name="T348">23</text:span><text:span text:style-name="T349">.</text:span><text:span text:style-name="T350"><text:tab/>Panevėžio Mykolo Karkos pagrindinė mokykla.</text:span></text:p>
      <text:p text:style-name="Normal"/>
      <text:p text:style-name="P351"><text:span text:style-name="T352">24</text:span><text:span text:style-name="T353">.</text:span><text:span text:style-name="T354"><text:tab/>Prienų „Revuonos“ pagrindinė mokykla. <text:s/></text:span></text:p>
      <text:p text:style-name="P355"><text:span text:style-name="T356">25</text:span><text:span text:style-name="T357">.</text:span><text:span text:style-name="T358"><text:tab/>Skuodo Bartuvos progimnazija.</text:span></text:p>
      <text:p text:style-name="P359"><text:span text:style-name="T360">26</text:span><text:span text:style-name="T361">.</text:span><text:span text:style-name="T362"><text:tab/>Šiaulių r. Kuršėnų Pavenčių mokykla-daugiafunkcis centras.<text:s/></text:span></text:p>
      <text:p text:style-name="P363"><text:span text:style-name="T364">27</text:span><text:span text:style-name="T365">.</text:span><text:span text:style-name="T366"><text:tab/>Šilalės suaugusiųjų mokykla.</text:span></text:p>
      <text:p text:style-name="P367"><text:span text:style-name="T368">28</text:span><text:span text:style-name="T369">.</text:span><text:span text:style-name="T370"><text:tab/>Šilutės Žibų pradinė mokykla.</text:span></text:p>
      <text:p text:style-name="P371"><text:span text:style-name="T372">29</text:span><text:span text:style-name="T373">.</text:span><text:span text:style-name="T374"><text:tab/>Švenčionių rajono Pabradės „Ryto“ gimnazija.</text:span></text:p>
      <text:p text:style-name="P375"><text:span text:style-name="T376">30</text:span><text:span text:style-name="T377">.</text:span><text:span text:style-name="T378"><text:tab/>Švenčionių r. Švenčionėlių <text:s/>Karaliaus Mindaugo gimnazija.</text:span></text:p>
      <text:p text:style-name="P379"><text:span text:style-name="T380">31</text:span><text:span text:style-name="T381">.</text:span><text:span text:style-name="T382"><text:tab/>Švenčionių Zigmo Žemaičio gimnazija.</text:span></text:p>
      <text:p text:style-name="P383"><text:span text:style-name="T384">32</text:span><text:span text:style-name="T385">.</text:span><text:span text:style-name="T386"><text:tab/>Tauragės vaikų reabilitacijos centras-mokykla „Pušelė“.</text:span></text:p>
      <text:p text:style-name="P387"><text:span text:style-name="T388">33</text:span><text:span text:style-name="T389">.</text:span><text:span text:style-name="T390"><text:tab/>Trakų r. Aukštadvario gimnazija.</text:span></text:p>
      <text:p text:style-name="Normal"/>
      <text:p text:style-name="P391"><text:span text:style-name="T392">34</text:span><text:span text:style-name="T393">.</text:span><text:span text:style-name="T394"><text:tab/>Trakų r. Lentvario Motiejaus Šimelionio gimnazija.</text:span></text:p>
      <text:p text:style-name="P395"><text:span text:style-name="T396">35</text:span><text:span text:style-name="T397">.</text:span><text:span text:style-name="T398"><text:tab/>Trakų rajono Lentvario pradinė mokykla.</text:span></text:p>
      <text:p text:style-name="P399"><text:span text:style-name="T400">36</text:span><text:span text:style-name="T401">.</text:span><text:span text:style-name="T402"><text:tab/>Trakų suaugusiųjų mokymo centras.</text:span></text:p>
      <text:p text:style-name="P403"><text:span text:style-name="T404">37</text:span><text:span text:style-name="T405">.</text:span><text:span text:style-name="T406"><text:tab/>Trakų Vytauto Didžiojo gimnazija.</text:span></text:p>
      <text:p text:style-name="P407"><text:span text:style-name="T408">38</text:span><text:span text:style-name="T409">.</text:span><text:span text:style-name="T410"><text:tab/>Vilniaus Šeškinės pradinė mokykla.<text:s/></text:span></text:p>
      <text:p text:style-name="P411"><text:span text:style-name="T412">39</text:span><text:span text:style-name="T413">.</text:span><text:span text:style-name="T414"><text:tab/>Vilniaus Jono Pauliaus II progimnazija.<text:s/></text:span></text:p>
      <text:p text:style-name="P415"><text:span text:style-name="T416">40</text:span><text:span text:style-name="T417">.</text:span><text:span text:style-name="T418"><text:tab/>Vilniaus Sausio 13-osios progimnazija.</text:span></text:p>
      <text:p text:style-name="P419"><text:span text:style-name="T420">41</text:span><text:span text:style-name="T421">.</text:span><text:span text:style-name="T422"><text:tab/>Vilniaus Žygimanto Augusto pagrindinė mokykla.</text:span></text:p>
      <text:p text:style-name="P423"><text:span text:style-name="T424">42</text:span><text:span text:style-name="T425">.</text:span><text:span text:style-name="T426"><text:tab/>Vilniaus karaliaus Mindaugo mokykla.</text:span></text:p>
      <text:p text:style-name="P427"><text:span text:style-name="T428">43</text:span><text:span text:style-name="T429">.</text:span><text:span text:style-name="T430"><text:tab/>Vilniaus Lazdynų mokykla.</text:span></text:p>
      <text:p text:style-name="P431"><text:span text:style-name="T432">44</text:span><text:span text:style-name="T433">.</text:span><text:span text:style-name="T434"><text:tab/>Vilniaus Medeinos pradinė mokykla.</text:span></text:p>
      <text:p text:style-name="Normal"/>
      <text:p text:style-name="P435"><text:span text:style-name="T436">45</text:span><text:span text:style-name="T437">.</text:span><text:span text:style-name="T438"><text:tab/>Vilniaus savivaldybės Grigiškių „Šviesos“ gimnazija.</text:span></text:p>
      <text:p text:style-name="Normal"/>
      <text:p text:style-name="P439"><text:span text:style-name="T440">46</text:span><text:span text:style-name="T441">.</text:span><text:span text:style-name="T442"><text:tab/>Vilniaus Viršuliškių mokykla.</text:span></text:p>
      <text:p text:style-name="Normal"/>
      <text:p text:style-name="P443"><text:span text:style-name="T444">47</text:span><text:span text:style-name="T445">. Vilniaus r. Sudervės Mariano Zdziechovskio pagrindinės mokyklos Rastinėnų pradinio ugdymo skyrius.</text:span></text:p>
      <text:p text:style-name="Normal"/>
      <text:p text:style-name="P446"><text:span text:style-name="T447">48</text:span><text:span text:style-name="T448">. Vilniaus r. Zujūnų gimnazijos Čekoniškių pagrindinio ugdymo skyrius.</text:span></text:p>
      <text:p text:style-name="Normal"/>
      <text:p text:style-name="P449"><text:span text:style-name="T450">49</text:span><text:span text:style-name="T451">. Visagino „Verdenės“ gimnazija.</text:span></text:p>
      <text:p text:style-name="P452"><text:span text:style-name="T453">50</text:span><text:span text:style-name="T454">.</text:span><text:span text:style-name="T455"><text:tab/>Zarasų „Lakštingalos“ mokykla.<text:s/></text:span></text:p>
      <text:p text:style-name="P456"><text:span text:style-name="T457">51</text:span><text:span text:style-name="T458">.</text:span><text:span text:style-name="T459"><text:tab/>Zarasų r. Dusetų Kazimiero Būgos gimnazija.<text:s/></text:span></text:p>
      <text:p text:style-name="Normal"/>
      <text:p text:style-name="P460"><text:span text:style-name="T461">_________________________________<text:s/></text:span></text:p>
      <text:soft-page-break/>
      <text:p text:style-name="P462">PATVIRTINTA<text:s/></text:p>
      <text:p text:style-name="P470">Lietuvos Respublikos švietimo, mokslo ir<text:s/></text:p>
      <text:p text:style-name="P471">sporto ministro 2021 m. spalio 6 d.</text:p>
      <text:p text:style-name="P472">įsakymu Nr. V-1823</text:p>
      <text:p text:style-name="P473"/>
      <text:p text:style-name="P474"/>
      <text:p text:style-name="P475"><text:span text:style-name="T476">SAVIVALDYBIŲ<text:s/></text:span><text:span text:style-name="T477">BENDRŲJŲ BENDROJO UGDYMO MOKYKLŲ, KURIOSE 2020–2021 MOKSLO METAIS ĮSTEIGTOS SPECIALIOSIOS KLASĖS, SKIRTOS ŠALIES (REGIONO) MOKINIAMS, TURINTIEMS SPECIALIŲJŲ UGDYMOSI POREIKIŲ, REORGANIZAVUS SPECIALIĄSIAS MOKYKLAS,</text:span><text:span text:style-name="T478"><text:s/>KURIOMS 2022 METAIS BUS SKIRIAMA ŪKIO LĖŠŲ IŠ LIETUVOS RESPUBLIKOS VALSTYBĖS BIUDŽETO, SĄRAŠAS</text:span></text:p>
      <text:p text:style-name="P479"/>
      <text:p text:style-name="P480"/>
      <text:p text:style-name="P481"><text:span text:style-name="T482">1</text:span><text:span text:style-name="T483">.</text:span><text:span text:style-name="T484"><text:tab/><text:s/>Utenos Krašuonos progimnazijos „Versmės“ skyrius.</text:span></text:p>
      <text:p text:style-name="Normal"/>
      <text:p text:style-name="P485"><text:span text:style-name="T486">________________________________</text:span></text:p>
      <text:soft-page-break/>
      <text:p text:style-name="P487">PATVIRTINTA<text:s/></text:p>
      <text:p text:style-name="P495">Lietuvos Respublikos švietimo, mokslo ir</text:p>
      <text:p text:style-name="P496">sporto ministro 2021 m. spalio 6 d.</text:p>
      <text:p text:style-name="P497">įsakymu Nr. V-1823</text:p>
      <text:p text:style-name="P498"/>
      <text:p text:style-name="P499"/>
      <text:p text:style-name="P500"><text:span text:style-name="T501">SAVIVALDYBIŲ<text:s/></text:span><text:span text:style-name="T502">BENDRŲJŲ BENDROJO UGDYMO MOKYKLŲ, KURIOSE 2021–2022 MOKSLO METAIS ĮSTEIGTOS SPECIALIOSIOS KLASĖS, SKIRTOS ŠALIES (REGIONO) MOKINIAMS, TURINTIEMS SPECIALIŲJŲ UGDYMOSI POREIKIŲ, REORGANIZAVUS SPECIALIĄSIAS MOKYKLAS,</text:span><text:span text:style-name="T503"><text:s/>KURIOMS 2022 METAIS BUS SKIRIAMA ŪKIO LĖŠŲ IŠ LIETUVOS RESPUBLIKOS VALSTYBĖS BIUDŽETO, SĄRAŠAS</text:span></text:p>
      <text:p text:style-name="P504"/>
      <text:p text:style-name="P505"/>
      <text:p text:style-name="P506"><text:span text:style-name="T507">1</text:span><text:span text:style-name="T508">.</text:span><text:span text:style-name="T509"><text:tab/><text:s/>Telšių „Atžalyno“ progimnazija.</text:span></text:p>
      <text:p text:style-name="Normal"/>
      <text:p text:style-name="P510"><text:span text:style-name="T51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9"><draw:frame draw:style-name="F70" text:anchor-type="paragraph" svg:y="0.0006in" draw:z-index="0"><draw:text-box fo:min-height="0in" fo:min-width="0in"><text:p text:style-name="P68"/></draw:text-box></draw:frame></text:p>
      </style:footer>
    </style:master-page>
    <style:master-page style:name="MP2" style:page-layout-name="PL2">
      <style:header>
        <text:p text:style-name="P239"><text:page-number text:fixed="false">2</text:page-number></text:p>
        <text:p text:style-name="P240"/>
      </style:header>
      <style:footer>
        <text:p text:style-name="P241"/>
      </style:footer>
    </style:master-page>
    <style:master-page style:next-style-name="MP2" style:name="MPF2" style:page-layout-name="PL2">
      <style:header>
        <text:p text:style-name="P242"/>
      </style:header>
      <style:footer>
        <text:p text:style-name="P244"><draw:frame draw:style-name="F245" text:anchor-type="paragraph" svg:y="0.0006in" draw:z-index="0"><draw:text-box fo:min-height="0in" fo:min-width="0in"><text:p text:style-name="P243"/></draw:text-box></draw:frame></text:p>
      </style:footer>
    </style:master-page>
    <style:master-page style:name="MP3" style:page-layout-name="PL3">
      <style:header>
        <text:p text:style-name="P463"><text:page-number text:fixed="false">2</text:page-number></text:p>
        <text:p text:style-name="P464"/>
      </style:header>
      <style:footer>
        <text:p text:style-name="P465"/>
      </style:footer>
    </style:master-page>
    <style:master-page style:next-style-name="MP3" style:name="MPF3" style:page-layout-name="PL3">
      <style:header>
        <text:p text:style-name="P466"/>
      </style:header>
      <style:footer>
        <text:p text:style-name="P468"><draw:frame draw:style-name="F469" text:anchor-type="paragraph" svg:y="0.0006in" draw:z-index="0"><draw:text-box fo:min-height="0in" fo:min-width="0in"><text:p text:style-name="P467"/></draw:text-box></draw:frame></text:p>
      </style:footer>
    </style:master-page>
    <style:master-page style:name="MP4" style:page-layout-name="PL4">
      <style:header>
        <text:p text:style-name="P488"><text:page-number text:fixed="false">2</text:page-number></text:p>
        <text:p text:style-name="P489"/>
      </style:header>
      <style:footer>
        <text:p text:style-name="P490"/>
      </style:footer>
    </style:master-page>
    <style:master-page style:next-style-name="MP4" style:name="MPF4" style:page-layout-name="PL4">
      <style:header>
        <text:p text:style-name="P491"/>
      </style:header>
      <style:footer>
        <text:p text:style-name="P493"><draw:frame draw:style-name="F494" text:anchor-type="paragraph" svg:y="0.0006in" draw:z-index="0"><draw:text-box fo:min-height="0in" fo:min-width="0in"><text:p text:style-name="P49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74166b1-1689-4c0f-9637-1cd968501cbf</dc:title>
    <meta:initial-creator>Strolaitė Stanislava</meta:initial-creator>
    <dc:creator>adlibuser</dc:creator>
    <meta:creation-date>2021-10-07T10:31:00Z</meta:creation-date>
    <dc:date>2021-10-07T10: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59" meta:word-count="1152" meta:character-count="9883" meta:row-count="204" meta:non-whitespace-character-count="8790"/>
  </office:meta>
</office:document-meta>
</file>