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 style:language-asian="ar" style:country-asian="SA"/>
    </style:style>
    <style:style style:name="P40" style:parent-style-name="Normal" style:family="paragraph">
      <style:paragraph-properties fo:keep-with-next="always" fo:text-align="center" fo:line-height="115%"/>
      <style:text-properties fo:hyphenate="false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44" style:parent-style-name="Normal" style:family="paragraph">
      <style:paragraph-properties fo:text-align="center" fo:line-height="115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fo:letter-spacing="0.0138in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359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15%" fo:margin-left="0.25in">
        <style:tab-stops>
          <style:tab-stop style:type="left" style:position="0.2423in"/>
          <style:tab-stop style:type="left" style:position="0.53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0.4916in">
        <style:tab-stops>
          <style:tab-stop style:type="left" style:position="0.0006in"/>
          <style:tab-stop style:type="left" style:position="0.295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9916in" fo:text-indent="-0.5in">
        <style:tab-stops>
          <style:tab-stop style:type="left" style:position="-0.4006in"/>
          <style:tab-stop style:type="left" style:position="-0.2041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1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9916in" fo:text-indent="-0.5in">
        <style:tab-stops>
          <style:tab-stop style:type="left" style:position="-0.4006in"/>
          <style:tab-stop style:type="left" style:position="-0.2041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4916in">
        <style:tab-stops>
          <style:tab-stop style:type="left" style:position="0.0993in"/>
          <style:tab-stop style:type="left" style:position="0.295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margin-left="0.1222in" fo:text-indent="0.3701in">
        <style:tab-stops>
          <style:tab-stop style:type="left" style:position="0.3701in"/>
          <style:tab-stop style:type="left" style:position="0.6652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0.1222in" fo:text-indent="0.3701in">
        <style:tab-stops>
          <style:tab-stop style:type="left" style:position="0.3701in"/>
          <style:tab-stop style:type="left" style:position="0.6652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3937in" fo:text-indent="0.0986in">
        <style:tab-stops>
          <style:tab-stop style:type="left" style:position="0.0986in"/>
          <style:tab-stop style:type="left" style:position="0.3937in"/>
          <style:tab-stop style:type="left" style:position="0.590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0916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916in" fo:text-indent="-0.5in">
        <style:tab-stops>
          <style:tab-stop style:type="left" style:position="-0.4993in"/>
          <style:tab-stop style:type="left" style:position="-0.204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0916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1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margin-left="0.55in" fo:text-indent="-0.0576in">
        <style:tab-stops>
          <style:tab-stop style:type="left" style:position="-0.0576in"/>
          <style:tab-stop style:type="left" style:position="0.23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1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0916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0916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4993in"/>
          <style:tab-stop style:type="left" style:position="-0.2041in"/>
          <style:tab-stop style:type="left" style:position="0.0916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9916in" fo:text-indent="-0.5in">
        <style:tab-stops>
          <style:tab-stop style:type="left" style:position="-0.4006in"/>
          <style:tab-stop style:type="left" style:position="-0.2041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491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left="0.9916in" fo:text-indent="-0.4993in">
        <style:tab-stops>
          <style:tab-stop style:type="left" style:position="-0.2041in"/>
          <style:tab-stop style:type="left" style:position="0.0916in"/>
          <style:tab-stop style:type="left" style:position="0.2881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margin-right="0.6881in">
        <style:tab-stops>
          <style:tab-stop style:type="center" style:position="-5.4166in"/>
          <style:tab-stop style:type="left" style:position="4.3312in"/>
          <style:tab-stop style:type="left" style:position="4.6701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margin-right="-0.0131in">
        <style:tab-stops>
          <style:tab-stop style:type="center" style:position="-5.4166in"/>
          <style:tab-stop style:type="left" style:position="4.3312in"/>
          <style:tab-stop style:type="left" style:position="4.670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ACIONALINIO AKREDITACIJOS BIURO PRIE ŪKIO MINISTERIJOS PAVADINIMO IR<text:s/></text:span><text:span text:style-name="T17">LIETUVOS RESPUBLIKOS VYRIAUSYBĖS 2011 M. GRUODŽIO 28 D. NUTARIMO NR. 1548 „DĖL NACIONALINIO AKREDITACIJOS BIURO PRIE ŪKIO MINISTERIJOS NUOSTATŲ PATVIRTINIMO“PAKEITIMO</text:span></text:p>
      <text:p text:style-name="P18"/>
      <text:p text:style-name="P19">2019 m. vasario 6 d. Nr. 128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/text:span><text:span text:style-name="T30"><text:tab/>Pakeisti Nacionalinio akreditacijos biuro prie Ūkio ministerijos pavadinimą į „Nacionalinis akreditacijos biuras“.</text:span></text:p>
      <text:p text:style-name="P31"><text:span text:style-name="T32">2</text:span><text:span text:style-name="T33">.</text:span><text:span text:style-name="T34"><text:tab/>Pakeisti<text:s/></text:span><text:span text:style-name="T35">Lietuvos Respublikos Vyriausybės 2011 m. gruodžio 28 d. nutarimą Nr.1548 „Dėl Nacionalinio akreditacijos biuro prie Ūkio ministerijos nuostatų patvirtinimo“:</text:span></text:p>
      <text:p text:style-name="P36"><text:span text:style-name="T37">2.1</text:span><text:span text:style-name="T38">. Pakeisti nurodytą nutarimą ir jį išdėstyti nauja redakcija (Nacionalinio akreditacijos biuro prie Ūkio ministerijos nuostatai nauja redakcija nedėstomi):</text:span></text:p>
      <text:p text:style-name="P39"/>
      <text:p text:style-name="P40"><text:span text:style-name="T41">„</text:span><text:span text:style-name="T42">Lietuvos Respublikos Vyriausybė</text:span></text:p>
      <text:p text:style-name="P43"/>
      <text:p text:style-name="P44"><text:span text:style-name="T45">nutarimas<text:s/></text:span></text:p>
      <text:p text:style-name="P46">DĖL NACIONALINIO AKREDITACIJOS BIURO NUOSTATŲ PATVIRTINIMO</text:p>
      <text:p text:style-name="P47"/>
      <text:p text:style-name="P48"><text:span text:style-name="T49">Vadovaudamasi Lietuvos Respublikos Vyriausybės įstatymo 30 straipsnio 3 dalimi ir Lietuvos Respublikos atitikties įvertinimo įstatymo 7 straipsnio 1 dalimi, Lietuvos Respublikos Vyriausybė</text:span><text:span text:style-name="T50"><text:s text:c="2"/></text:span><text:span text:style-name="T51">nutari</text:span><text:span text:style-name="T52">a:</text:span></text:p>
      <text:p text:style-name="P53"><text:span text:style-name="T54">Patvirtinti Nacionalinio akreditacijos biuro nuostatus (pridedama).“<text:s/></text:span></text:p>
      <text:p text:style-name="P55"><text:span text:style-name="T56">2.2</text:span><text:span text:style-name="T57">. Pakeisti nurodytu nutarimu patvirtintus Nacionalinio akreditacijos biuro prie Ūkio ministerijos nuostatus:</text:span></text:p>
      <text:p text:style-name="P58"><text:span text:style-name="T59">2.2.1</text:span><text:span text:style-name="T60">. pakeisti pavadinimą ir jį išdėstyti taip:</text:span></text:p>
      <text:p text:style-name="P61"><text:span text:style-name="T62">„</text:span><text:span text:style-name="T63">NACIONALINIO AKREDITACIJOS BIURO NUOSTATAI</text:span><text:span text:style-name="T64">“;</text:span></text:p>
      <text:p text:style-name="P65"><text:span text:style-name="T66">2.2.2</text:span><text:span text:style-name="T67">. pakeisti 1 punktą ir jį išdėstyti taip:</text:span></text:p>
      <text:p text:style-name="P68"><text:span text:style-name="T69">„</text:span><text:span text:style-name="T70">1</text:span><text:span text:style-name="T71">. Nacionalinis akreditacijos biuras (toliau – Biuras) yra įstaiga prie Lietuvos Respublikos ekonomikos ir inovacijų ministerijos (toliau – Ministerija).“;</text:span></text:p>
      <text:p text:style-name="P72"><text:span text:style-name="T73">2.2.3</text:span><text:span text:style-name="T74">.</text:span><text:span text:style-name="T75"><text:tab/>pakeisti 3 punktą ir jį išdėstyti taip:</text:span></text:p>
      <text:p text:style-name="P76"><text:span text:style-name="T77">„</text:span><text:span text:style-name="T78">3</text:span><text:span text:style-name="T79">. Biuras savo veikloje vadovaujasi Lietuvos Respublikos Konstitucija, Lietuvos Respublikos tarptautinėmis sutartimis ir susitarimais, 2008 m. liepos 9 d. Europos Parlamento ir Tarybos reglamentu (EB) Nr. 765/2008, nustatančiu su gaminių prekyba susijusius akreditavimo ir rinkos priežiūros reikalavimus ir panaikinančiu Reglamentą (EEB) Nr. 339/93 (OL 2008 L 218, p. 30) (toliau – Reglamentas Nr. 765/2008), kitais Europos Sąjungos teisės aktais, Lietuvos Respublikos atitikties įvertinimo įstatymu, Lietuvos Respublikos biudžetinių<text:s/></text:span><text:soft-page-break/><text:span text:style-name="T80">įstaigų įstatymu, Lietuvos Respublikos viešojo administravimo įstatymu, kitais įstatymais ir Lietuvos Respublikos Seimo priimtais teisės aktais, Lietuvos Respublikos Vyriausybės nutarimais,Lietuvos Respublikos ekonomikos ir inovacijų ministro (toliau – ministras) įsakymais, Nacionalinio akreditacijos biuro nuostatais (toliau – Nuostatai).“;</text:span></text:p>
      <text:p text:style-name="P81"><text:span text:style-name="T82">2.2.4</text:span><text:span text:style-name="T83">.</text:span><text:span text:style-name="T84"><text:tab/>pakeisti 4 punktą ir jį išdėstyti taip:</text:span></text:p>
      <text:p text:style-name="P85"><text:span text:style-name="T86">„</text:span><text:span text:style-name="T87">4</text:span><text:span text:style-name="T88">. Biuro savininkė yra valstybė. Biuro savininko teises ir pareigas įgyvendina (išskyrus sprendimų dėl Biuro reorganizavimo ir likvidavimo priėmimą) Ministerija, kuri koordinuoja ir kontroliuoja Biuro veiklą.“;</text:span></text:p>
      <text:p text:style-name="P89"><text:span text:style-name="T90">2.2.5</text:span><text:span text:style-name="T91">.</text:span><text:span text:style-name="T92"><text:tab/>pakeisti 7 punktą ir jį išdėstyti taip:</text:span></text:p>
      <text:p text:style-name="P93"><text:span text:style-name="T94">„</text:span><text:span text:style-name="T95">7</text:span><text:span text:style-name="T96">. Biuro vieši pranešimai ir kita informacija skelbiama Biuro interneto svetainėje (nab.lrv.lt).“;</text:span></text:p>
      <text:p text:style-name="P97"><text:span text:style-name="T98">2.2.6</text:span><text:span text:style-name="T99">.</text:span><text:span text:style-name="T100"><text:tab/></text:span><text:span text:style-name="T101">papildyti 7¹ punktu:</text:span></text:p>
      <text:p text:style-name="P102"><text:span text:style-name="T103">„7</text:span><text:span text:style-name="T104">1</text:span><text:span text:style-name="T105">. Biuro nuostatai keičiami Lietuvos Respublikos Vyriausybės nutarimu.“;</text:span></text:p>
      <text:p text:style-name="P106"><text:span text:style-name="T107">2.2.7</text:span><text:span text:style-name="T108">.</text:span><text:span text:style-name="T109"><text:tab/>pakeisti 8 punktą ir jį išdėstyti taip:</text:span></text:p>
      <text:p text:style-name="P110"><text:span text:style-name="T111">„</text:span><text:span text:style-name="T112">8</text:span><text:span text:style-name="T113">. Biuro veiklos tikslas – įgyvendinti valstybės politiką ministrui pavestoje akreditacijos srityje ir aptarnauti šios politikos formavimą ir įgyvendinimą.“;</text:span></text:p>
      <text:p text:style-name="P114"><text:span text:style-name="T115">2.2.8</text:span><text:span text:style-name="T116">.</text:span><text:span text:style-name="T117"><text:tab/>pakeisti 9.1 papunktį ir jį išdėstyti taip:</text:span></text:p>
      <text:p text:style-name="P118"><text:span text:style-name="T119">„</text:span><text:span text:style-name="T120">9.1</text:span><text:span text:style-name="T121">. įvertina ir akredituoja atitikties įvertinimo įstaigas, kaip jas apibrėžia Reglamentas Nr. 765/2008, išduoda joms akreditavimo pažymėjimus ir teikia informaciją apie jas;“</text:span></text:p>
      <text:p text:style-name="P122"><text:span text:style-name="T123">2.2.9</text:span><text:span text:style-name="T124">.</text:span><text:span text:style-name="T125"><text:tab/></text:span><text:span text:style-name="T126">pakeisti 9.2 papunktį ir jį išdėstyti taip:</text:span></text:p>
      <text:p text:style-name="P127"><text:span text:style-name="T128">„</text:span><text:span text:style-name="T129">9.2</text:span><text:span text:style-name="T130">. sustabdo akreditavimo pažymėjimų galiojimą, panaikina galiojimo sustabdymą ir panaikina galiojimą akreditavimą reguliuojančių teisės aktų nustatyta tvarka;“</text:span></text:p>
      <text:p text:style-name="P131"><text:span text:style-name="T132">2.2.10</text:span><text:span text:style-name="T133">.</text:span><text:span text:style-name="T134"><text:tab/></text:span><text:span text:style-name="T135">pakeisti 9.4 papunktį ir jį išdėstyti taip:</text:span></text:p>
      <text:p text:style-name="P136"><text:span text:style-name="T137">„</text:span><text:span text:style-name="T138">9.4</text:span><text:span text:style-name="T139">. registruoja akredituotas atitikties įvertinimo įstaigas;“<text:s/></text:span></text:p>
      <text:p text:style-name="P140"><text:span text:style-name="T141">2.2.11</text:span><text:span text:style-name="T142">.</text:span><text:span text:style-name="T143"><text:tab/>pripažinti netekusiu galios 9.6 papunktį;</text:span></text:p>
      <text:p text:style-name="P144"><text:span text:style-name="T145">2.2.12</text:span><text:span text:style-name="T146">.</text:span><text:span text:style-name="T147"><text:tab/>pakeisti 9.7 papunktį ir jį išdėstyti taip:</text:span></text:p>
      <text:p text:style-name="P148"><text:span text:style-name="T149">„</text:span><text:span text:style-name="T150">9.7</text:span><text:span text:style-name="T151">. teikia Ministerijaiinformaciją ir pasiūlymus akreditacijos srities teisinio reguliavimo tobulinimo klausimais;“</text:span></text:p>
      <text:p text:style-name="P152"><text:span text:style-name="T153">2.2.13</text:span><text:span text:style-name="T154">.</text:span><text:span text:style-name="T155"><text:tab/>pripažinti netekusiu galios 9.9 papunktį;</text:span></text:p>
      <text:p text:style-name="P156"><text:span text:style-name="T157">2.2.14</text:span><text:span text:style-name="T158">.</text:span><text:span text:style-name="T159"><text:tab/>pakeisti 9.12 papunktį ir jį išdėstyti taip:</text:span></text:p>
      <text:p text:style-name="P160"><text:span text:style-name="T161">„</text:span><text:span text:style-name="T162">9.12</text:span><text:span text:style-name="T163">. atstovauja Lietuvos Respublikos interesams atitikties įvertinimo įstaigų akreditavimo klausimais tarptautinėse organizacijose ir kitose valstybėse.“;</text:span></text:p>
      <text:p text:style-name="P164"><text:span text:style-name="T165">2.2.15</text:span><text:span text:style-name="T166">.</text:span><text:span text:style-name="T167"><text:tab/></text:span><text:span text:style-name="T168">pakeisti 10 punktą ir jį išdėstyti taip:</text:span></text:p>
      <text:p text:style-name="P169"><text:span text:style-name="T170">„</text:span><text:span text:style-name="T171">10</text:span><text:span text:style-name="T172">. Biuras atlieka 2009 m. lapkričio 25 d. Europos Parlamento ir Tarybos reglamento (EB) Nr. 1221/2009 dėl organizacijų savanoriško Bendrijos aplinkosaugos vadybos ir audito sistemos (EMAS) taikymo, panaikinančio Reglamentą (EB) Nr. 761/2001 ir Komisijos sprendimus 2001/681/EB bei 2006/193/EB (OL 2009 L 342, p. 1) ir teisės aktų, aptariančių geros laboratorinės praktikos tikrinimo ir patikros procedūrą, nustatytas funkcijas.“;<text:s/></text:span></text:p>
      <text:p text:style-name="P173"><text:span text:style-name="T174">2.2.16</text:span><text:span text:style-name="T175">.</text:span><text:span text:style-name="T176"><text:tab/>pakeisti 13 punktą ir jį išdėstyti taip:</text:span></text:p>
      <text:p text:style-name="P177"><text:span text:style-name="T178">„</text:span><text:span text:style-name="T179">13</text:span><text:span text:style-name="T180">. Biuro veikla organizuojama vadovaujantis ministro patvirtintais metiniais veiklos planais, kurie rengiami vadovaujantis Strateginio planavimo metodika, patvirtinta Lietuvos Respublikos Vyriausybės 2002 m. birželio 6 d. nutarimu Nr. 827 „Dėl Strateginio planavimo metodikos patvirtinimo“, ir skelbiami Biuro interneto svetainėje. Biuro metinio veiklos plano vykdymo vertinimą atlieka MinisterijosCentralizuotas vidaus audito skyrius.“;</text:span></text:p>
      <text:p text:style-name="P181"><text:span text:style-name="T182">2.2.17</text:span><text:span text:style-name="T183">.</text:span><text:span text:style-name="T184"><text:tab/>pakeisti 15 punktą ir jį išdėstyti taip:</text:span></text:p>
      <text:p text:style-name="P185"><text:span text:style-name="T186">„</text:span><text:span text:style-name="T187">15</text:span><text:span text:style-name="T188">. Biuro administracijos struktūrą tvirtina ministras.“;</text:span></text:p>
      <text:p text:style-name="P189"><text:span text:style-name="T190">2.2.18</text:span><text:span text:style-name="T191">.</text:span><text:span text:style-name="T192"><text:tab/>pakeisti 16 punktą ir jį išdėstyti taip:</text:span></text:p>
      <text:p text:style-name="P193"><text:span text:style-name="T194">„</text:span><text:span text:style-name="T195">16</text:span><text:span text:style-name="T196">. Biurui vadovauja direktorius, kurį priima į pareigas ir atleidžia iš jų Lietuvos Respublikos valstybės tarnybos įstatymo nustatyta tvarka (ne politinio (asmeninio) pasitikėjimo pagrindu) ministras.“;</text:span></text:p>
      <text:p text:style-name="P197"><text:span text:style-name="T198">2.2.19</text:span><text:span text:style-name="T199">.</text:span><text:span text:style-name="T200"><text:tab/>pakeisti 17 punktą ir jį išdėstyti taip:</text:span></text:p>
      <text:p text:style-name="P201"><text:span text:style-name="T202">„</text:span><text:span text:style-name="T203">17</text:span><text:span text:style-name="T204">. Biuro direktorius tiesiogiai pavaldus ir atskaitingas ministrui.“;</text:span></text:p>
      <text:p text:style-name="P205"><text:span text:style-name="T206">2.2.20</text:span><text:span text:style-name="T207">.</text:span><text:span text:style-name="T208"><text:tab/>pakeisti 18.4 papunktį ir jį išdėstyti taip:</text:span></text:p>
      <text:p text:style-name="P209"><text:span text:style-name="T210">„</text:span><text:span text:style-name="T211">18.4</text:span><text:span text:style-name="T212">. tvirtina valstybės tarnautojų ir darbuotojų pareigybių sąrašą, neviršydamas nustatytų darbo užmokesčio lėšų ir ministro patvirtinto didžiausio leistino valstybės tarnautojų ir darbuotojų pareigybių skaičiaus;“</text:span></text:p>
      <text:p text:style-name="P213"><text:span text:style-name="T214">2.2.21</text:span><text:span text:style-name="T215">.</text:span><text:span text:style-name="T216"><text:tab/>pakeisti 18.9 papunktį ir jį išdėstyti taip:</text:span></text:p>
      <text:p text:style-name="P217"><text:span text:style-name="T218">„</text:span><text:span text:style-name="T219">18.9</text:span><text:span text:style-name="T220">. teikia Ministerijaimetinę Biuro veiklos ataskaitą, ministro reikalavimu atsiskaito už Biuro veiklą;“</text:span></text:p>
      <text:p text:style-name="P221"><text:span text:style-name="T222">2.2.22</text:span><text:span text:style-name="T223">.</text:span><text:span text:style-name="T224"><text:tab/></text:span><text:span text:style-name="T225">pakeisti 18.10 papunktį ir jį išdėstyti taip:</text:span></text:p>
      <text:p text:style-name="P226"><text:span text:style-name="T227">„</text:span><text:span text:style-name="T228">18.10</text:span><text:span text:style-name="T229">. atlieka kitas Lietuvos Respublikos atitikties įvertinimo įstatyme, taip pat kituose įstatymuose, Lietuvos Respublikos Vyriausybės nutarimuose ir ministro jam, kaip juridinio asmens vadovui, pavestas funkcijas.“;</text:span></text:p>
      <text:p text:style-name="P230"><text:span text:style-name="T231">2.2.23</text:span><text:span text:style-name="T232">.</text:span><text:span text:style-name="T233"><text:tab/>pakeisti 26 punktą ir jį išdėstyti taip:</text:span></text:p>
      <text:p text:style-name="P234"><text:span text:style-name="T235">„</text:span><text:span text:style-name="T236">26</text:span><text:span text:style-name="T237">. Biuro vidaus auditą atlieka Ministerijos</text:span><text:span text:style-name="T238"><text:s/></text:span><text:span text:style-name="T239">Centralizuotas vidaus audito skyrius.“</text:span></text:p>
      <text:p text:style-name="P240"><text:span text:style-name="T241">3</text:span><text:span text:style-name="T242">.</text:span><text:span text:style-name="T243"><text:tab/>Nustatyti, kad kituose Lietuvos Respublikos Vyriausybės nutarimuose vartojamą institucijos pavadinimą „Nacionalinis akreditacijos biuras prie Ūkio ministerijos“ atitinka institucijos pavadinimas „Nacionalinis akreditacijos biuras“.</text:span></text:p>
      <text:p text:style-name="P244"/>
      <text:p text:style-name="P245"/>
      <text:p text:style-name="P246"/>
      <text:p text:style-name="P247">Ministras Pirmininkas<text:tab/>Saulius Skvernelis</text:p>
      <text:p text:style-name="P248"/>
      <text:p text:style-name="P249"/>
      <text:p text:style-name="P250"/>
      <text:p text:style-name="P251">Energetikos ministras, pavaduojantis</text:p>
      <text:p text:style-name="P252"><text:span text:style-name="T253">ekonomikos ir inovacijų ministrą</text:span><text:span text:style-name="T254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4T11:25:00Z</meta:creation-date>
    <dc:date>2019-02-14T1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939" meta:character-count="7106" meta:row-count="240" meta:non-whitespace-character-count="6256"/>
  </office:meta>
</office:document-meta>
</file>