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2.7562in"/>
        </style:tab-stops>
      </style:paragraph-properties>
    </style:style>
    <style:style style:name="T2" style:parent-style-name="DefaultParagraphFont" style:family="text">
      <style:text-properties style:font-name="Calibri" style:font-name-complex="Calibri" fo:font-weight="bold" style:font-weight-asian="bold" fo:font-size="15pt" style:font-size-asian="15pt" style:font-size-complex="11pt" fo:language="en" fo:country="US"/>
    </style:style>
    <style:style style:name="P3" style:parent-style-name="Normal" style:family="paragraph">
      <style:paragraph-properties fo:text-align="center">
        <style:tab-stops>
          <style:tab-stop style:type="left" style:position="2.7562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text-align="center" fo:margin-left="-0.625in" fo:text-indent="0.5in">
        <style:tab-stops>
          <style:tab-stop style:type="left" style:position="1.125in"/>
        </style:tab-stops>
      </style:paragraph-properties>
      <style:text-properties fo:font-weight="bold" style:font-weight-asian="bold" fo:text-transform="uppercase" fo:font-size="13pt" style:font-size-asian="13pt" style:font-size-complex="13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5pt" style:font-size-asian="15pt" style:font-size-complex="15pt"/>
    </style:style>
    <style:style style:name="P6"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fo:font-weight="bold" style:font-weight-asian="bold" style:font-weight-complex="bold" fo:color="#000000" style:font-size-complex="12pt" style:language-asian="ko" style:country-asian="KR"/>
    </style:style>
    <style:style style:name="P8"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weight-complex="bold" style:font-size-complex="12pt"/>
    </style:style>
    <style:style style:name="P9"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text-properties style:font-weight-complex="bold" style:font-size-complex="12pt"/>
    </style:style>
    <style:style style:name="P10"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15%"/>
    </style:style>
    <style:style style:name="P18" style:parent-style-name="Normal" style:family="paragraph">
      <style:paragraph-properties fo:text-align="justify" fo:line-height="115%"/>
    </style:style>
    <style:style style:name="P19" style:parent-style-name="Normal" style:family="paragraph">
      <style:paragraph-properties fo:text-align="justify" fo:line-height="115%"/>
    </style:style>
    <style:style style:name="P20" style:parent-style-name="Normal" style:family="paragraph">
      <style:paragraph-properties fo:text-align="justify" fo:line-height="115%"/>
    </style:style>
    <style:style style:name="T21" style:parent-style-name="DefaultParagraphFont" style:family="text">
      <style:text-properties style:font-size-complex="12pt" style:language-asian="ko" style:country-asian="KR"/>
    </style:style>
    <style:style style:name="T22" style:parent-style-name="DefaultParagraphFont" style:family="text">
      <style:text-properties style:font-size-complex="12pt" style:language-asian="ko" style:country-asian="KR"/>
    </style:style>
    <style:style style:name="T23" style:parent-style-name="DefaultParagraphFont" style:family="text">
      <style:text-properties style:font-size-complex="12pt" style:language-asian="ko" style:country-asian="KR"/>
    </style:style>
    <style:style style:name="T24" style:parent-style-name="DefaultParagraphFont" style:family="text">
      <style:text-properties style:font-size-complex="12pt" style:language-asian="ko" style:country-asian="KR"/>
    </style:style>
    <style:style style:name="T25" style:parent-style-name="DefaultParagraphFont" style:family="text">
      <style:text-properties style:font-size-complex="12pt" style:language-asian="ko" style:country-asian="KR"/>
    </style:style>
    <style:style style:name="P26" style:parent-style-name="Normal" style:family="paragraph">
      <style:paragraph-properties fo:break-before="page" fo:text-indent="2in"/>
    </style:style>
    <style:style style:name="P27" style:parent-style-name="Normal" style:family="paragraph">
      <style:paragraph-properties fo:text-indent="2in"/>
    </style:style>
    <style:style style:name="P28" style:parent-style-name="Normal" style:family="paragraph">
      <style:paragraph-properties fo:text-indent="2in"/>
    </style:style>
    <style:style style:name="T29" style:parent-style-name="DefaultParagraphFont" style:family="text">
      <style:text-properties style:font-name-asian="Calibri" style:font-size-complex="12pt" fo:language="en" fo:country="US"/>
    </style:style>
    <style:style style:name="P30" style:parent-style-name="Normal" style:family="paragraph">
      <style:paragraph-properties fo:text-indent="2in"/>
      <style:text-properties style:font-name-asian="Calibri" style:font-size-complex="12pt"/>
    </style:style>
    <style:style style:name="P31" style:parent-style-name="Normal" style:family="paragraph">
      <style:paragraph-properties fo:text-indent="2in"/>
      <style:text-properties style:font-name-asian="Calibri" style:font-size-complex="12pt"/>
    </style:style>
    <style:style style:name="P32" style:parent-style-name="Normal" style:family="paragraph">
      <style:paragraph-properties fo:margin-left="1.1in" fo:text-indent="0.9in">
        <style:tab-stops/>
      </style:paragraph-properties>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text-properties style:font-name-asian="Calibri" style:font-size-complex="12pt"/>
    </style:style>
    <style:style style:name="P38" style:parent-style-name="Normal" style:family="paragraph">
      <style:paragraph-properties fo:text-align="justify" fo:text-indent="0.2958in">
        <style:tab-stops>
          <style:tab-stop style:type="left" style:position="0.492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2958in">
        <style:tab-stops>
          <style:tab-stop style:type="left" style:position="0.492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2958in">
        <style:tab-stops>
          <style:tab-stop style:type="left" style:position="0.492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013in">
        <style:tab-stops>
          <style:tab-stop style:type="left" style:position="0.2958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2958in">
        <style:tab-stops>
          <style:tab-stop style:type="left" style:position="0.2958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2958in">
        <style:tab-stops>
          <style:tab-stop style:type="left" style:position="0.2958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2958in">
        <style:tab-stops>
          <style:tab-stop style:type="left" style:position="0.2958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2958in">
        <style:tab-stops>
          <style:tab-stop style:type="left" style:position="0.2958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0.2479in">
        <style:tab-stops/>
      </style:paragraph-properties>
    </style:style>
    <style:style style:name="P75" style:parent-style-name="Normal" style:family="paragraph">
      <style:paragraph-properties fo:text-align="center" fo:margin-left="0.2479in">
        <style:tab-stops/>
      </style:paragraph-properties>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center" fo:margin-left="0.2479in">
        <style:tab-stops/>
      </style:paragraph-properties>
      <style:text-properties style:font-name-asian="Calibri" style:font-size-complex="12pt"/>
    </style:style>
    <style:style style:name="P78"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3"/>
      <text:p text:style-name="P4">LIETUVOS RESPUBLIKOS UŽSIENIO REIKALŲ MINISTRAS</text:p>
      <text:p text:style-name="P5"/>
      <text:p text:style-name="P6">ĮSAKYMAS</text:p>
      <text:p text:style-name="P7">DĖL VIEŠOSIOS ĮSTAIGOS CENTRINĖS PROJEKTŲ VALDYMO AGENTŪROS ATLIEKAMO TARPTAUTINIŲ DONORŲ SKELBIAMŲ VYSTOMOJO BENDRADARBIAVIMO PROJEKTŲ ADMINISTRACINIO IR FINANSINIO VALDYMO ĮKAINIŲ NUSTATYMO TAISYKLIŲ PATVIRTINIMO<text:s/></text:p>
      <text:p text:style-name="P8"/>
      <text:p text:style-name="P9">2018 m. kovo 5 d. Nr. V-53<text:s/></text:p>
      <text:p text:style-name="P10"><text:span text:style-name="T11">Vilnius</text:span></text:p>
      <text:p text:style-name="P12"/>
      <text:p text:style-name="Normal"/>
      <text:p text:style-name="P13"><text:span text:style-name="T14">Vadovaudamasis Valstybės ir savivaldybių institucijų ir įstaigų vystomojo bendradarbiavimo veiklos įgyvendinimo ir humanitarinės pagalbos teikimo tvarkos aprašo, patvirtinto Lietuvos Respublikos Vyriausybės 2014 m. kovo 26 d. nutarimu Nr. 278 „Dėl Valstybių ir savivaldybių institucijų ir įstaigų vystomojo bendradarbiavimo veiklos įgyvendinimo ir humanitarinės pagalbos teikimo tvarkos aprašo patvirtinimo“, 89 punktu:<text:s/></text:span></text:p>
      <text:p text:style-name="P15"><text:span text:style-name="T16">T v i r t i n u Viešosios įstaigos Centrinės projektų valdymo agentūros atliekamo tarptautinių donorų skelbiamų vystomojo bendradarbiavimo projektų administracinio ir finansinio valdymo įkainių nustatymo taisykles (pridedama).</text:span></text:p>
      <text:p text:style-name="P17"/>
      <text:p text:style-name="P18"/>
      <text:p text:style-name="P19"/>
      <text:p text:style-name="P20"><text:span text:style-name="T21">Užsienio reikalų ministras</text:span><text:span text:style-name="T22"><text:tab/></text:span><text:span text:style-name="T23"><text:tab/></text:span><text:span text:style-name="T24"><text:tab/></text:span><text:span text:style-name="T25"><text:tab/><text:s text:c="19"/>Linas Linkevičius<text:s/></text:span></text:p>
      <text:p text:style-name="P26"/>
      <text:p text:style-name="P27"/>
      <text:p text:style-name="P28"><text:span text:style-name="T29">PATVIRTINTA</text:span></text:p>
      <text:p text:style-name="P30">Lietuvos Respublikos užsienio reikalų<text:s/></text:p>
      <text:p text:style-name="P31">ministro 2018 m. kovo 5 d. įsakymu<text:s/></text:p>
      <text:p text:style-name="P32">Nr. V-53</text:p>
      <text:p text:style-name="P33"/>
      <text:p text:style-name="P34"/>
      <text:p text:style-name="P35"><text:span text:style-name="T36">VIEŠOSIOS ĮSTAIGOS CENTRINĖS PROJEKTŲ VALDYMO AGENTŪROS ATLIEKAMO TARPTAUTINIŲ DONORŲ SKELBIAMŲ VYSTOMOJO BENDRADARBIAVIMO PROJEKTŲ ADMINISTRACINIO IR FINANSINIO VALDYMO ĮKAINIŲ NUSTATYMO TAISYKLĖS</text:span></text:p>
      <text:p text:style-name="P37"/>
      <text:p text:style-name="P38"><text:span text:style-name="T39">1</text:span><text:span text:style-name="T40">.</text:span><text:span text:style-name="T41"><text:tab/>Viešosios įstaigos Centrinės projektų valdymo agentūros atliekamo tarptautinių donorų skelbiamų vystomojo bendradarbiavimo projektų administracinio ir finansinio valdymo įkainių nustatymo taisyklės (toliau – Taisyklės) nustato Viešosios įstaigos Centrinės projektų valdymo agentūros (toliau – CPVA) atliekamo tarptautinių donorų skelbiamų vystomojo bendradarbiavimo projektų (toliau – projektai) administracinio ir finansinio valdymo įkainius ir jų apskaičiavimo tvarką tais atvejais,<text:s/></text:span><text:span text:style-name="T42"><text:s/>kai valstybės ir savivaldybių institucijos ir įstaigos (toliau – institucija)<text:s/></text:span><text:span text:style-name="T43">pagal Valstybės ir savivaldybių institucijų ir įstaigų vystomojo bendradarbiavimo veiklos įgyvendinimo ir humanitarinės pagalbos teikimo tvarkos aprašą, patvirtintą Lietuvos Respublikos Vyriausybės 2014 m. kovo 26 d. nutarimu Nr. 278 „Dėl Valstybės ir savivaldybių institucijų ir įstaigų vystomojo bendradarbiavimo veiklos įgyvendinimo ir humanitarinės pagalbos teikimo tvarkos aprašo patvirtinimo“ (toliau – Institucijų tvarkos aprašas)<text:s/></text:span><text:span text:style-name="T44">priima sprendimą rengti paraišką projektui kartu su CPVA ir kartu su CPVA<text:s/></text:span><text:span text:style-name="T45">parengta projekto paraiška laimi tarptautinių donorų konkursą.</text:span></text:p>
      <text:p text:style-name="P46"><text:span text:style-name="T47">2</text:span><text:span text:style-name="T48">.</text:span><text:span text:style-name="T49"><text:tab/></text:span><text:span text:style-name="T50">Projektams, kurių administravimą reglamentuojančiuose teisės aktuose ir (ar) projektų sutartyse (pvz., Europos Sąjungos dotacijų projektai) numatytos kitokios apmokėjimo už projektų administracinį ir finansinį valdymą taisyklės, taikomos atitinkamuose teisės aktuose ir (ar) projektų sutartyse nustatytos taisyklės.<text:s/></text:span></text:p>
      <text:p text:style-name="P51"><text:span text:style-name="T52">3</text:span><text:span text:style-name="T53">.</text:span><text:span text:style-name="T54"><text:tab/></text:span><text:span text:style-name="T55">Taisyklėse vartojamos sąvokos suprantamos taip, kaip jos apibrėžtos<text:s/></text:span><text:span text:style-name="T56">Lietuvos Respublikos vystomojo bendradarbiavimo ir humanitarinės pagalbos įstatyme (toliau – Įstatymas) ir Institucijų tvarkos apraše. <text:s text:c="2"/></text:span></text:p>
      <text:p text:style-name="P57"><text:span text:style-name="T58">4</text:span><text:span text:style-name="T59">. Pagal Taisykles apskaičiuotas bendras projekto administracinio ir finansinio valdymo įkainis <text:s/>nurodomas tarp institucijos ir CPVA dėl projekto administracinio ir finansinio valdymo sudaromoje jungtinės veiklos sutartyje (toliau – jungtinės veiklos sutartis).</text:span></text:p>
      <text:p text:style-name="P60"><text:span text:style-name="T61">5</text:span><text:span text:style-name="T62">. Už Europos Sąjungos Dvynių programos projekto (toliau – Dvynių projektas) administracinį ir finansinį valdymą CPVA mokamas įkainis yra nustatomas atsižvelgiant į konkretaus projekto finansinį ir administracinį valdymą sudarančių funkcijų skaičių ir už šių funkcijų vykdymą nustatytą procentinį <text:s/>įkainį, skaičiuojamą nuo projekto palaikymo išlaidų ir netiesioginių išlaidų, skaičiuojant jas nuo projekto faktinio biudžeto panaudojimo (jei Lietuva teikia paraišką savarankiškai) arba nuo Lietuvos dalies projekto faktinio biudžeto panaudojimo (jei Lietuva teikia paraišką kaip projekto vyresnysis ar jaunesnysis partneris kartu su užsienio valstybe). Dvynių projektų finansinį ir administracinį valdymą galinčių sudaryti funkcijų baigtinis sąrašas ir už konkrečios funkcijos vykdymą taikomas procentinis įkainis numatytas Taisyklių 1 priede. Dvynių projekto administracinį ir finansinį valdymą sudarančių funkcijų skaičius priklauso nuo konkretaus projekto pobūdžio bei nuo to, ar Lietuva teikia paraišką savarankiškai ar kartu su užsienio valstybe. Už konkretaus Dvynių projekto administracinį ir finansinį valdymą CPVA taikomas procentinis įkainis nustatomas sudėjus už visų konkrečiam projektui reikalingų funkcijų vykdymą numatytus procentinius įkainius.<text:s/></text:span></text:p>
      <text:p text:style-name="P63"><text:span text:style-name="T64">6</text:span><text:span text:style-name="T65">. Tuo atveju, kai projekto paraiška teikiama kartu su užsienio valstybe kaip jaunesniuoju partneriu, jungtinės veiklos sutartyje nustatoma, kad CPVA be Taisyklių 5 punkte nustatyta tvarka apskaičiuoto procentinio įkainio taip pat priklauso 100 procentų sumos, kurią užsienio valstybė <text:s/>Lietuvos<text:s/></text:span><text:span text:style-name="T66">vystomojo bendradarbiavimo projektų vykdytojams skiria <text:s/>už<text:s/></text:span><text:span text:style-name="T67">Dvynių projekto administracinį ir finansinį <text:s/>valdymą. <text:s/></text:span></text:p>
      <text:p text:style-name="P68"><text:span text:style-name="T69">7</text:span><text:span text:style-name="T70">. Už kitų projektų administracinį ir finansinį valdymą CPVA mokamas įkainis nustatomas atsižvelgiant į konkretaus projekto finansinį ir administracinį valdymą sudarančių funkcijų skaičių <text:s/>ir už šių <text:s/>funkcijų vykdymą nustatytą procentinį įkainį, skaičiuojamą nuo projekto faktinio biudžeto panaudojimo (jei Lietuva teikia paraišką savarankiškai) arba nuo Lietuvos dalies projekto faktinio biudžeto panaudojimo (jei Lietuva teikia paraišką kaip projekto vyresnysis ar jaunesnysis partneris <text:s/>kartu su užsienio valstybe). Šių projektų finansinį ir administracinį valdymą galinčių sudaryti funkcijų baigtinis sąrašas ir už konkrečios funkcijos vykdymą taikomas procentinis įkainis numatytas Taisyklių 2 priede. Projekto administracinį ir finansinį valdymą sudarančių funkcijų skaičius priklauso nuo konkretaus projekto pobūdžio bei nuo to, ar Lietuva teikia paraišką savarankiškai ar su užsienio valstybe. Už konkretaus projekto administracinį ir finansinį valdymą CPVA taikomas procentinis įkainis nustatomas sudėjus už visų konkrečiam projektui reikalingų funkcijų vykdymą numatytus procentinius įkainius.<text:s/></text:span></text:p>
      <text:p text:style-name="P71"><text:span text:style-name="T72">8</text:span><text:span text:style-name="T73">. <text:s/>Jei institucija priima sprendimą rengti paraišką projektui kartu su CPVA ir kartu su CPVA parengta projekto paraiška laimi tarptautinių donorų konkursą, visas konkretaus projekto administracinį ir finansinį valdymą sudarančias funkcijas atlieka CPVA.<text:s/></text:span></text:p>
      <text:p text:style-name="P74"/>
      <text:p text:style-name="P75"><text:span text:style-name="T76">_________________</text:span></text:p>
      <text:p text:style-name="P77"/>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ita LENGVENIENĖ</meta:initial-creator>
    <dc:creator>adlibuser</dc:creator>
    <meta:creation-date>2018-03-14T08:00:00Z</meta:creation-date>
    <dc:date>2018-03-14T08:00:00Z</dc:date>
    <meta:print-date>2013-09-19T14:25:00Z</meta:print-date>
    <meta:template xlink:href="Normal.dotm" xlink:type="simple"/>
    <meta:editing-cycles>2</meta:editing-cycles>
    <meta:editing-duration>PT0S</meta:editing-duration>
    <meta:document-statistic meta:page-count="2" meta:paragraph-count="96" meta:word-count="787" meta:character-count="6272" meta:row-count="372" meta:non-whitespace-character-count="5581"/>
  </office:meta>
</office:document-meta>
</file>