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fo:color="#222222" style:font-size-complex="12pt"/>
    </style:style>
    <style:style style:name="T115" style:parent-style-name="DefaultParagraphFont" style:family="text">
      <style:text-properties fo:font-weight="bold" style:font-weight-asian="bold" fo:color="#222222" style:font-size-complex="12pt"/>
    </style:style>
    <style:style style:name="T116" style:parent-style-name="DefaultParagraphFont" style:family="text">
      <style:text-properties fo:font-weight="bold" style:font-weight-asian="bold" fo:color="#222222" style:font-size-complex="12pt"/>
    </style:style>
    <style:style style:name="T117" style:parent-style-name="DefaultParagraphFont" style:family="text">
      <style:text-properties fo:font-weight="bold" style:font-weight-asian="bold" fo:color="#222222" style:text-position="super 62.5%"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222222" style:font-size-complex="12pt"/>
    </style:style>
    <style:style style:name="T121" style:parent-style-name="DefaultParagraphFont" style:family="text">
      <style:text-properties fo:color="#222222"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fo:color="#222222" style:text-position="super 62.5%"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tyle-complex="italic" fo:color="#000000"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tyle-complex="italic" fo:color="#000000" style:font-size-complex="12pt" style:language-asian="ar" style:country-asian="SA"/>
    </style:style>
    <style:style style:name="T161" style:parent-style-name="DefaultParagraphFont" style:family="text">
      <style:text-properties style:font-style-complex="italic" fo:color="#000000" style:font-size-complex="12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T163" style:parent-style-name="DefaultParagraphFont" style:family="text">
      <style:text-properties style:font-style-complex="italic" fo:color="#000000" style:font-size-complex="12pt" style:language-asian="ar" style:country-asian="SA"/>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tyle-complex="italic" fo:color="#000000" style:font-size-complex="12pt" style:language-asian="ar" style:country-asian="SA"/>
    </style:style>
    <style:style style:name="T166" style:parent-style-name="DefaultParagraphFont" style:family="text">
      <style:text-properties style:font-style-complex="italic" fo:color="#000000" style:font-size-complex="12pt" style:language-asian="ar" style:country-asian="SA"/>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style:font-name-asian="Arial Unicode MS" fo:color="#000000" style:font-size-complex="12pt" fo:background-color="#FFFFFF"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fo:color="#000000" style:font-size-complex="12pt" style:language-asian="ar" style:country-asian="SA"/>
    </style:style>
    <style:style style:name="T176" style:parent-style-name="DefaultParagraphFont" style:family="text">
      <style:text-properties fo:font-weight="bold" style:font-weight-asian="bold" fo:color="#000000" style:font-size-complex="12pt" style:language-asian="ar" style:country-asian="SA"/>
    </style:style>
    <style:style style:name="T177" style:parent-style-name="DefaultParagraphFont" style:family="text">
      <style:text-properties fo:font-weight="bold" style:font-weight-asian="bold" fo:color="#000000" style:font-size-complex="12pt" style:language-asian="ar" style:country-asian="SA"/>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center" fo:line-height="150%"/>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font-weight="bold" style:font-weight-asian="bold" fo:color="#000000" style:font-size-complex="12pt" style:language-asian="ar" style:country-asian="SA"/>
    </style:style>
    <style:style style:name="T183" style:parent-style-name="DefaultParagraphFont" style:family="text">
      <style:text-properties fo:font-weight="bold" style:font-weight-asian="bold" fo:color="#000000" style:font-size-complex="12pt" style:language-asian="ar" style:country-asian="SA"/>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text-position="super 62.5%"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2.5%"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margin-left="1.6736in" fo:text-indent="-1.173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2.5%"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language-asian="ar" style:country-asian="SA"/>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language-asian="ar" style:country-asian="SA"/>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text-position="super 62.5%"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2.5%"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center" fo:line-height="150%"/>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text-position="super 62.5%"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text-properties fo:font-weight="bold" style:font-weight-asian="bold" fo:color="#000000" style:font-size-complex="12pt"/>
    </style:style>
    <style:style style:name="P359" style:parent-style-name="Normal" style:family="paragraph">
      <style:paragraph-properties fo:text-align="justify" fo:line-height="150%" fo:margin-left="1.7722in" fo:text-indent="-1.2722in">
        <style:tab-stops/>
      </style:paragraph-properties>
    </style:style>
    <style:style style:name="T360" style:parent-style-name="DefaultParagraphFont" style:family="text">
      <style:text-properties fo:font-weight="bold" style:font-weight-asian="bold" style:font-weight-complex="bold" fo:color="#000000" style:font-size-complex="12pt" style:language-asian="ar" style:country-asian="SA"/>
    </style:style>
    <style:style style:name="T361" style:parent-style-name="DefaultParagraphFont" style:family="text">
      <style:text-properties fo:font-weight="bold" style:font-weight-asian="bold" style:font-weight-complex="bold" fo:color="#000000" style:text-position="super 62.5%" style:font-size-complex="12pt" style:language-asian="ar" style:country-asian="SA"/>
    </style:style>
    <style:style style:name="T362" style:parent-style-name="DefaultParagraphFont" style:family="text">
      <style:text-properties fo:font-weight="bold" style:font-weight-asian="bold" style:font-weight-complex="bold" fo:color="#000000" style:font-size-complex="12pt" style:language-asian="ar" style:country-asian="SA"/>
    </style:style>
    <style:style style:name="T363" style:parent-style-name="DefaultParagraphFont" style:family="text">
      <style:text-properties fo:font-weight="bold" style:font-weight-asian="bold" fo:color="#000000" style:font-size-complex="12pt" style:language-asian="ar" style:country-asian="SA"/>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margin-left="1.575in" fo:text-indent="-1.075in">
        <style:tab-stops/>
      </style:paragraph-properties>
    </style:style>
    <style:style style:name="T419" style:parent-style-name="DefaultParagraphFont" style:family="text">
      <style:text-properties fo:font-weight="bold" style:font-weight-asian="bold" fo:color="#000000" style:font-size-complex="12pt" style:language-asian="ar" style:country-asian="SA"/>
    </style:style>
    <style:style style:name="T420" style:parent-style-name="DefaultParagraphFont" style:family="text">
      <style:text-properties fo:font-weight="bold" style:font-weight-asian="bold" fo:color="#000000" style:text-position="super 62.5%" style:font-size-complex="12pt" style:language-asian="ar" style:country-asian="SA"/>
    </style:style>
    <style:style style:name="T421" style:parent-style-name="DefaultParagraphFont" style:family="text">
      <style:text-properties fo:font-weight="bold" style:font-weight-asian="bold" fo:color="#000000" style:font-size-complex="12pt" style:language-asian="ar" style:country-asian="SA"/>
    </style:style>
    <style:style style:name="T422" style:parent-style-name="DefaultParagraphFont" style:family="text">
      <style:text-properties fo:font-weight="bold" style:font-weight-asian="bold" fo:color="#000000" style:font-size-complex="12pt" style:language-asian="ar" style:country-asian="SA"/>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2.5%"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style>
    <style:style style:name="T454" style:parent-style-name="DefaultParagraphFont" style:family="text">
      <style:text-properties fo:font-style="italic" style:font-style-asian="italic"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text-position="super 62.5%"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tab-stops>
          <style:tab-stop style:type="center" style:position="3.134in"/>
          <style:tab-stop style:type="right" style:position="6.018in"/>
        </style:tab-stops>
      </style:paragraph-properties>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text-position="super 62.5%"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2.5%"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text-properties fo:color="#000000"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text-position="super 62.5%"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center" fo:line-height="150%" fo:text-indent="0.5in"/>
      <style:text-properties fo:font-weight="bold" style:font-weight-asian="bold" fo:color="#000000" style:font-size-complex="12pt"/>
    </style:style>
    <style:style style:name="P527" style:parent-style-name="Normal" style:family="paragraph">
      <style:paragraph-properties fo:text-align="justify" fo:line-height="150%" fo:margin-left="1.6736in" fo:text-indent="-1.1736in">
        <style:tab-stops>
          <style:tab-stop style:type="center" style:position="1.4604in"/>
          <style:tab-stop style:type="right" style:position="4.3444in"/>
        </style:tab-stops>
      </style:paragraph-properties>
      <style:text-properties fo:hyphenate="false"/>
    </style:style>
    <style:style style:name="T528" style:parent-style-name="DefaultParagraphFont" style:family="text">
      <style:text-properties fo:font-weight="bold" style:font-weight-asian="bold" fo:color="#000000" style:font-size-complex="12pt" style:language-asian="ar" style:country-asian="SA"/>
    </style:style>
    <style:style style:name="T529" style:parent-style-name="DefaultParagraphFont" style:family="text">
      <style:text-properties fo:font-weight="bold" style:font-weight-asian="bold" fo:color="#000000" style:text-position="super 62.5%" style:font-size-complex="12pt" style:language-asian="ar" style:country-asian="SA"/>
    </style:style>
    <style:style style:name="T530" style:parent-style-name="DefaultParagraphFont" style:family="text">
      <style:text-properties fo:font-weight="bold" style:font-weight-asian="bold" fo:color="#000000" style:font-size-complex="12pt" style:language-asian="ar" style:country-asian="SA"/>
    </style:style>
    <style:style style:name="T531" style:parent-style-name="DefaultParagraphFont" style:family="text">
      <style:text-properties fo:font-weight="bold" style:font-weight-asian="bold" style:font-weight-complex="bold" fo:color="#000000" style:font-size-complex="12pt" style:language-asian="ar" style:country-asian="SA"/>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weight-complex="bold"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text-position="super 62.5%"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P568" style:parent-style-name="Normal" style:family="paragraph">
      <style:paragraph-properties fo:text-align="justify" fo:line-height="150%" fo:text-indent="0.5in">
        <style:tab-stops>
          <style:tab-stop style:type="center" style:position="3.134in"/>
          <style:tab-stop style:type="right" style:position="6.018in"/>
        </style:tab-stops>
      </style:paragraph-properties>
      <style:text-properties fo:font-weight="bold" style:font-weight-asian="bold" style:font-size-complex="12pt" style:language-asian="ar" style:country-asian="SA" fo:hyphenate="false"/>
    </style:style>
    <style:style style:name="P569" style:parent-style-name="Normal" style:family="paragraph">
      <style:paragraph-properties fo:text-align="justify" fo:line-height="150%" fo:text-indent="0.5in">
        <style:tab-stops>
          <style:tab-stop style:type="center" style:position="3.134in"/>
          <style:tab-stop style:type="right" style:position="6.018in"/>
        </style:tab-stops>
      </style:paragraph-properties>
      <style:text-properties fo:hyphenate="false"/>
    </style:style>
    <style:style style:name="P570" style:parent-style-name="Normal" style:family="paragraph">
      <style:paragraph-properties fo:text-align="justify" fo:line-height="150%" fo:margin-left="1.6736in" fo:text-indent="-1.1736in">
        <style:tab-stops/>
      </style:paragraph-properties>
    </style:style>
    <style:style style:name="T571" style:parent-style-name="DefaultParagraphFont" style:family="text">
      <style:text-properties fo:font-weight="bold" style:font-weight-asian="bold" fo:color="#000000" style:font-size-complex="12pt" style:language-asian="ar" style:country-asian="SA"/>
    </style:style>
    <style:style style:name="T572" style:parent-style-name="DefaultParagraphFont" style:family="text">
      <style:text-properties fo:font-weight="bold" style:font-weight-asian="bold" fo:color="#000000" style:text-position="super 62.5%" style:font-size-complex="12pt" style:language-asian="ar" style:country-asian="SA"/>
    </style:style>
    <style:style style:name="T573" style:parent-style-name="DefaultParagraphFont" style:family="text">
      <style:text-properties fo:font-weight="bold" style:font-weight-asian="bold" fo:color="#000000" style:font-size-complex="12pt" style:language-asian="ar" style:country-asian="SA"/>
    </style:style>
    <style:style style:name="T574" style:parent-style-name="DefaultParagraphFont" style:family="text">
      <style:text-properties fo:font-weight="bold" style:font-weight-asian="bold" fo:color="#000000" style:font-size-complex="12pt" style:language-asian="ar" style:country-asian="SA"/>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text-position="super 62.5%"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style>
    <style:style style:name="T605" style:parent-style-name="DefaultParagraphFont" style:family="text">
      <style:text-properties fo:font-style="italic" style:font-style-asian="italic"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text-position="super 62.5%"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margin-left="1.575in" fo:text-indent="-1.075in">
        <style:tab-stops>
          <style:tab-stop style:type="center" style:position="1.559in"/>
          <style:tab-stop style:type="right" style:position="4.443in"/>
        </style:tab-stops>
      </style:paragraph-properties>
      <style:text-properties fo:hyphenate="false"/>
    </style:style>
    <style:style style:name="T701" style:parent-style-name="DefaultParagraphFont" style:family="text">
      <style:text-properties fo:font-weight="bold" style:font-weight-asian="bold" fo:color="#000000" style:font-size-complex="12pt" style:language-asian="ar" style:country-asian="SA"/>
    </style:style>
    <style:style style:name="T702" style:parent-style-name="DefaultParagraphFont" style:family="text">
      <style:text-properties fo:font-weight="bold" style:font-weight-asian="bold" fo:color="#000000" style:text-position="super 62.5%" style:font-size-complex="12pt" style:language-asian="ar" style:country-asian="SA"/>
    </style:style>
    <style:style style:name="T703" style:parent-style-name="DefaultParagraphFont" style:family="text">
      <style:text-properties fo:font-weight="bold" style:font-weight-asian="bold" fo:color="#000000" style:font-size-complex="12pt" style:language-asian="ar" style:country-asian="SA"/>
    </style:style>
    <style:style style:name="T704" style:parent-style-name="DefaultParagraphFont" style:family="text">
      <style:text-properties fo:font-weight="bold" style:font-weight-asian="bold" style:font-weight-complex="bold" fo:color="#000000" style:font-size-complex="12pt" style:language-asian="ar" style:country-asian="SA"/>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style:font-weight-complex="bold"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ar" style:country-asian="SA"/>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P734" style:parent-style-name="Normal" style:family="paragraph">
      <style:paragraph-properties fo:text-align="justify" fo:line-height="150%" fo:text-indent="0.5in">
        <style:tab-stops>
          <style:tab-stop style:type="center" style:position="3.134in"/>
          <style:tab-stop style:type="right" style:position="6.018in"/>
        </style:tab-stops>
      </style:paragraph-properties>
      <style:text-properties fo:hyphenate="false"/>
    </style:style>
    <style:style style:name="P735" style:parent-style-name="Normal" style:family="paragraph">
      <style:paragraph-properties fo:text-align="justify" fo:line-height="150%" fo:margin-left="1.6736in" fo:text-indent="-1.1736in">
        <style:tab-stops/>
      </style:paragraph-properties>
    </style:style>
    <style:style style:name="T736" style:parent-style-name="DefaultParagraphFont" style:family="text">
      <style:text-properties fo:font-weight="bold" style:font-weight-asian="bold" fo:color="#000000" style:font-size-complex="12pt" style:language-asian="ar" style:country-asian="SA"/>
    </style:style>
    <style:style style:name="T737" style:parent-style-name="DefaultParagraphFont" style:family="text">
      <style:text-properties fo:font-weight="bold" style:font-weight-asian="bold" fo:color="#000000" style:text-position="super 62.5%" style:font-size-complex="12pt" style:language-asian="ar" style:country-asian="SA"/>
    </style:style>
    <style:style style:name="T738" style:parent-style-name="DefaultParagraphFont" style:family="text">
      <style:text-properties fo:font-weight="bold" style:font-weight-asian="bold" fo:color="#000000" style:font-size-complex="12pt" style:language-asian="ar" style:country-asian="SA"/>
    </style:style>
    <style:style style:name="T739" style:parent-style-name="DefaultParagraphFont" style:family="text">
      <style:text-properties fo:font-weight="bold" style:font-weight-asian="bold" fo:color="#000000" style:font-size-complex="12pt" style:language-asian="ar" style:country-asian="SA"/>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2.5%"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ar" style:country-asian="SA"/>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text-position="super 62.5%"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B05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fo:color="#000000" style:font-size-complex="12pt" style:language-asian="ar" style:country-asian="SA"/>
    </style:style>
    <style:style style:name="T784" style:parent-style-name="DefaultParagraphFont" style:family="text">
      <style:text-properties fo:font-weight="bold" style:font-weight-asian="bold" fo:color="#000000" style:text-position="super 62.5%" style:font-size-complex="12pt" style:language-asian="ar" style:country-asian="SA"/>
    </style:style>
    <style:style style:name="T785" style:parent-style-name="DefaultParagraphFont" style:family="text">
      <style:text-properties fo:font-weight="bold" style:font-weight-asian="bold" fo:color="#000000" style:font-size-complex="12pt" style:language-asian="ar" style:country-asian="SA"/>
    </style:style>
    <style:style style:name="T786" style:parent-style-name="DefaultParagraphFont" style:family="text">
      <style:text-properties fo:font-weight="bold" style:font-weight-asian="bold" fo:color="#000000" style:font-size-complex="12pt" style:language-asian="ar" style:country-asian="SA"/>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ar" style:country-asian="SA"/>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P811" style:parent-style-name="Normal" style:family="paragraph">
      <style:paragraph-properties fo:text-align="justify" fo:line-height="150%" fo:text-indent="0.5in">
        <style:tab-stops>
          <style:tab-stop style:type="center" style:position="3.134in"/>
          <style:tab-stop style:type="right" style:position="6.018in"/>
        </style:tab-stops>
      </style:paragraph-properties>
    </style:style>
    <style:style style:name="P812" style:parent-style-name="Normal" style:family="paragraph">
      <style:paragraph-properties fo:text-align="justify" fo:line-height="150%" fo:margin-left="1.575in" fo:text-indent="-1.075in">
        <style:tab-stops/>
      </style:paragraph-properties>
    </style:style>
    <style:style style:name="T813" style:parent-style-name="DefaultParagraphFont" style:family="text">
      <style:text-properties fo:font-weight="bold" style:font-weight-asian="bold" fo:color="#000000" style:font-size-complex="12pt" style:language-asian="ar" style:country-asian="SA"/>
    </style:style>
    <style:style style:name="T814" style:parent-style-name="DefaultParagraphFont" style:family="text">
      <style:text-properties fo:font-weight="bold" style:font-weight-asian="bold" fo:color="#000000" style:text-position="super 62.5%" style:font-size-complex="12pt" style:language-asian="ar" style:country-asian="SA"/>
    </style:style>
    <style:style style:name="T815" style:parent-style-name="DefaultParagraphFont" style:family="text">
      <style:text-properties fo:font-weight="bold" style:font-weight-asian="bold" fo:color="#000000" style:font-size-complex="12pt" style:language-asian="ar" style:country-asian="SA"/>
    </style:style>
    <style:style style:name="T816" style:parent-style-name="DefaultParagraphFont" style:family="text">
      <style:text-properties fo:font-weight="bold" style:font-weight-asian="bold" fo:color="#000000" style:font-size-complex="12pt" style:language-asian="ar" style:country-asian="SA"/>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ar" style:country-asian="SA"/>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margin-left="1.7722in" fo:text-indent="-1.2722in">
        <style:tab-stops/>
      </style:paragraph-properties>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font-weight="bold" style:font-weight-asian="bold" fo:color="#000000" style:font-size-complex="12pt" style:language-asian="ar" style:country-asian="SA"/>
    </style:style>
    <style:style style:name="T844" style:parent-style-name="DefaultParagraphFont" style:family="text">
      <style:text-properties fo:font-weight="bold" style:font-weight-asian="bold" fo:color="#000000" style:font-size-complex="12pt" style:language-asian="ar" style:country-asian="SA"/>
    </style:style>
    <style:style style:name="T845" style:parent-style-name="DefaultParagraphFont" style:family="text">
      <style:text-properties fo:font-weight="bold" style:font-weight-asian="bold"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font-weight="bold" style:font-weight-asian="bold"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font-weight="bold" style:font-weight-asian="bold" fo:color="#000000" style:font-size-complex="12pt" style:language-asian="ar" style:country-asian="SA"/>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fo:color="#000000" style:font-size-complex="12pt" style:language-asian="ar" style:country-asian="SA"/>
    </style:style>
    <style:style style:name="T919" style:parent-style-name="DefaultParagraphFont" style:family="text">
      <style:text-properties fo:font-weight="bold" style:font-weight-asian="bold" fo:color="#000000" style:font-size-complex="12pt" style:language-asian="ar" style:country-asian="SA"/>
    </style:style>
    <style:style style:name="T920" style:parent-style-name="DefaultParagraphFont" style:family="text">
      <style:text-properties fo:font-weight="bold" style:font-weight-asian="bold" fo:color="#000000" style:font-size-complex="12pt" style:language-asian="ar" style:country-asian="SA"/>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color="#000000" style:font-size-complex="12pt" style:language-asian="ar" style:country-asian="SA"/>
    </style:style>
    <style:style style:name="P923" style:parent-style-name="Normal" style:family="paragraph">
      <style:paragraph-properties fo:text-indent="3.5437in"/>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indent="3.5437in"/>
      <style:text-properties fo:color="#000000" style:font-size-complex="12pt" style:language-asian="ar" style:country-asian="SA"/>
    </style:style>
    <style:style style:name="P926" style:parent-style-name="Normal" style:family="paragraph">
      <style:paragraph-properties fo:text-indent="3.5437in"/>
      <style:text-properties fo:color="#000000" style:font-size-complex="12pt" style:language-asian="ar" style:country-asian="SA"/>
    </style:style>
    <style:style style:name="P927" style:parent-style-name="Normal" style:family="paragraph">
      <style:paragraph-properties fo:text-align="justify" fo:line-height="150%" fo:text-indent="0.5in"/>
      <style:text-properties fo:color="#000000" style:font-size-complex="12pt" style:language-asian="lt" style:country-asian="LT"/>
    </style:style>
    <style:style style:name="P928" style:parent-style-name="Normal" style:family="paragraph">
      <style:paragraph-properties fo:text-align="center" fo:line-height="150%" fo:text-indent="0.5in"/>
    </style:style>
    <style:style style:name="T929" style:parent-style-name="DefaultParagraphFont" style:family="text">
      <style:text-properties fo:font-weight="bold" style:font-weight-asian="bold" fo:color="#000000" style:font-size-complex="12pt" style:language-asian="lt" style:country-asian="LT"/>
    </style:style>
    <style:style style:name="P930" style:parent-style-name="Normal" style:family="paragraph">
      <style:paragraph-properties fo:text-align="justify" fo:line-height="150%" fo:text-indent="0.5in"/>
      <style:text-properties fo:color="#000000" style:font-size-complex="12pt" style:language-asian="ar" style:country-asian="SA"/>
    </style:style>
    <style:style style:name="P931" style:parent-style-name="Normal" style:family="paragraph">
      <style:paragraph-properties fo:text-align="justify" fo:line-height="150%" fo:text-indent="0.5in">
        <style:tab-stops>
          <style:tab-stop style:type="right" style:position="6.062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style:font-weight-complex="bold" fo:color="#000000" style:font-size-complex="12pt" fo:background-color="#FFFFFF"/>
    </style:style>
    <style:style style:name="P936" style:parent-style-name="Normal" style:family="paragraph">
      <style:paragraph-properties fo:text-align="justify" fo:line-height="150%" fo:text-indent="0.5in">
        <style:tab-stops>
          <style:tab-stop style:type="right" style:position="6.0625in"/>
        </style:tab-stops>
      </style:paragraph-properties>
    </style:style>
    <style:style style:name="T937" style:parent-style-name="DefaultParagraphFont" style:family="text">
      <style:text-properties style:font-weight-complex="bold" fo:color="#000000" style:font-size-complex="12pt" fo:background-color="#FFFFFF"/>
    </style:style>
    <style:style style:name="T938" style:parent-style-name="DefaultParagraphFont" style:family="text">
      <style:text-properties style:font-weight-complex="bold" fo:color="#000000" style:font-size-complex="12pt" fo:background-color="#FFFFFF"/>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paragraph-properties fo:text-align="justify" fo:line-height="150%" fo:text-indent="0.5in">
        <style:tab-stops>
          <style:tab-stop style:type="right" style:position="6.0625in"/>
        </style:tab-stops>
      </style:paragraph-properties>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P943" style:parent-style-name="Normal" style:family="paragraph">
      <style:paragraph-properties fo:line-height="150%" fo:text-indent="0.5in"/>
    </style:style>
    <style:style style:name="P944" style:parent-style-name="Normal" style:family="paragraph">
      <style:paragraph-properties fo:line-height="150%" fo:text-indent="0.5in"/>
    </style:style>
    <style:style style:name="T945" style:parent-style-name="DefaultParagraphFont" style:family="text">
      <style:text-properties fo:font-weight="bold" style:font-weight-asian="bold" fo:color="#000000" style:font-size-complex="12pt" style:language-asian="ar" style:country-asian="SA"/>
    </style:style>
    <style:style style:name="T946" style:parent-style-name="DefaultParagraphFont" style:family="text">
      <style:text-properties fo:font-weight="bold" style:font-weight-asian="bold" fo:color="#000000" style:font-size-complex="12pt" style:language-asian="ar" style:country-asian="SA"/>
    </style:style>
    <style:style style:name="T947" style:parent-style-name="DefaultParagraphFont" style:family="text">
      <style:text-properties fo:font-weight="bold" style:font-weight-asian="bold" style:font-weight-complex="bold"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text-position="super 62.5%"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style="italic" style:font-style-asian="italic" style:font-size-complex="12pt"/>
    </style:style>
    <style:style style:name="P971" style:parent-style-name="Normal" style:family="paragraph">
      <style:paragraph-properties fo:line-height="150%"/>
      <style:text-properties fo:font-style="italic" style:font-style-asian="italic" style:font-size-complex="12pt"/>
    </style:style>
    <style:style style:name="P972" style:parent-style-name="Normal" style:family="paragraph">
      <style:paragraph-properties fo:line-height="150%"/>
      <style:text-properties fo:font-style="italic" style:font-style-asian="italic" style:font-size-complex="12pt"/>
    </style:style>
    <style:style style:name="P973" style:parent-style-name="Normal" style:family="paragraph">
      <style:paragraph-properties fo:line-height="150%"/>
    </style:style>
    <style:style style:name="P974" style:parent-style-name="Normal" style:family="paragraph">
      <style:paragraph-properties>
        <style:tab-stops>
          <style:tab-stop style:type="right" style:position="6.4972in"/>
        </style:tab-stops>
      </style:paragraph-properties>
    </style:style>
    <style:style style:name="T975" style:parent-style-name="DefaultParagraphFont" style:family="text">
      <style:text-properties fo:language="en" fo:country="US"/>
    </style:style>
    <style:style style:name="T976" style:parent-style-name="DefaultParagraphFont" style:family="text">
      <style:text-properties fo:text-transform="uppercase"/>
    </style:style>
    <style:style style:name="T9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NETIŠKAI MODIFIKUOTŲ ORGANIZMŲ ĮSTATYMO NR. IX-375 1, 2, 4, 7</text:span><text:span text:style-name="T15">2</text:span><text:span text:style-name="T16">, 9, 10, 12 STRAIPSNIŲ, ANTROJO SKIRSNIO PAVADINIMO IR PRIEDO PAKEITIMO IR ĮSTATYMO PAPILDYMO 2</text:span><text:span text:style-name="T17">1</text:span><text:span text:style-name="T18"><text:s/>STRAIPSNIU, TREČIUOJU</text:span><text:span text:style-name="T19">1</text:span><text:span text:style-name="T20"><text:s/>IR TREČIUOJU</text:span><text:span text:style-name="T21">2</text:span><text:span text:style-name="T22"><text:s/>SKIRSNIAIS</text:span></text:p>
      <text:p text:style-name="P23"><text:span text:style-name="T24">ĮSTATYMAS</text:span></text:p>
      <text:p text:style-name="P25"/>
      <text:p text:style-name="P26"><text:span text:style-name="T27">2020</text:span><text:span text:style-name="T28"><text:s/>m.<text:s/></text:span><text:span text:style-name="T29">birželio</text:span><text:span text:style-name="T30"><text:s/></text:span><text:span text:style-name="T31">30</text:span><text:span text:style-name="T32"><text:s/>d. Nr.<text:s/></text:span><text:span text:style-name="T33">XIII-3261</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 straipsnio pakeitimas</text:span></text:p>
        <text:p text:style-name="P42"><text:span text:style-name="T43">1</text:span><text:span text:style-name="T44">. Papildyti 1 straipsnį nauja 5 dalimi:</text:span></text:p>
        <text:p text:style-name="P45"><text:span text:style-name="T46">„</text:span><text:span text:style-name="T47">5</text:span><text:span text:style-name="T48">. Šis įstatymas netaikomas, kai tiekiami rinkai genetiškai modifikuoti organizmai, kaip atskiri produktai ar esantys kituose produktuose, yra genetiškai modifikuoti vaistai (vaistiniai preparatai), veterinariniai vaistai, augalų apsaugos produktai ar tiesiogiai skirti maistui ir pašarams, kuriems taikomi Europos Sąjungos teisės aktai ir kituose<text:s/></text:span><text:span text:style-name="T49">farmacinę ir kitą veiklą, susijusią su vaistiniais preparatais ir veterinariniais vaistais, maisto ir pašarų naudojimą, gamybą ir saugą, augalų apsaugos produktų naudojimą ir augalų apsaugą reguliuojančiuose teisės aktuose nustatyti reikalavimai. Šiame įstatyme produkto tiekimo rinkai veikla nelaikomi veiksmai, kai:</text:span></text:p>
        <text:p text:style-name="P50"><text:span text:style-name="T51">1</text:span><text:span text:style-name="T52">)<text:s/></text:span><text:span text:style-name="T53">genetiškai modifikuoti mikroorganizmai, įskaitant ląstelių kultūrų kolekcijas, ir genetiškai modifikuoti organizmai atitinka specialias riboto naudojimo veiklos vykdymo sąlygas, ribojant jų sąlytį su gyventojais ir aplinka, kuriems taikomos riboto naudojimo veiklos nuostatos;</text:span></text:p>
        <text:p text:style-name="P54"><text:span text:style-name="T55">2</text:span><text:span text:style-name="T56">) genetiškai modifikuoti organizmai, skirti apgalvotam išleidimui į aplinką, išskyrus tiekimą rinkai, kuriems taikomos apgalvoto išleidimo į aplinką, išskyrus tiekimą rinkai, veiklos vykdymo nuostatos.“</text:span></text:p>
        <text:p text:style-name="P57"><text:span text:style-name="T58">2</text:span><text:span text:style-name="T59">. Papildyti 1 straipsnį 6 dalimi:</text:span></text:p>
        <text:p text:style-name="P60"><text:span text:style-name="T61">„</text:span><text:span text:style-name="T62">6</text:span><text:span text:style-name="T63">.</text:span><text:span text:style-name="T64"><text:s/>Šis įstatymas netaikomas, kai genetiškai modifikuoto organizmo apgalvoto išleidimo į aplinką veikla yra susijusi su genetiškai modifikuotais tiriamaisiais vaistiniais preparatais, kuriems taikomi<text:s/></text:span><text:span text:style-name="T65">farmacinę veiklą reguliuojančiuose teisės aktuose nustatyti reikalavimai.</text:span><text:span text:style-name="T66">“</text:span></text:p>
        <text:p text:style-name="P67"><text:span text:style-name="T68">3</text:span><text:span text:style-name="T69">. Papildyti 1 straipsnį 7 dalimi:</text:span></text:p>
        <text:p text:style-name="P70"><text:span text:style-name="T71">„</text:span><text:span text:style-name="T72">7</text:span><text:span text:style-name="T73">. Šiame įstatyme genetiškai modifikuoto organizmo riboto naudojimo veikla nelaikomi veiksmai, kai<text:s/></text:span><text:span text:style-name="T74">genetiškai modifikuoti mikroorganizmai ar organizmai, patiekti rinkai saugojimui, veisimui, transportavimui, naikinimui, šalinimui ar kitokiam naudojimui, atitinka produkto<text:s/></text:span><text:soft-page-break/><text:span text:style-name="T75">tiekimo rinkai sutikime nustatytas veiklos vykdymo sąlygas ir numatytą rizikos aplinkai vertinimą.</text:span><text:span text:style-name="T76">“</text:span></text:p>
        <text:p text:style-name="P77"><text:span text:style-name="T78">4</text:span><text:span text:style-name="T79">. Buvusią 1 straipsnio 5 dalį laikyti 8 dalimi.</text:span></text:p>
        <text:p text:style-name="P80"/>
        <text:p text:style-name="P81"><text:span text:style-name="T82">2</text:span><text:span text:style-name="T83"><text:s/>straipsnis.<text:s/></text:span><text:span text:style-name="T84">2 straipsnio pakeitimas</text:span></text:p>
        <text:p text:style-name="P85"><text:span text:style-name="T86">1</text:span><text:span text:style-name="T87">. Pakeisti 2 straipsnio 13 dalį ir ją išdėstyti taip:</text:span></text:p>
        <text:p text:style-name="P88"><text:span text:style-name="T89">„</text:span><text:span text:style-name="T90">13</text:span><text:span text:style-name="T91">.<text:s/></text:span><text:span text:style-name="T92">Pranešimas</text:span><text:span text:style-name="T93"><text:s/>– nustatytos būtinos informacijos apie planuojamą genetiškai modifikuoto organizmo ar genetiškai modifikuoto mikroorganizmo ribotą naudojimą, genetiškai modifikuoto organizmo apgalvotą išleidimą į aplinką, išskyrus tiekimą rinkai, pateikimas Lietuvos Respublikos aplinkos ministerijos įgaliotai institucijai ar nustatytos būtinos informacijos apie planuojamą genetiškai modifikuoto organizmo, kaip produkto ar esančio kituose produktuose, tiekimą rinkai pateikimas Aplinkos ministerijai.“</text:span></text:p>
        <text:p text:style-name="P94"><text:span text:style-name="T95">2</text:span><text:span text:style-name="T96">. Papildyti 2 straipsnį 17 dalimi:</text:span></text:p>
        <text:p text:style-name="P97"><text:span text:style-name="T98">„</text:span><text:span text:style-name="T99">17</text:span><text:span text:style-name="T100">.<text:s/></text:span><text:span text:style-name="T101">Genetiškai modifikuotas organizmas arba genetiškai modifikuoti organizmai taip pat reiškia genetiškai modifikuotų organizmų kombinaciją (derinį).</text:span><text:span text:style-name="T102">“</text:span></text:p>
        <text:p text:style-name="P103"><text:span text:style-name="T104">3</text:span><text:span text:style-name="T105">. Papildyti 2 straipsnį 18 dalimi:</text:span></text:p>
        <text:p text:style-name="P106"><text:span text:style-name="T107">„</text:span><text:span text:style-name="T108">18</text:span><text:span text:style-name="T109">.<text:s/></text:span><text:span text:style-name="T110">Kitos šiame įstatyme vartojamos sąvokos suprantamos taip, kaip jos apibrėžtos Lietuvos Respublikos aplinkos apsaugos įstatyme ir Lietuvos Respublikos augalų sėklininkystės įstatyme.</text:span><text:span text:style-name="T111">“</text:span></text:p>
        <text:p text:style-name="P112"/>
        <text:p text:style-name="P113"><text:span text:style-name="T114">3</text:span><text:span text:style-name="T115"><text:s/>straipsnis.<text:s/></text:span><text:span text:style-name="T116">Įstatymo papildymas 2</text:span><text:span text:style-name="T117">1</text:span><text:span text:style-name="T118"><text:s/>straipsniu</text:span></text:p>
        <text:p text:style-name="P119"><text:span text:style-name="T120">Papildyti Įstatymą 2</text:span><text:span text:style-name="T121">1</text:span><text:span text:style-name="T122"><text:s/>straipsniu:</text:span></text:p>
        <text:p text:style-name="P123"><text:span text:style-name="T124">„</text:span><text:span text:style-name="T125">2</text:span><text:span text:style-name="T126">1</text:span><text:span text:style-name="T127"><text:s/>straipsnis.<text:s/></text:span><text:span text:style-name="T128">Genetiškai modifikuotų organizmų<text:s/></text:span><text:span text:style-name="T129">valstybinio valdymo<text:s/></text:span><text:span text:style-name="T130">principai</text:span></text:p>
        <text:p text:style-name="P131"><text:span text:style-name="T132">Genetiškai modifikuotų organizmų<text:s/></text:span><text:span text:style-name="T133">valstybinis valdymas<text:s/></text:span><text:span text:style-name="T134">grindžiamas šiais principais:</text:span></text:p>
        <text:p text:style-name="P135"><text:span text:style-name="T136">1</text:span><text:span text:style-name="T137">) a</text:span><text:span text:style-name="T138">tsargumo – atitinkamas rizikos valdymo priemones, skirtas pavojui iki rizikos<text:s/></text:span><text:span text:style-name="T139">aplinkai<text:s/></text:span><text:span text:style-name="T140">vertinimo ir rizikos valdymo plėtros sumažinti, kai priimant sprendimą dėl genetiškai modifikuoto organizmo apgalvoto išleidimo į aplinką, įskaitant tiekimą rinkai, esant moksliniam neapibrėžtumui<text:s/></text:span><text:span text:style-name="T141">dėl genetiškai modifikuoto organizmo ar jo kaip produkto saugos sunku prognozuoti galimą neigiamą poveikį žmonių sveikatai ir aplinkai;</text:span></text:p>
        <text:p text:style-name="P142"><text:span text:style-name="T143">2</text:span><text:span text:style-name="T144">) rizikos aplinkai vertinimo –<text:s/></text:span><text:span text:style-name="T145">išankstinį rizikos aplinkai vertinimą kiekvienu atveju genetiškai modifikuotą organizmą ribotai naudojant, apgalvotai išleidžiant į aplinką ar tiekiant rinkai jį kaip produktą ar esantį kituose produktuose.<text:s/></text:span><text:span text:style-name="T146">Draudžiama genetiškai modifikuotą organizmą apgalvotai išleisti į aplinką ar jį kaip produktą tiekti<text:s/></text:span><text:span text:style-name="T147">rinkai</text:span><text:span text:style-name="T148">, kai genetinės modifikacijos procese naudojami atsparumo antibiotikams žymimieji genai, lemiantys atsparumą antibiotikams, vartojamiems žmonių ar gyvūnų gydymui, jeigu<text:s/></text:span><text:span text:style-name="T149">vertinant riziką aplinkai<text:s/></text:span><text:soft-page-break/><text:span text:style-name="T150">nustatytas galimas genetiškai modifikuoto<text:s/></text:span><text:span text:style-name="T151">organizmo neigiamas poveikis žmonių sveikatai<text:s/></text:span><text:span text:style-name="T152">ir<text:s/></text:span><text:span text:style-name="T153">aplinkai;</text:span></text:p>
        <text:p text:style-name="P154"><text:span text:style-name="T155">3</text:span><text:span text:style-name="T156">) etapų (laipsniškumo</text:span><text:span text:style-name="T157">) – genetiškai modifikuotas organizmas, skirtas naudoti aplinkoje, apgalvotai išleidžiamas į aplinką ir jo ribojimas mažinamas nuosekliai, etapais didinant išleidimo mastą, ir tik tada, kai, įvertinus ankstesnį išleidimo poveikį žmonių sveikatai ir aplinkai, nustatoma, kad galima daryti<text:s/></text:span><text:span text:style-name="T158">kitą žingsnį;</text:span></text:p>
        <text:p text:style-name="P159"><text:span text:style-name="T160">4</text:span><text:span text:style-name="T161">)<text:s/></text:span><text:span text:style-name="T162">visuomenės informavimo ir dalyvavimo – institucijos turi skatinti visuomenės švietimą ir informavimą, išklausyti, konsultuotis ir įvertinti visuomenės nuomonę kiekvienu atveju prieš priimant sprendimą dėl veiklos,<text:s/></text:span><text:span text:style-name="T163">susijusios su ribotu naudojimu ar apgalvotu išleidimu į aplinką, įskaitant tiekimą rinkai;</text:span></text:p>
        <text:p text:style-name="P164"><text:span text:style-name="T165">5</text:span><text:span text:style-name="T166">)<text:s/></text:span><text:span text:style-name="T167">stebėsenos ir kontrolės priemonių užtikrinimo – genetiškai modifikuotas organizmas leidžiamas apgalvotam išleidimui į aplinką ar tiekimui rinkai tik tuo atveju, jeigu fiziniai ir juridiniai asmenys, teikiantys pranešimą vykdyti veiklą, pateikia genetiškai modifikuoto organizmo nustatymo ir aptikimo metodų aprašymą;</text:span></text:p>
        <text:p text:style-name="P168"><text:span text:style-name="T169">6</text:span><text:span text:style-name="T170">) auginti skirto genetiškai modifikuoto organizmo (augalo) ribojimo – vadovaujantis subsidiarumo principu, galimybė riboti ar drausti genetiškai modifikuotą organizmą, teikiamą kaip sėklos ar kita augalų dauginamoji medžiaga, auginti Lietuvos Respublikos teritorijoje, nedarant poveikio<text:s/></text:span><text:span text:style-name="T171">genetiškai modifikuotiems organizmams, kurie įteisinti tiekti rinkai kaip atskiri produktai ar esantys kituose produktuose, laisvai apyvartai</text:span><text:span text:style-name="T172"><text:s/>ir prieš įteisinimą nustatytam rizikos aplinkai vertinimui ir neatsižvelgiant į priemones, skirtas išvengti neįteisinto genetiškai modifikuoto organizmo išleidimo į aplinką.“</text:span></text:p>
        <text:p text:style-name="P173"/>
        <text:p text:style-name="P174"><text:span text:style-name="T175">4</text:span><text:span text:style-name="T176"><text:s/>straipsnis.<text:s/></text:span><text:span text:style-name="T177">Antrojo skirsnio pavadinimo pakeitimas</text:span></text:p>
        <text:p text:style-name="P178"><text:span text:style-name="T179">Pakeisti antrojo skirsnio pavadinimą ir jį išdėstyti taip:</text:span></text:p>
        <text:p text:style-name="P180"><text:span text:style-name="T181">„</text:span><text:span text:style-name="T182">ANTRASIS</text:span><text:span text:style-name="T183"><text:s/>SKIRSNIS</text:span></text:p>
        <text:p text:style-name="P184"><text:span text:style-name="T185">GENETIŠKAI MODIFIKUOTŲ ORGANIZMŲ VALSTYBINIS VALDYMAS</text:span><text:span text:style-name="T186">“.</text:span></text:p>
        <text:p text:style-name="P187"/>
        <text:p text:style-name="P188"><text:span text:style-name="T189">5</text:span><text:span text:style-name="T190"><text:s/>straipsnis.<text:s/></text:span><text:span text:style-name="T191">4 straipsnio pakeitimas<text:s/></text:span></text:p>
        <text:p text:style-name="P192"><text:span text:style-name="T193">1</text:span><text:span text:style-name="T194">. Pripažinti netekusiais galios 4 straipsnio 1 ir 2 punktus.</text:span></text:p>
        <text:p text:style-name="P195"><text:span text:style-name="T196">2</text:span><text:span text:style-name="T197">. Pripažinti netekusiais galios 4 straipsnio 4, 5 ir 6 punktus.</text:span></text:p>
        <text:p text:style-name="P198"/>
        <text:p text:style-name="P199"><text:span text:style-name="T200">6</text:span><text:span text:style-name="T201"><text:s/>straipsnis.<text:s/></text:span><text:span text:style-name="T202">7</text:span><text:span text:style-name="T203">2</text:span><text:span text:style-name="T204"><text:s/>straipsnio pakeitimas</text:span></text:p>
        <text:p text:style-name="P205"><text:span text:style-name="T206">Pakeisti 7</text:span><text:span text:style-name="T207">2</text:span><text:span text:style-name="T208"><text:s/>straipsnį ir jį išdėstyti taip:</text:span></text:p>
        <text:p text:style-name="P209"><text:span text:style-name="T210">„</text:span><text:span text:style-name="T211">7</text:span><text:span text:style-name="T212">2</text:span><text:span text:style-name="T213"><text:s/></text:span><text:span text:style-name="T214">straipsnis.<text:s/></text:span><text:span text:style-name="T215">Valstybinio genetiškai modifikuotų organizmų rizikos aplinkai vertinimo finansavimas</text:span></text:p>
        <text:p text:style-name="P216"><text:span text:style-name="T217">1</text:span><text:span text:style-name="T218">. Valstybinis genetiškai modifikuotų organizmų rizikos aplinkai vertinimas</text:span><text:span text:style-name="T219">,</text:span><text:span text:style-name="T220"><text:s/></text:span><text:span text:style-name="T221">kurį atlieka GMO ekspertų komitetas,<text:s/></text:span><text:span text:style-name="T222">finansuojamas valstybės biudžeto lėšomis.</text:span></text:p>
        <text:p text:style-name="P223"><text:span text:style-name="T224">2</text:span><text:span text:style-name="T225">. Valstybiniam genetiškai modifikuotų organizmų rizikos aplinkai vertinimui</text:span><text:span text:style-name="T226">,</text:span><text:span text:style-name="T227"><text:s/></text:span><text:span text:style-name="T228">kurį atlieka GMO ekspertų komitetas,<text:s/></text:span><text:span text:style-name="T229">finansuoti gali būti naudojamos ir kitos teisėtai gautos lėšos.</text:span><text:span text:style-name="T230">“</text:span></text:p>
        <text:p text:style-name="P231"/>
        <text:p text:style-name="P232"><text:span text:style-name="T233">7</text:span><text:span text:style-name="T234"><text:s/>straipsnis.<text:s/></text:span><text:span text:style-name="T235">9 straipsnio pakeitimas</text:span></text:p>
        <text:p text:style-name="P236"><text:span text:style-name="T237">1</text:span><text:span text:style-name="T238">. Pakeisti 9 straipsnio 1 dalį ir ją išdėstyti taip:</text:span></text:p>
        <text:p text:style-name="P239"><text:span text:style-name="T240">„</text:span><text:span text:style-name="T241">1</text:span><text:span text:style-name="T242">. Lietuvos Respublikoje verstis veikla, kurios metu genetiškai modifikuoti organizmai apgalvotai išleidžiami į aplinką, išskyrus tiekimą rinkai, ir (ar) ribotai naudojami genetiškai modifikuoti mikroorganizmai arba organizmai, kai riboto naudojimo veikla susijusi su rizika žmonių sveikatai ir aplinkai, gali fiziniai ir juridiniai asmenys, gavę leidimą apgalvotai išleisti į aplinką genetiškai modifikuotus organizmus (toliau – leidimas genetiškai modifikuoto organizmo apgalvoto išleidimo į aplinką veiklai) ir (ar) ribotai naudoti genetiškai modifikuotus mikroorganizmus arba organizmus (toliau – leidimas riboto naudojimo veiklai) aplinkos ministro tvirtinamame tvarkos apraše, kuriame taip pat nustatomos riboto naudojimo veikloje naudojamos specialios ribojimo priemonės.“</text:span></text:p>
        <text:p text:style-name="P243"><text:span text:style-name="T244">2</text:span><text:span text:style-name="T245">. Pakeisti 9 straipsnio 3 dalį ir ją išdėstyti taip:</text:span></text:p>
        <text:p text:style-name="P246"><text:span text:style-name="T247">„</text:span><text:span text:style-name="T248">3</text:span><text:span text:style-name="T249">. Šio straipsnio 1 dalyje numatytus leidimus fiziniams ir juridiniams asmenims išduoda Aplinkos ministerijos įgaliota institucija šio straipsnio 1 dalyje nurodyta tvarka, o šio straipsnio 2 dalyje numatytus sutikimus – Aplinkos ministerija aplinkos ministro nustatyta tvarka.“</text:span></text:p>
        <text:p text:style-name="P250"><text:span text:style-name="T251">3</text:span><text:span text:style-name="T252">.<text:s/></text:span><text:span text:style-name="T253">Papildyti 9 straipsnį 6 dalimi:</text:span></text:p>
        <text:p text:style-name="P254"><text:span text:style-name="T255">„</text:span><text:span text:style-name="T256">6</text:span><text:span text:style-name="T257">.<text:s/></text:span><text:span text:style-name="T258">Aplinkos ministerija:</text:span></text:p>
        <text:p text:style-name="P259"><text:span text:style-name="T260">1</text:span><text:span text:style-name="T261">) pritarus Žemės ūkio ministerijai, kiekvienu atveju teikia Europos Komisijai prašymą, kaip nurodyta šio įstatymo 10</text:span><text:span text:style-name="T262">8</text:span><text:span text:style-name="T263"><text:s/>straipsnio 1 dalyje, skirtą fiziniams ir juridiniams asmenims, pateikusiems pranešimą tiekti rinkai auginti skirtą genetiškai modifikuotą organizmą (augalą) ar atnaujinti tokio produkto tiekimą rinkai auginti, dėl Lietuvos Respublikos reikalavimo išbraukti iš geografinės teritorijos taikymo Lietuvos Respublikos teritoriją numatomame išduoti:</text:span></text:p>
        <text:p text:style-name="P264"><text:span text:style-name="T265">a</text:span><text:span text:style-name="T266">) sutikime pagal Direktyvą 2001/18/EB;</text:span></text:p>
        <text:p text:style-name="P267"><text:span text:style-name="T268">b</text:span><text:span text:style-name="T269">) leidime</text:span><text:span text:style-name="T270"><text:s/>pagal 2003 m. rugsėjo 22 d. Europos Parlamento ir Tarybos reglamentą (EB) Nr. 1829/2003 dėl genetiškai modifikuoto maisto ir pašarų;</text:span></text:p>
        <text:p text:style-name="P271"><text:span text:style-name="T272">2</text:span><text:span text:style-name="T273">) neteikia prašymo Europos Komisijai dėl Lietuvos Respublikos reikalavimo</text:span><text:span text:style-name="T274"><text:s/>išbraukti iš geografinės teritorijos taikymo Lietuvos Respublikos teritoriją numatomame išduoti sutikime (leidime)</text:span><text:span text:style-name="T275">, kai Žemės ūkio ministerija nepritaria konkretaus genetiškai modifikuoto organizmo draudimui auginti prašymo, nurodyto šios dalies 1 punkte, pateikimui Europos Komisijai.</text:span><text:span text:style-name="T276">“</text:span></text:p>
        <text:p text:style-name="P277"><text:span text:style-name="T278">4</text:span><text:span text:style-name="T279">. P</text:span><text:span text:style-name="T280">apildyti 9 straipsnį 7 dalimi:</text:span></text:p>
        <text:p text:style-name="P281"><text:span text:style-name="T282">„</text:span><text:span text:style-name="T283">7</text:span><text:span text:style-name="T284">. Draudžiama auginti Lietuvos Respublikos teritorijoje Europos Sąjungoje auginti skirtus genetiškai modifikuotus organizmus (augalus), kurie įrašyti į aplinkos ministro patvirtintą genetiškai modifikuotų organizmų sąrašą, skirtą šio įstatymo 9 straipsnio 6 dalies 1 punkte nurodytam prašymui pateikti,</text:span><text:span text:style-name="T285"><text:s/></text:span><text:span text:style-name="T286">arba dėl kurių geografinės teritorijos taikymo išimtis, kai valstybės narės ar Europos Komisija pateikia prieštaravimus dėl tokio produkto tiekimo rinkai, patvirtinta Europos Komisijos įgyvendinamuoju sprendimu.</text:span><text:span text:style-name="T287">“</text:span></text:p>
        <text:p text:style-name="P288"/>
        <text:p text:style-name="P289"><text:span text:style-name="T290">8</text:span><text:span text:style-name="T291"><text:s/>straipsnis</text:span><text:span text:style-name="T292">.<text:s/></text:span><text:span text:style-name="T293">10 straipsnio pakeitimas</text:span></text:p>
        <text:p text:style-name="P294"><text:span text:style-name="T295">1</text:span><text:span text:style-name="T296">. Pakeisti 10 straipsnio 1 dalį ir ją išdėstyti taip:</text:span></text:p>
        <text:p text:style-name="P297"><text:span text:style-name="T298">„</text:span><text:span text:style-name="T299">1</text:span><text:span text:style-name="T300">. Fiziniai ir juridiniai asmenys turi teisę naudoti tuos genetiškai modifikuotus organizmus, kaip produktus ar esančius kituose produktuose, kurių naudojimas įteisintas Europos Sąjungoje, išskyrus atvejus, kai genetiškai modifikuoto organizmo, kaip atskiro produkto ar esančio kitame produkte, naudojimas ir (arba) pardavimas laikinai apribotas arba uždraustas Lietuvos Respublikoje pagal šio įstatymo 9 straipsnio 4 ir 7 dalis. Tiekiant rinkai konkretų produktą, turi būti laikomasi konkrečių to produkto naudojimo sąlygų ir jis turi būti naudojamas nustatytoje aplinkoje ir (arba) šalies teritorijoje.“</text:span></text:p>
        <text:p text:style-name="P301"><text:span text:style-name="T302">2</text:span><text:span text:style-name="T303">.</text:span><text:span text:style-name="T304"><text:s/></text:span><text:span text:style-name="T305">Pakeisti 10 straipsnio 3 dalį ir ją išdėstyti taip:</text:span></text:p>
        <text:p text:style-name="P306"><text:span text:style-name="T307">„</text:span><text:span text:style-name="T308">3</text:span><text:span text:style-name="T309">. Fiziniai ir juridiniai asmenys, naudojantys genetiškai modifikuotus mikroorganizmus ir (ar) genetiškai modifikuotus organizmus, privalo laikytis visų leidime riboto naudojimo veiklai, genetiškai modifikuoto organizmo apgalvoto išleidimo į aplinką veiklai ir (ar) sutikime g</text:span><text:span text:style-name="T310">enetiškai modifikuoto organizmo, kaip produkto ar esančio kituose produktuose, tiekimo rinkai veiklai (toliau<text:s/></text:span><text:span text:style-name="T311">– sutikimas produkto tiekimo rinkai veiklai</text:span><text:span text:style-name="T312">)<text:s/></text:span><text:span text:style-name="T313">nurodytų reikalavimų.“</text:span></text:p>
        <text:p text:style-name="P314"><text:span text:style-name="T315">3</text:span><text:span text:style-name="T316">.</text:span><text:span text:style-name="T317"><text:s/>Papildyti 10 straipsnį nauja 4 dalimi:</text:span></text:p>
        <text:p text:style-name="P318"><text:span text:style-name="T319">„</text:span><text:span text:style-name="T320">4</text:span><text:span text:style-name="T321">. Fiziniai ir juridiniai asmenys, vykdantys genetiškai modifikuotų organizmų riboto naudojimo veiklą, privalo periodiškai peržiūrėti kiekvienai pavojingumo klasei ar lygiui taikomas specialias ribojimo priemones, nustatytas šio įstatymo 9 straipsnio 1 dalyje nurodytame tvarkos apraše, ir laikytis jų, kad būtų išlaikytas, kiek įmanoma, mažesnis darbo vietos ir aplinkos sąlytis su bet kokiais genetiškai modifikuotais organizmais,<text:s/></text:span><text:span text:style-name="T322">užkirstas kelias kilti pavojui žmonių sveikatai<text:s/></text:span><text:span text:style-name="T323">ir<text:s/></text:span><text:span text:style-name="T324">aplinkai.“</text:span></text:p>
        <text:p text:style-name="P325"><text:span text:style-name="T326">4</text:span><text:span text:style-name="T327">.</text:span><text:span text:style-name="T328"><text:s/>Papildyti 10 straipsnį nauja 5 dalimi:</text:span></text:p>
        <text:p text:style-name="P329"><text:span text:style-name="T330">„</text:span><text:span text:style-name="T331">5</text:span><text:span text:style-name="T332">. Jeigu fiziniai ir juridiniai asmenys, vykdantys genetiškai modifikuotų organizmų riboto naudojimo ar apgalvoto išleidimo į aplinką veiklą arba pateikę pranešimą tiekimo rinkai<text:s/></text:span><text:span text:style-name="T333">veiklai, gauna naujos informacijos, susijusios su galimu reikšmingu neigiamu poveikiu žmonių sveikatai ir aplinkai, kuri nebuvo pateikta pranešime, ar pakeičia ribotą naudojimą ar apgalvotą išleidimą į aplinką taip, kad tai gali turėti reikšmingų padarinių keliamai rizikai, apie tai jie ne<text:s/></text:span><text:soft-page-break/><text:span text:style-name="T334">vėliau kaip per 3 darbo dienas nuo informacijos apie riziką žmonių sveikatai ir aplinkai gavimo dienos praneša Aplinkos ministerijai ar jos įgaliotai institucijai, pakeičia pranešime nurodytą informaciją ir imasi būtinų priemonių žmonių sveikatai ir aplinkai apsaugoti. Fiziniai ir juridiniai asmenys taip pat turi i</text:span><text:span text:style-name="T335">mtis atitinkamų priemonių ir per 10 darbo dienų nuo naujos informacijos, galinčios paveikti rizikos aplinkai vertinimą, kad leistas produktas kelia neigiamą poveikį žmonių sveikatai ir aplinkai, iš vartotojų ar kitų šaltinių gavimo dienos sustabdyti genetiškai modifikuotų organizmų, kaip produktų ar esančių kituose produktuose, tiekimą rinkai, informuoti apie tai Europos Komisiją ir valstybių narių kompetentingas institucijas, ir visuomenę</text:span><text:span text:style-name="T336">.“</text:span></text:p>
        <text:p text:style-name="P337"><text:span text:style-name="T338">5</text:span><text:span text:style-name="T339">. Buvusias 10 straipsnio 4, 5, 6 ir 7 dalis laikyti atitinkamai 6, 7, 8 ir 9 dalimis.</text:span></text:p>
        <text:p text:style-name="P340"/>
        <text:p text:style-name="P341"><text:span text:style-name="T342">9</text:span><text:span text:style-name="T343"><text:s/>straipsnis.<text:s/></text:span><text:span text:style-name="T344">Įstatymo papildymas trečiuoju</text:span><text:span text:style-name="T345">1</text:span><text:span text:style-name="T346"><text:s/>skirsniu</text:span></text:p>
        <text:p text:style-name="P347"><text:span text:style-name="T348">Papildyti Įstatymą trečiuoju</text:span><text:span text:style-name="T349">1</text:span><text:span text:style-name="T350"><text:s/>skirsniu:</text:span></text:p>
        <text:p text:style-name="P351"><text:span text:style-name="T352">„</text:span><text:span text:style-name="T353">TREČIASIS</text:span><text:span text:style-name="T354">1</text:span><text:span text:style-name="T355"><text:s/>SKIRSNIS</text:span></text:p>
        <text:p text:style-name="P356"><text:span text:style-name="T357">GENETIŠKAI MODIFIKUOTŲ ORGANIZMŲ RIBOTO NAUDOJIMO VEIKLA</text:span></text:p>
        <text:p text:style-name="P358"/>
        <text:p text:style-name="P359"><text:span text:style-name="T360">10</text:span><text:span text:style-name="T361">1</text:span><text:span text:style-name="T362"><text:s/>straipsnis.<text:s/></text:span><text:span text:style-name="T363">Genetiškai modifikuotų organizmų riboto naudojimo veiklos klasifikavimas ir vykdymo sąlygos<text:s/></text:span></text:p>
        <text:p text:style-name="P364"><text:span text:style-name="T365">1</text:span><text:span text:style-name="T366">. Genetiškai modifikuotų organizmų riboto naudojimo veikla skirstoma į:</text:span></text:p>
        <text:p text:style-name="P367"><text:span text:style-name="T368">1</text:span><text:span text:style-name="T369">) genetiškai modifikuotų mikroorganizmų riboto naudojimo veiklą;</text:span></text:p>
        <text:p text:style-name="P370"><text:span text:style-name="T371">2</text:span><text:span text:style-name="T372">) genetiškai modifikuotų organizmų, išskyrus mikroorganizmus, riboto naudojimo veiklą.</text:span></text:p>
        <text:p text:style-name="P373"><text:span text:style-name="T374">2</text:span><text:span text:style-name="T375">. Genetiškai modifikuotų organizmų riboto naudojimo veikla klasifikuojama<text:s/></text:span><text:span text:style-name="T376">pagal aplinkos ministro nustatytus atitinkamos genetiškai modifikuotų organizmų riboto naudojimo veiklos klasifikavimo reikalavimus. Pagal<text:s/></text:span><text:span text:style-name="T377">rizikos žmonių sveikatai ir aplinkai dydį klasifikuojamos genetiškai modifikuotų organizmų riboto naudojimo veiklos pavojingumas priskiriamas:</text:span></text:p>
        <text:p text:style-name="P378"><text:span text:style-name="T379">1</text:span><text:span text:style-name="T380">) vienai iš keturių pavojingumo klasių, kai planuojama šio straipsnio 1 dalies 1 punkte nurodyta veikla. Šios veiklos pavojingumo klasės didesnis skaičius reiškia didesnę riziką žmonių sveikatai ir aplinkai;</text:span></text:p>
        <text:p text:style-name="P381"><text:span text:style-name="T382">2</text:span><text:span text:style-name="T383">) pirmajam ar aukštesniajam pavojingumo lygiui, kai planuojama šio straipsnio 1 dalies 2 punkte nurodyta veikla. Šios veiklos aukštesnysis pavojingumo lygis reiškia didesnę riziką žmonių sveikatai ir aplinkai.</text:span></text:p>
        <text:p text:style-name="P384"><text:span text:style-name="T385">3</text:span><text:span text:style-name="T386">. Fiziniai ir juridiniai asmenys, planuojantys vykdyti genetiškai modifikuotų organizmų riboto naudojimo veiklą, turi:</text:span></text:p>
        <text:p text:style-name="P387"><text:span text:style-name="T388">1</text:span><text:span text:style-name="T389">) pateikti Aplinkos ministerijos įgaliotai institucijai pranešimą apie riboto naudojimo veiklą aplinkos ministro nustatyta tvarka;</text:span></text:p>
        <text:p text:style-name="P390"><text:span text:style-name="T391">2</text:span><text:span text:style-name="T392">) turėti riboto naudojimo veiklai tinkamas patalpas ar įrenginius (toliau – uždaros patalpos) ir apie jas pranešti Aplinkos ministerijos įgaliotai institucijai;</text:span></text:p>
        <text:p text:style-name="P393"><text:span text:style-name="T394">3</text:span><text:span text:style-name="T395">) atlikti planuojamos riboto naudojimo veiklos rizikos aplinkai vertinimą pagal<text:s/></text:span><text:span text:style-name="T396">2000 m. rugsėjo 27 d.<text:s/></text:span><text:span text:style-name="T397">Europos Komisijos<text:s/></text:span><text:span text:style-name="T398">sprendimą 2000/608/EB dėl rekomendacinių pastabų rizikos įvertinimui, išdėstytam Direktyvos 90/219/EEB dėl riboto genetiškai modifikuotų mikroorganizmų naudojimo III priede, ir pagal aplinkos ministro,<text:s/></text:span><text:span text:style-name="T399">sveikatos apsaugos ministro ir Valstybinės maisto ir veterinarijos tarnybos direktoriaus<text:s/></text:span><text:span text:style-name="T400">nustatytus kriterijus;</text:span></text:p>
        <text:p text:style-name="P401"><text:span text:style-name="T402">4</text:span><text:span text:style-name="T403">) a</text:span><text:span text:style-name="T404">tliekant rizikos aplinkai vertinimą, nustatyti numatomų ribotai naudoti genetiškai modifikuotų organizmų (mikroorganizmų) galimas žalingas savybes (pavojus) ir, atsižvelgiant į galimo neigiamo (žalingo) poveikio žmonių sveikatai ir aplinkai dydį, genetiškai modifikuotus mikroorganizmus priskirti vienai iš keturių pavojingumo klasių, kaip nurodyta šio straipsnio 2 dalies 1 punkte, o genetiškai modifikuotus organizmus, išskyrus mikroorganizmus, – pirmajam ar aukštesniajam pavojingumo lygiui, kaip nurodyta šio straipsnio 2 dalies 2 punkte;<text:s/></text:span></text:p>
        <text:p text:style-name="P405"><text:span text:style-name="T406">5</text:span><text:span text:style-name="T407">) užtikrinti kiekvienai genetiškai modifikuoto mikroorganizmo pavojingumo klasei ar genetiškai modifikuoto organizmo pavojingumo lygiui taikomas specialias ribojimo priemones, įskaitant atliekų tvarkymą ir priežiūrą;</text:span></text:p>
        <text:p text:style-name="P408"><text:span text:style-name="T409">6</text:span><text:span text:style-name="T410">) parengti avarinį reagavimo planą, kuriame nurodyti priemones ir veiksmus nelaimingo atsitikimo atveju, kai numatoma vykdyti genetiškai modifikuotų mikroorganizmų trečiosios ar ketvirtosios pavojingumo klasės ar genetiškai modifikuotų organizmų aukštesniojo pavojingumo lygio riboto naudojimo veiklą, ir šį planą paskelbti viešai, kad informacija būtų prieinama fiziniams ir juridiniams asmenims, kurie tokio įvykio atveju gali patirti neigiamą poveikį;</text:span></text:p>
        <text:p text:style-name="P411"><text:span text:style-name="T412">7</text:span><text:span text:style-name="T413">) gauti leidimą riboto naudojimo veiklai, kai riboto naudojimo veikla susijusi su rizika žmonių sveikatai ir aplinkai.</text:span></text:p>
        <text:p text:style-name="P414"><text:span text:style-name="T415">4</text:span><text:span text:style-name="T416">. Genetiškai modifikuotų mikroorganizmų pirmosios pavojingumo klasės ar genetiškai modifikuotų organizmų pirmojo pavojingumo lygio riboto naudojimo veiklą gali vykdyti fiziniai ir juridiniai asmenys, pateikę pranešimą, jeigu atitinka šio straipsnio 3 dalies 1–5 punktuose nustatytas genetiškai modifikuotų organizmų riboto naudojimo veiklos vykdymo sąlygas.</text:span></text:p>
        <text:p text:style-name="P417"/>
        <text:p text:style-name="P418"><text:span text:style-name="T419">10</text:span><text:span text:style-name="T420">2</text:span><text:span text:style-name="T421"><text:s/>straipsnis.<text:s/></text:span><text:span text:style-name="T422">Leidimo riboto naudojimo veiklai išdavimo, atsisakymo jį išduoti, galiojimo sustabdymo, galiojimo sustabdymo panaikinimo ir leidimo galiojimo panaikinimo pagrindai</text:span></text:p>
        <text:p text:style-name="P423"><text:span text:style-name="T424">1</text:span><text:span text:style-name="T425">.<text:s/></text:span><text:span text:style-name="T426">Fiziniai ir juridiniai asmenys, atitinkantys šio įstatymo 10</text:span><text:span text:style-name="T427">1</text:span><text:span text:style-name="T428"><text:s/>straipsnio 3 dalies 1–6 punktuose nustatytus reikalavimus, norintys gauti leidimą riboto naudojimo veiklai, turi pateikti<text:s/></text:span><text:soft-page-break/><text:span text:style-name="T429">Aplinkos ministerijos įgaliotai institucijai pranešimą vykdyti riboto naudojimo veiklą, kuriame pateikiama informacija, nustatyta aplinkos ministro tvirtinamame Genetiškai modifikuotų organizmų riboto naudojimo tvarkos apraše. Šiame pranešime pateikiama informacija, susijusi su ribotu naudojimu, turi būti proporcinga numatomos vykdyti veiklos pobūdžiui ir su tokia veikla susijusiai rizikai.</text:span></text:p>
        <text:p text:style-name="P430"><text:span text:style-name="T431">2</text:span><text:span text:style-name="T432">. Jeigu fiziniams ir juridiniams asmenims, pateikus visus išsamius ir tinkamai įformintus dokumentus, būtinus gauti leidimą genetiškai modifikuotų mikroorganizmų antrosios pavojingumo klasės ar genetiškai modifikuotų organizmų aukštesniojo pavojingumo lygio riboto naudojimo veiklai, leidimas riboto naudojimo veiklai neišduodamas ir motyvuotas atsisakymas jį išduoti per 45 kalendorines dienas nuo prašymo gavimo dienos nepateikiamas, laikoma, kad leidimas riboto naudojimo veiklai išduotas. Leidimo nereikia planuojant tęsti genetiškai modifikuotų mikroorganizmų antrosios pavojingumo klasės riboto naudojimo veiklą, jeigu fiziniai ir juridiniai asmenys vykdė leistą antrosios arba aukštesnės pavojingumo klasės veiklą, laikėsi šio straipsnio 1 dalyje nurodyto leidimo reikalavimų ir pateikė naują pranešimą.</text:span></text:p>
        <text:p text:style-name="P433"><text:span text:style-name="T434">3</text:span><text:span text:style-name="T435">. Aplinkos ministerijos įgaliota institucija fiziniams ir juridiniams asmenims išduoda leidimą genetiškai modifikuotų mikroorganizmų trečiosios ar ketvirtosios pavojingumo klasės riboto naudojimo veiklai:</text:span></text:p>
        <text:p text:style-name="P436"><text:span text:style-name="T437">1</text:span><text:span text:style-name="T438">) per 90 kalendorinių dienų<text:s/></text:span><text:span text:style-name="T439">nuo visų, išsamių ir tinkamai įformintų</text:span><text:span text:style-name="T440"><text:s/></text:span><text:span text:style-name="T441">būtinų dokumentų gavimo dienos</text:span><text:span text:style-name="T442">, jeigu uždaros patalpos atitinka aplinkos ministro nustatytus atitinkamos pavojingumo klasės reikalavimus, išskyrus šios dalies 2 punkte nurodytus atvejus;</text:span></text:p>
        <text:p text:style-name="P443"><text:span text:style-name="T444">2</text:span><text:span text:style-name="T445">) per 45 kalendorines dienas nuo<text:s/></text:span><text:span text:style-name="T446">visų, išsamių ir tinkamai įformintų</text:span><text:span text:style-name="T447"><text:s/></text:span><text:span text:style-name="T448">būtinų dokumentų gavimo dienos</text:span><text:span text:style-name="T449">, jeigu veikla bus vykdoma uždarose patalpose, kurios atitinka aplinkos ministro nustatytus pavojingumo klasės reikalavimus ir kuriose fiziniai ir juridiniai asmenys vykdė leistą tokios pačios arba aukštesnės pavojingumo klasės veiklą.</text:span></text:p>
        <text:p text:style-name="P450"><text:span text:style-name="T451">4</text:span><text:span text:style-name="T452">.<text:s/></text:span><text:span text:style-name="T453">Aplinkos ministerijos įgaliota institucija turi teisę, prieš išduodama leidimą riboto naudojimo veiklai, vykdydama priežiūrą, atlikti patikrinimą ir įvertinti, ar fiziniai ir juridiniai asmenys yra pasirengę vykdyti šiame straipsnyje nurodytą riboto naudojimo veiklą.</text:span><text:span text:style-name="T454"><text:s/></text:span><text:span text:style-name="T455">Leidimo riboto naudojimo veiklai galiojimo terminą nustato Aplinkos ministerijos įgaliota institucija, atsižvelgdama į tokios veiklos ypatumus, vykdymo trukmę ir tęstinumą</text:span><text:span text:style-name="T456">.<text:s/></text:span><text:span text:style-name="T457">Leidimo riboto naudojimo veiklai terminas negali būti ilgesnis kaip 10 metų nuo jo išdavimo dienos.</text:span></text:p>
        <text:p text:style-name="P458"><text:span text:style-name="T459">5</text:span><text:span text:style-name="T460">. Aplinkos ministerijos įgaliota institucija neišduoda leidimo riboto naudojimo veiklai, jeigu neįvykdytos šio įstatymo 10</text:span><text:span text:style-name="T461">1</text:span><text:span text:style-name="T462"><text:s/>straipsnio 3 dalyje nustatytos planuoto riboto naudojimo veiklos vykdymo sąlygos ar pranešime pateikta klaidinga informacija. Apie sprendimą atsisakyti išduoti leidimą riboto naudojimo veiklai Aplinkos ministerijos įgaliota institucija per<text:s/></text:span><text:soft-page-break/><text:span text:style-name="T463">45 kalendorines dienas nuo prašymo gavimo dienos informuoja fizinį ir juridinį asmenį, kuris pateikė prašymą gauti leidimą riboto naudojimo veiklai.</text:span></text:p>
        <text:p text:style-name="P464"><text:span text:style-name="T465">6</text:span><text:span text:style-name="T466">. Leidimo genetiškai modifikuotų mikroorganizmų trečiosios ar ketvirtosios pavojingumo klasės riboto naudojimo veiklai neišdavimas arba motyvuoto atsisakymo išduoti leidimą genetiškai modifikuotų mikroorganizmų trečiosios ar ketvirtosios pavojingumo klasės riboto naudojimo veiklai nepateikimas per šio straipsnio 3 dalyje nustatytus terminus nelaikomas leidimo genetiškai modifikuotų mikroorganizmų trečiosios ar ketvirtosios pavojingumo klasės riboto naudojimo veiklai išdavimu.</text:span></text:p>
        <text:p text:style-name="P467"><text:span text:style-name="T468">7</text:span><text:span text:style-name="T469">. K</text:span><text:span text:style-name="T470">ai<text:s/></text:span><text:span text:style-name="T471">leidimo riboto naudojimo veiklai turėtojas nesilaiko nustatytų veiklos vykdymo sąlygų, Aplinkos<text:s/></text:span><text:span text:style-name="T472">ministerijos įgaliota institucija</text:span><text:span text:style-name="T473"><text:s/>priima sprendimą sustabdyti leidimo riboto naudojimo veiklai galiojimą visose arba dalyje uždarų patalpų, kuriose riboto naudojimo veikla neatitinka<text:s/></text:span><text:span text:style-name="T474">pavojingumo klasei ar lygiui<text:s/></text:span><text:span text:style-name="T475">nustatytų specialių ribojimo priemonių.<text:s/></text:span></text:p>
        <text:p text:style-name="P476"><text:span text:style-name="T477">8</text:span><text:span text:style-name="T478">. Apie<text:s/></text:span><text:span text:style-name="T479">leidimo riboto naudojimo veiklai galiojimo sustabdymą ne vėliau kaip per 7 kalendorines dienas nuo tokio sprendimo priėmimo dienos Aplinkos<text:s/></text:span><text:span text:style-name="T480">ministerijos įgaliota institucija<text:s/></text:span><text:span text:style-name="T481">praneša leidimo riboto naudojimo veiklai turėtojui ir nustato terminą, per kurį leidimo riboto naudojimo veiklai turėtojas privalo atlikti reikiamus veiksmus leidimo riboto naudojimo veiklai galiojimo sustabdymo priežastims pašalinti,<text:s/></text:span><text:span text:style-name="T482">kuris negali būti ilgesnis kaip 6 mėnesiai nuo Aplinkos<text:s/></text:span><text:span text:style-name="T483">ministerijos įgaliotos institucijos</text:span><text:span text:style-name="T484"><text:s/>sprendimo sustabdyti leidimo riboto naudojimo veiklai galiojimą priėmimo dienos.</text:span></text:p>
        <text:p text:style-name="P485"><text:span text:style-name="T486">9</text:span><text:span text:style-name="T487">.<text:s/></text:span><text:span text:style-name="T488">Leidimo riboto naudojimo veiklai galiojimo sustabdymas panaikinamas, kai leidimo riboto naudojimo veiklai turėtojas per Aplinkos<text:s/></text:span><text:span text:style-name="T489">ministerijos įgaliotos institucijos</text:span><text:span text:style-name="T490"><text:s/>nustatytą terminą atlieka reikiamus veiksmus leidimo riboto naudojimo veiklai galiojimo sustabdymo priežastims pašalinti.</text:span></text:p>
        <text:p text:style-name="P491"><text:span text:style-name="T492">10</text:span><text:span text:style-name="T493">. Aplinkos<text:s/></text:span><text:span text:style-name="T494">ministerijos įgaliota institucija</text:span><text:span text:style-name="T495"><text:s/>priima sprendimą panaikinti leidimo riboto naudojimo veiklai galiojimą, jeigu leidimo riboto naudojimo veiklai galiojimas sustabdytas, o leidimo riboto naudojimo veiklai turėtojas per<text:s/></text:span><text:span text:style-name="T496">Aplinkos ministerijos įgaliotos institucijos</text:span><text:span text:style-name="T497"><text:s/>nustatytą terminą neatlieka reikiamų veiksmų leidimo riboto naudojimo veiklai galiojimo sustabdymo priežastims pašalinti arba yra<text:s/></text:span><text:span text:style-name="T498">naujos pagrįstos informacijos apie galimus reikšmingus padarinius riboto naudojimo veiklos keliamai rizikai žmonių sveikatai ir aplinkai</text:span><text:span text:style-name="T499">, kuri nebuvo pateikta pranešime, taip pat jeigu:</text:span></text:p>
        <text:p text:style-name="P500"><text:span text:style-name="T501">1</text:span><text:span text:style-name="T502">) to prašo leidimo riboto naudojimo veiklai turėtojas;</text:span></text:p>
        <text:p text:style-name="P503"><text:span text:style-name="T504">2</text:span><text:span text:style-name="T505">) leidimo riboto naudojimo veiklai turėtojas likviduojamas arba miršta.</text:span><text:span text:style-name="T506">“</text:span></text:p>
        <text:p text:style-name="P507"/>
        <text:p text:style-name="P508"><text:span text:style-name="T509">10</text:span><text:span text:style-name="T510"><text:s/>straipsnis.<text:s/></text:span><text:span text:style-name="T511">Įstatymo papildymas trečiuoju</text:span><text:span text:style-name="T512">2</text:span><text:span text:style-name="T513"><text:s/>skirsniu</text:span></text:p>
        <text:p text:style-name="P514"><text:span text:style-name="T515">Papildyti Įstatymą trečiuoju</text:span><text:span text:style-name="T516">2</text:span><text:span text:style-name="T517"><text:s/>skirsniu:</text:span></text:p>
        <text:p text:style-name="P518"/>
        <text:p text:style-name="P519"><text:span text:style-name="T520">„</text:span><text:span text:style-name="T521">TREČIASIS</text:span><text:span text:style-name="T522">2</text:span><text:span text:style-name="T523"><text:s/>SKIRSNIS</text:span></text:p>
        <text:p text:style-name="P524"><text:span text:style-name="T525">GENETIŠKAI MODIFIKUOTO ORGANIZMO APGALVOTO IŠLEIDIMO Į APLINKĄ, IŠSKYRUS TIEKIMĄ RINKAI, IR GENETIŠKAI MODIFIKUOTO ORGANIZMO, KAIP PRODUKTO AR ESANČIO KITUOSE PRODUKTUOSE, TIEKIMO RINKAI VEIKLA</text:span></text:p>
        <text:p text:style-name="P526"/>
        <text:p text:style-name="P527"><text:span text:style-name="T528">10</text:span><text:span text:style-name="T529">3</text:span><text:span text:style-name="T530"><text:s/>straipsnis.<text:s/></text:span><text:span text:style-name="T531">Genetiškai modifikuoto organizmo apgalvoto išleidimo į aplinką, išskyrus tiekimą rinkai, veiklos vykdymo sąlygos<text:s/></text:span></text:p>
        <text:p text:style-name="P532"><text:span text:style-name="T533">1</text:span><text:span text:style-name="T534">. Fiziniai ir juridiniai asmenys, planuojantys vykdyti genetiškai modifikuoto organizmo apgalvoto išleidimo į aplinką,<text:s/></text:span><text:span text:style-name="T535">išskyrus tiekimą rinkai<text:s/></text:span><text:span text:style-name="T536">(toliau – genetiškai modifikuoto organizmo apgalvotas išleidimas į aplinką), veiklą, turi:</text:span></text:p>
        <text:p text:style-name="P537"><text:span text:style-name="T538">1</text:span><text:span text:style-name="T539">) pateikti Aplinkos ministerijos įgaliotai institucijai pranešimą apie planuojamą genetiškai modifikuoto organizmo apgalvoto išleidimo į aplinką veiklą (toliau – išleidimas į aplinką) aplinkos ministro nustatyta tvarka;</text:span></text:p>
        <text:p text:style-name="P540"><text:span text:style-name="T541">2</text:span><text:span text:style-name="T542">) įvertinti riziką aplinkai pagal<text:s/></text:span><text:span text:style-name="T543">aplinkos ministro,<text:s/></text:span><text:span text:style-name="T544">sveikatos apsaugos ministro, žemės ūkio ministro ir Valstybinės maisto ir veterinarijos tarnybos direktoriaus nustatytus reikalavimus;</text:span></text:p>
        <text:p text:style-name="P545"><text:span text:style-name="T546">3</text:span><text:span text:style-name="T547">) pateikti rizikos aplinkai vertinimui būtinus duomenis Aplinkos ministerijos įgaliotai institucijai pagal aplinkos ministro nustatytus reikalavimus;</text:span></text:p>
        <text:p text:style-name="P548"><text:span text:style-name="T549">4</text:span><text:span text:style-name="T550">) gauti leidimą genetiškai modifikuoto organizmo apgalvoto išleidimo į aplinką veiklai.</text:span></text:p>
        <text:p text:style-name="P551"><text:span text:style-name="T552">2</text:span><text:span text:style-name="T553">. Aplinkos ministerijos įgaliotai institucijai teikiamas vienas pranešimas dėl to paties genetiškai modifikuoto organizmo apgalvoto išleidimo į aplinką toje pačioje vietoje arba skirtingose vietose su sąlyga, kad išleidimo į aplinką tikslas sutampa ir išleidimas vyks per leidime genetiškai modifikuoto organizmo apgalvotam išleidimui į aplinką nustatytą terminą.<text:s/></text:span></text:p>
        <text:p text:style-name="P554"><text:span text:style-name="T555">3</text:span><text:span text:style-name="T556">. Fiziniai ir juridiniai asmenys, teikiantys pranešimą išleidimui į aplinką, nurodo:</text:span></text:p>
        <text:p text:style-name="P557"><text:span text:style-name="T558">1</text:span><text:span text:style-name="T559">) duomenis ar rezultatus, paimtus iš kitų fizinių ir juridinių asmenų pateiktų pranešimų išleidimui į aplinką, jeigu tokia informacija nėra konfidenciali, arba turi pateikti kitų fizinių ir juridinių asmenų, kurie pateikė pranešimą, rašytinį sutikimą;</text:span></text:p>
        <text:p text:style-name="P560"><text:span text:style-name="T561">2</text:span><text:span text:style-name="T562">) papildomą informaciją apie rizikos aplinkai vertinimą, remiantis anksčiau vykdyta genetiškai modifikuoto organizmo apgalvoto išleidimo į aplinką veikla.</text:span></text:p>
        <text:p text:style-name="P563"><text:span text:style-name="T564">4</text:span><text:span text:style-name="T565">. Jokia medžiaga, gauta iš genetiškai modifikuotų organizmų, kurie yra išleidžiami į aplinką, negali būti tiekiama rinkai, išskyrus šio įstatymo 10</text:span><text:span text:style-name="T566">5<text:s/></text:span><text:span text:style-name="T567">straipsnio 1 dalyje numatytus atvejus.</text:span></text:p>
        <text:p text:style-name="P568"/>
        <text:p text:style-name="P569"/>
        <text:p text:style-name="P570"><text:span text:style-name="T571">10</text:span><text:span text:style-name="T572">4</text:span><text:span text:style-name="T573"><text:s/>straipsnis.<text:s/></text:span><text:span text:style-name="T574">Leidimo genetiškai modifikuoto organizmo apgalvoto išleidimo į aplinką veiklai išdavimo, atsisakymo jį išduoti, galiojimo sustabdymo, galiojimo sustabdymo panaikinimo ir leidimo galiojimo panaikinimo pagrindai</text:span></text:p>
        <text:p text:style-name="P575"><text:span text:style-name="T576">1</text:span><text:span text:style-name="T577">.<text:s/></text:span><text:span text:style-name="T578">Fiziniai ir juridiniai asmenys, atitinkantys šio įstatymo<text:s/></text:span><text:span text:style-name="T579">10</text:span><text:span text:style-name="T580">3</text:span><text:span text:style-name="T581"><text:s/>straipsnio 1 dalies 1, 2 ir 3 punktuose<text:s/></text:span><text:span text:style-name="T582">nustatytus reikalavimus, norintys gauti leidimą genetiškai modifikuoto organizmo apgalvoto išleidimo į aplinką veiklai, turi pateikti Aplinkos ministerijos įgaliotai institucijai pranešimą vykdyti išleidimo į aplinką veiklą, kuriame pateikiama</text:span><text:span text:style-name="T583"><text:s/></text:span><text:span text:style-name="T584">informacija, nustatyta aplinkos ministro tvirtinamame Genetiškai modifikuotų organizmų apgalvoto išleidimo į aplinką ir tiekimo rinkai tvarkos apraše. Šiame pranešime pateikiama informacija, susijusi su genetiškai modifikuoto organizmo apgalvoto išleidimo į aplinką veikla, turi būti proporcinga numatomos vykdyti veiklos pobūdžiui ir su tokia veikla susijusiai rizikai.</text:span></text:p>
        <text:p text:style-name="P585"><text:span text:style-name="T586">2</text:span><text:span text:style-name="T587">. Aplinkos ministerijos įgaliota institucija<text:s/></text:span><text:span text:style-name="T588">per 90 kalendorinių dienų<text:s/></text:span><text:span text:style-name="T589">nuo visų, išsamių ir tinkamai įformintų leidimui<text:s/></text:span><text:span text:style-name="T590">genetiškai modifikuoto organizmo apgalvoto išleidimo į aplinką veiklai</text:span><text:span text:style-name="T591"><text:s/>išduoti būtinų dokumentų gavimo dienos išduoda leidimą<text:s/></text:span><text:span text:style-name="T592">genetiškai modifikuoto organizmo apgalvoto išleidimo į aplinką</text:span><text:span text:style-name="T593"><text:s/>veiklai arba per šį terminą motyvuotai atsisako išduoti leidimą<text:s/></text:span><text:span text:style-name="T594">genetiškai modifikuoto organizmo apgalvoto išleidimo į aplinką</text:span><text:span text:style-name="T595"><text:s/>veiklai ir apie tai raštu informuoja fizinius ir juridinius asmenis, kurie pateikė prašymą išduoti leidimą<text:s/></text:span><text:span text:style-name="T596">genetiškai modifikuoto organizmo apgalvoto išleidimo į aplinką veiklai.</text:span></text:p>
        <text:p text:style-name="P597"><text:span text:style-name="T598">3</text:span><text:span text:style-name="T599">.<text:s/></text:span><text:span text:style-name="T600">Prieš išduodama leidimą<text:s/></text:span><text:span text:style-name="T601">genetiškai modifikuoto organizmo apgalvoto išleidimo į aplinką</text:span><text:span text:style-name="T602"><text:s/>veiklai, Aplinkos ministerijos įgaliota institucija turi teisę, vykdydama priežiūrą, atlikti patikrinimą ir įvertinti, ar fiziniai ir juridiniai asmenys yra pasirengę vykdyti šiame straipsnyje nurodytą<text:s/></text:span><text:span text:style-name="T603">genetiškai modifikuoto organizmo apgalvoto išleidimo į aplinką</text:span><text:span text:style-name="T604"><text:s/>veiklą.</text:span><text:span text:style-name="T605"><text:s/></text:span><text:span text:style-name="T606">Leidimo<text:s/></text:span><text:span text:style-name="T607">genetiškai modifikuoto organizmo apgalvoto išleidimo į aplinką</text:span><text:span text:style-name="T608"><text:s/>veiklai galiojimo terminą nustato Aplinkos ministerijos įgaliota institucija, atsižvelgdama į tokios veiklos ypatumus, vykdymo trukmę ir tęstinumą</text:span><text:span text:style-name="T609">.</text:span><text:span text:style-name="T610"><text:s/></text:span><text:span text:style-name="T611">Leidimo genetiškai modifikuoto organizmo apgalvoto išleidimo į aplinką</text:span><text:span text:style-name="T612"><text:s/>veiklai</text:span><text:span text:style-name="T613"><text:s/>galiojimo terminas negali būti ilgesnis kaip 10 metų nuo jo išdavimo dienos.</text:span></text:p>
        <text:p text:style-name="P614"><text:span text:style-name="T615">4</text:span><text:span text:style-name="T616">.<text:s/></text:span><text:span text:style-name="T617">Aplinkos ministerijos įgaliota institucija neišduoda leidimo genetiškai modifikuoto organizmo apgalvoto išleidimo į aplinką veiklai, jeigu neįvykdytos šio įstatymo 10</text:span><text:span text:style-name="T618">3</text:span><text:span text:style-name="T619"><text:s/>straipsnio 1 dalyje nustatytos planuotos genetiškai modifikuoto organizmo apgalvoto išleidimo į aplinką veiklos vykdymo sąlygos, nustatytas neigiamas poveikis žmonių sveikatai ir aplinkai arba pranešime pateikta klaidinga informacija.</text:span></text:p>
        <text:p text:style-name="P620"><text:span text:style-name="T621">5</text:span><text:span text:style-name="T622">. Leidimo genetiškai modifikuoto organizmo apgalvoto išleidimo į aplinką veiklai neišdavimas arba motyvuoto atsisakymo išduoti leidimą genetiškai modifikuoto organizmo apgalvoto išleidimo į aplinką veiklai nepateikimas per šio straipsnio 2 dalyje nustatytą terminą<text:s/></text:span><text:soft-page-break/><text:span text:style-name="T623">nelaikomas leidimo genetiškai modifikuoto organizmo apgalvoto išleidimo į aplinką veiklai išdavimu.</text:span></text:p>
        <text:p text:style-name="P624"><text:span text:style-name="T625">6</text:span><text:span text:style-name="T626">.<text:s/></text:span><text:span text:style-name="T627">K</text:span><text:span text:style-name="T628">ai<text:s/></text:span><text:span text:style-name="T629">leidimo<text:s/></text:span><text:span text:style-name="T630">genetiškai modifikuoto organizmo apgalvoto išleidimo į aplinką</text:span><text:span text:style-name="T631"><text:s/>veiklai turėtojas nepraneša apie naują informaciją, susijusią su galimu reikšmingu neigiamu poveikiu žmonių sveikatai ir aplinkai, kuri nebuvo pateikta pranešime, pakeičia genetiškai modifikuoto organizmo apgalvoto išleidimo į aplinką veiklą ir nesiima būtinų priemonių<text:s/></text:span><text:span text:style-name="T632">žmonių sveikatai ir aplinkai</text:span><text:span text:style-name="T633"><text:s/>apsaugoti arba<text:s/></text:span><text:span text:style-name="T634">Aplinkos ministerijos įgaliota institucija<text:s/></text:span><text:span text:style-name="T635">gauna<text:s/></text:span><text:span text:style-name="T636">naujos informacijos apie reikšmingą neigiamą poveikį<text:s/></text:span><text:span text:style-name="T637">žmonių sveikatai ir aplinkai</text:span><text:span text:style-name="T638">, kuri nebuvo pateikta pranešime išleidimui į aplinką, Aplinkos ministerijos įgaliota institucija<text:s/></text:span><text:span text:style-name="T639">priima sprendimą sustabdyti leidimo<text:s/></text:span><text:span text:style-name="T640">genetiškai modifikuoto organizmo apgalvoto išleidimo į aplinką<text:s/></text:span><text:span text:style-name="T641">veiklai galiojimą.</text:span></text:p>
        <text:p text:style-name="P642"><text:span text:style-name="T643">7</text:span><text:span text:style-name="T644">. Apie<text:s/></text:span><text:span text:style-name="T645">leidimo<text:s/></text:span><text:span text:style-name="T646">genetiškai modifikuoto organizmo apgalvoto išleidimo į aplinką<text:s/></text:span><text:span text:style-name="T647">veiklai galiojimo sustabdymą ne vėliau kaip per 7 kalendorines dienas nuo tokio sprendimo priėmimo dienos Aplinkos<text:s/></text:span><text:span text:style-name="T648">ministerijos įgaliota institucija</text:span><text:span text:style-name="T649"><text:s/>praneša leidimo<text:s/></text:span><text:span text:style-name="T650">genetiškai modifikuoto organizmo apgalvoto išleidimo į aplinką<text:s/></text:span><text:span text:style-name="T651">veiklai turėtojui ir nustato terminą, per kurį leidimo<text:s/></text:span><text:span text:style-name="T652">genetiškai modifikuoto organizmo apgalvoto išleidimo į aplinką<text:s/></text:span><text:span text:style-name="T653">veiklai turėtojas privalo atlikti reikiamus veiksmus leidimo<text:s/></text:span><text:span text:style-name="T654">genetiškai modifikuoto organizmo apgalvoto išleidimo į aplinką<text:s/></text:span><text:span text:style-name="T655">veiklai galiojimo sustabdymo priežastims pašalinti,<text:s/></text:span><text:span text:style-name="T656">kuris negali būti ilgesnis kaip 30 kalendorinių dienų nuo Aplinkos<text:s/></text:span><text:span text:style-name="T657">ministerijos įgaliotos institucijos<text:s/></text:span><text:span text:style-name="T658">sprendimo sustabdyti leidimo<text:s/></text:span><text:span text:style-name="T659">genetiškai modifikuoto organizmo apgalvoto išleidimo į aplinką<text:s/></text:span><text:span text:style-name="T660">veiklai</text:span><text:span text:style-name="T661"><text:s/>galiojimą priėmimo dienos.</text:span></text:p>
        <text:p text:style-name="P662"><text:span text:style-name="T663">8</text:span><text:span text:style-name="T664">.<text:s/></text:span><text:span text:style-name="T665">Leidimo<text:s/></text:span><text:span text:style-name="T666">genetiškai modifikuoto organizmo apgalvoto išleidimo į aplinką<text:s/></text:span><text:span text:style-name="T667">veiklai galiojimo sustabdymas panaikinamas, kai leidimo<text:s/></text:span><text:span text:style-name="T668">genetiškai modifikuoto organizmo apgalvoto išleidimo į aplinką<text:s/></text:span><text:span text:style-name="T669">veiklai turėtojas per Aplinkos<text:s/></text:span><text:span text:style-name="T670">ministerijos įgaliotos institucijos<text:s/></text:span><text:span text:style-name="T671">nustatytą terminą atlieka reikiamus veiksmus leidimo<text:s/></text:span><text:span text:style-name="T672">genetiškai modifikuoto organizmo apgalvoto išleidimo į aplinką<text:s/></text:span><text:span text:style-name="T673">veiklai galiojimo sustabdymo priežastims pašalinti.</text:span></text:p>
        <text:p text:style-name="P674"><text:span text:style-name="T675">9</text:span><text:span text:style-name="T676">. Aplinkos<text:s/></text:span><text:span text:style-name="T677">ministerijos įgaliota institucija<text:s/></text:span><text:span text:style-name="T678">priima sprendimą panaikinti leidimo<text:s/></text:span><text:span text:style-name="T679">genetiškai modifikuoto organizmo apgalvoto išleidimo į aplinką<text:s/></text:span><text:span text:style-name="T680">veiklai galiojimą, jeigu leidimo<text:s/></text:span><text:span text:style-name="T681">genetiškai modifikuoto organizmo apgalvoto išleidimo į aplinką<text:s/></text:span><text:span text:style-name="T682">veiklai galiojimas sustabdytas, o leidimo<text:s/></text:span><text:span text:style-name="T683">genetiškai modifikuoto organizmo apgalvoto išleidimo į aplinką<text:s/></text:span><text:span text:style-name="T684">veiklai turėtojas per<text:s/></text:span><text:span text:style-name="T685">Aplinkos ministerijos įgaliotos institucijos</text:span><text:span text:style-name="T686"><text:s/>nustatytą terminą neatlieka reikiamų veiksmų leidimo<text:s/></text:span><text:span text:style-name="T687">genetiškai modifikuoto organizmo apgalvoto išleidimo į aplinką<text:s/></text:span><text:span text:style-name="T688">veiklai galiojimo sustabdymo priežastims pašalinti, taip pat jeigu:</text:span></text:p>
        <text:p text:style-name="P689"><text:span text:style-name="T690">1</text:span><text:span text:style-name="T691">) to prašo leidimo<text:s/></text:span><text:span text:style-name="T692">genetiškai modifikuoto organizmo apgalvoto išleidimo į aplinką<text:s/></text:span><text:span text:style-name="T693">veiklai turėtojas;</text:span></text:p>
        <text:p text:style-name="P694"><text:span text:style-name="T695">2</text:span><text:span text:style-name="T696">) leidimo<text:s/></text:span><text:span text:style-name="T697">genetiškai modifikuoto organizmo apgalvoto išleidimo į aplinką<text:s/></text:span><text:span text:style-name="T698">veiklai turėtojas likviduojamas arba miršta.</text:span></text:p>
        <text:p text:style-name="P699"/>
        <text:p text:style-name="P700"><text:span text:style-name="T701">10</text:span><text:span text:style-name="T702">5</text:span><text:span text:style-name="T703"><text:s/>straipsnis.<text:s/></text:span><text:span text:style-name="T704">Genetiškai modifikuoto organizmo, kaip produkto ar esančio kituose produktuose, tiekimo rinkai veiklos vykdymo sąlygos<text:s/></text:span></text:p>
        <text:p text:style-name="P705"><text:span text:style-name="T706">1</text:span><text:span text:style-name="T707">. Fiziniai ir juridiniai asmenys, planuojantys pirmą kartą vykdyti g</text:span><text:span text:style-name="T708">enetiškai modifikuoto organizmo, kaip produkto ar esančio kituose produktuose (toliau – produktas), tiekimo rinkai veiklą</text:span><text:span text:style-name="T709">, turi:</text:span></text:p>
        <text:p text:style-name="P710"><text:span text:style-name="T711">1</text:span><text:span text:style-name="T712">) pateikti Aplinkos ministerijai pranešimą apie planuojamą produkto tiekimą rinkai aplinkos ministro nustatyta tvarka;</text:span></text:p>
        <text:p text:style-name="P713"><text:span text:style-name="T714">2</text:span><text:span text:style-name="T715">) įvertinti riziką aplinkai pagal<text:s/></text:span><text:span text:style-name="T716">aplinkos ministro,<text:s/></text:span><text:span text:style-name="T717">sveikatos apsaugos ministro, žemės ūkio ministro ir Valstybinės maisto ir veterinarijos tarnybos direktoriaus nustatytus reikalavimus;</text:span></text:p>
        <text:p text:style-name="P718"><text:span text:style-name="T719">3</text:span><text:span text:style-name="T720">) pateikti rizikos aplinkai vertinimui būtinus duomenis Aplinkos ministerijai;</text:span></text:p>
        <text:p text:style-name="P721"><text:span text:style-name="T722">4</text:span><text:span text:style-name="T723">) gauti sutikimą produkto tiekimo rinkai veiklai.</text:span></text:p>
        <text:p text:style-name="P724"><text:span text:style-name="T725">2</text:span><text:span text:style-name="T726">.</text:span><text:span text:style-name="T727"><text:s/>Kad produktas galėtų būti naudojamas kitai paskirčiai, negu nurodyta pranešime, turi būti pateikiamas atskiras pranešimas produkto tiekimui rinkai.</text:span></text:p>
        <text:p text:style-name="P728"><text:span text:style-name="T729">3</text:span><text:span text:style-name="T730">. Fiziniai ir juridiniai asmenys, teikiantys pranešimą produkto tiekimui rinkai, turi nurodyti informaciją apie duomenis ar rezultatus, gautus atlikus to paties genetiškai modifikuoto organizmo apgalvotą išleidimą į aplinką (eksperimentinį), apie kurį buvo teiktas pranešimas išleidimui į aplinką ir (arba) kai pranešimo produkto teikimo rinkai pateikimo metu toks išleidimas į aplinką vykdomas Europos Sąjungoje arba už jos ribų.</text:span></text:p>
        <text:p text:style-name="P731"><text:span text:style-name="T732">4</text:span><text:span text:style-name="T733">. Fiziniai ir juridiniai asmenys, teikiantys pranešimą produkto tiekimui rinkai, gali nurodyti duomenis ar rezultatus, paimtus iš kitų fizinių ir juridinių asmenų pateiktų pranešimų, jeigu informacija nėra konfidenciali, arba turi pateikti kitų fizinių ir juridinių asmenų, kurie pateikė pranešimą, rašytinį sutikimą.</text:span></text:p>
        <text:p text:style-name="P734"/>
        <text:p text:style-name="P735"><text:span text:style-name="T736">10</text:span><text:span text:style-name="T737">6</text:span><text:span text:style-name="T738"><text:s/>straipsnis.<text:s/></text:span><text:span text:style-name="T739">Sutikimo produkto tiekimo rinkai veiklai išdavimo pagrindai ir neišdavimo priežastys</text:span></text:p>
        <text:p text:style-name="P740"><text:span text:style-name="T741">1</text:span><text:span text:style-name="T742">.</text:span><text:span text:style-name="T743"><text:s/>Fiziniai ir juridiniai asmenys, atitinkantys šio įstatymo 10</text:span><text:span text:style-name="T744">5</text:span><text:span text:style-name="T745"><text:s/>straipsnio 1 dalies 1, 2 ir 3 punktuose nustatytus reikalavimus, siekiantys gauti sutikimą produkto tiekimo rinkai veiklai, turi pateikti Aplinkos ministerijai pranešimą vykdyti produkto tiekimo rinkai veiklą, kuriame teikiama informacija, nustatyta aplinkos ministro tvirtinamame Genetiškai modifikuotų organizmų apgalvoto išleidimo į aplinką ir tiekimo rinkai tvarkos apraše. Šiame pranešime pateikiama informacija, susijusi su produkto tiekimo rinkai veikla, turi būti proporcinga numatomos vykdyti veiklos pobūdžiui ir su tokia veikla susijusiai rizikai.</text:span></text:p>
        <text:p text:style-name="P746"><text:span text:style-name="T747">2</text:span><text:span text:style-name="T748">. Aplinkos ministerija parengia vertinimo ataskaitą</text:span><text:span text:style-name="T749">,<text:s/></text:span><text:span text:style-name="T750">kurioje, remiantis atitinkamo genetiškai modifikuoto organizmo rizikos aplinkai vertinimu, nurodytas sprendimas leisti ar neleisti tiekti produktą rinkai (toliau – vertinimo ataskaita), per 90 kalendorinių dienų<text:s/></text:span><text:span text:style-name="T751">nuo visų, išsamių ir tinkamai įformintų sutikimui<text:s/></text:span><text:span text:style-name="T752">produkto tiekimo rinkai veiklai išduoti būtinų dokumentų gavimo dienos aplinkos ministro nustatyta tvarka. Aplinkos ministerija vertinimo ataskaitą kartu su papildomai gauta informacija ir bet kokia kita informacija, kuria ji rėmėsi rengdama vertinimo ataskaitą, turi išsiųsti Europos Komisijai. Vertinimo ataskaitoje nurodytas sprendimas dėl sutikimo produktą tiekti rinkai nėra pagrindas gauti sutikimą produkto tiekimo rinkai veiklai.</text:span></text:p>
        <text:p text:style-name="P753"><text:span text:style-name="T754">3</text:span><text:span text:style-name="T755">. Jeigu vertinimo ataskaitoje nurodytas sprendimas neišduoti sutikimo produkto tiekimo rinkai veiklai, Aplinkos ministerija vertinimo ataskaitą pateikia Europos Komisijai ne anksčiau kaip po 15 kalendorinių dienų nuo vertinimo ataskaitos išsiuntimo fiziniams ir juridiniams asmenims, pateikusiems pranešimą produkto tiekimui rinkai, ir ne vėliau kaip po 105 kalendorinių dienų nuo pranešimo produkto tiekimui rinkai gavimo dienos.</text:span></text:p>
        <text:p text:style-name="P756"><text:span text:style-name="T757">4</text:span><text:span text:style-name="T758">. Aplinkos ministerija priima sprendimą neišduoti sutikimo produkto tiekimo rinkai veiklai, jeigu neįvykdytos produkto tiekimo rinkai veiklos vykdymo sąlygos, kaip nustatyta šio įstatymo 10</text:span><text:span text:style-name="T759">5<text:s/></text:span><text:span text:style-name="T760">straipsnyje, nustatytas neigiamas poveikis žmonių sveikatai ir aplinkai, pranešime pateikta klaidinga informacija arba nepateikta papildoma informacija, kurios fizinių ir juridinių asmenų, pateikusių pranešimą produkto tiekimui rinkai, pagrįstai buvo prašoma.</text:span></text:p>
        <text:p text:style-name="P761"><text:span text:style-name="T762">5</text:span><text:span text:style-name="T763">. Kai priimtas sprendimas neišduoti sutikimo produkto tiekimo rinkai veiklai, kaip nurodyta šio straipsnio 4 dalyje, Aplinkos ministerija ne vėliau kaip per šio straipsnio 2 dalyje nurodytą terminą turi pranešti apie tai fiziniams ir juridiniams asmenims, kurie pateikė pranešimą produkto tiekimui rinkai, nurodydama sutikimo neišdavimo priežastis.</text:span></text:p>
        <text:p text:style-name="P764"><text:span text:style-name="T765">6</text:span><text:span text:style-name="T766">. Jeigu Aplinkos ministerija nusprendžia išduoti sutikimą produkto tiekimo rinkai veiklai ir iš valstybių narių kompetentingų institucijų ar Europos Komisijos per 60 kalendorinių dienų nuo vertinimo ataskaitos pateikimo dienos negaunama argumentuotų prieštaravimų arba šie prieštaravimai išsprendžiami per 105 kalendorinių dienų laikotarpį, nusprendžiant išduoti sutikimą produkto tiekimo rinkai veiklai, Aplinkos ministerija išduoda sutikimą produkto tiekimo rinkai veiklai, perduoda jį fiziniams ir juridiniams asmenims, kurie pateikė pranešimą produkto tiekimui rinkai, ir per 30 kalendorinių dienų informuoja apie tai kitų valstybių narių kompetentingas institucijas ir Europos Komisiją. Valstybėms narėms ar Europos Komisijai pateikus prieštaravimus dėl tokio produkto tiekimo rinkai, sutikimą produkto tiekimo rinkai veiklai Europos Komisija tvirtina įgyvendinamuoju sprendimu.</text:span></text:p>
        <text:p text:style-name="P767"><text:span text:style-name="T768">7</text:span><text:span text:style-name="T769">. Aplinkos ministerija gali per 60 kalendorinių dienų nuo kitos valstybės narės kompetentingos institucijos įvertinimo ataskaitos dėl produkto tiekimo rinkai išplatinimo dienos</text:span><text:span text:style-name="T770"><text:s/></text:span><text:soft-page-break/><text:span text:style-name="T771">paprašyti papildomos informacijos, pateikti pastabas arba pareikšti argumentuotus prieštaravimus ir perduoti tokią informaciją Europos Komisijai.</text:span></text:p>
        <text:p text:style-name="P772"><text:span text:style-name="T773">8</text:span><text:span text:style-name="T774">. Sutikimo produkto tiekimo rinkai veiklai galiojimo terminas negali būti ilgesnis kaip 10 metų nuo jo išdavimo dienos.</text:span></text:p>
        <text:p text:style-name="P775"><text:span text:style-name="T776">9</text:span><text:span text:style-name="T777">. Norint pateikti rinkai genetiškai modifikuotas sėklas ir dauginamąją medžiagą, sutikimo produkto tiekimo rinkai veiklai galiojimo terminas skaičiuojamas nuo dienos, kai genetiškai modifikuota augalo veislė įrašoma į Nacionalinį augalų veislių sąrašą Augalų sėklininkystės įstatymo nustatyta tvarka.</text:span></text:p>
        <text:p text:style-name="P778"><text:span text:style-name="T779">10</text:span><text:span text:style-name="T780">. Pateikiant rinkai genetiškai modifikuotą miško dauginamąją medžiagą, sutikimo produkto tiekimo rinkai veiklai galiojimo terminas skaičiuojamas nuo dienos, kai genetiškai modifikuota miško dauginamoji medžiaga įrašoma į Genetinių miško medžių išteklių informacinę sistemą Valstybinės miškų tarnybos nustatyta tvarka.</text:span></text:p>
        <text:p text:style-name="P781"/>
        <text:p text:style-name="P782"><text:span text:style-name="T783">10</text:span><text:span text:style-name="T784">7</text:span><text:span text:style-name="T785"><text:s/>straipsnis.<text:s/></text:span><text:span text:style-name="T786">Sutikimo produkto tiekimo rinkai veiklai atnaujinimo pagrindai<text:s/></text:span></text:p>
        <text:p text:style-name="P787"><text:span text:style-name="T788">1</text:span><text:span text:style-name="T789">. Fiziniai ir juridiniai asmenys, gavę sutikimą produkto tiekimo rinkai veiklai ir siekiantys atnaujinti jo galiojimą, ne mažiau kaip prieš 9 mėnesius iki galiojančio sutikimo produkto tiekimo rinkai veiklai pabaigos turi pateikti Aplinkos ministerijai:</text:span></text:p>
        <text:p text:style-name="P790"><text:span text:style-name="T791">1</text:span><text:span text:style-name="T792">) naują pranešimą produkto tiekimui rinkai atnaujinti;</text:span></text:p>
        <text:p text:style-name="P793"><text:span text:style-name="T794">2</text:span><text:span text:style-name="T795">) ataskaitą apie vykdyto aplinkos monitoringo,<text:s/></text:span><text:span text:style-name="T796">laikantis sutikime<text:s/></text:span><text:span text:style-name="T797">produkto tiekimo rinkai veiklai<text:s/></text:span><text:span text:style-name="T798">nurodytų sąlygų, kad būtų nustatytas genetiškai modifikuoto organizmo neigiamas poveikis žmonių sveikatai ir aplinkai (toliau – monitoringas),</text:span><text:span text:style-name="T799"><text:s/></text:span><text:span text:style-name="T800">rezultatus ir gautą naują mokslinę informaciją apie produkto galimą neigiamą poveikį žmonių sveikatai ir aplinkai;</text:span></text:p>
        <text:p text:style-name="P801"><text:span text:style-name="T802">3</text:span><text:span text:style-name="T803">) pasiūlymą dėl galiojančio sutikimo produkto tiekimo rinkai veiklai sąlygų pakeitimo ar papildymo, remiantis šio straipsnio 1 dalies 1<text:s/></text:span><text:span text:style-name="T804">punkte nurodytame pranešime pateikta informacija, ir sutikimo galiojimo termino.</text:span></text:p>
        <text:p text:style-name="P805"><text:span text:style-name="T806">2</text:span><text:span text:style-name="T807">. Fiziniai ir juridiniai asmenys, pateikę pranešimą dėl sutikimo produkto tiekimui rinkai atnaujinimo, gali vykdyti veiklą pagal galiojančiame sutikime nustatytas veiklos vykdymo sąlygas iki sprendimo dėl produkto tiekimo rinkai atnaujinimo priėmimo.</text:span></text:p>
        <text:p text:style-name="P808"><text:span text:style-name="T809">3</text:span><text:span text:style-name="T810">. Sutikimo produkto tiekimo rinkai veiklai atnaujinimo terminas negali būti ilgesnis kaip 10 metų nuo atnaujinto sutikimo produkto tiekimo rinkai veiklai išdavimo dienos.</text:span></text:p>
        <text:p text:style-name="P811"/>
        <text:p text:style-name="P812"><text:span text:style-name="T813">10</text:span><text:span text:style-name="T814">8</text:span><text:span text:style-name="T815"><text:s/>straipsnis.<text:s/></text:span><text:span text:style-name="T816">Sutikimo (leidimo) produkto tiekimo rinkai veiklai išdavimo ribojimas, kai genetiškai modifikuotas organizmas skirtas auginimui</text:span></text:p>
        <text:p text:style-name="P817"><text:span text:style-name="T818">1</text:span><text:span text:style-name="T819">. Aplinkos ministerija teikia Europos Komisijai rašytinį prašymą dėl Lietuvos Respublikos reikalavimo, nurodyto šio įstatymo 9 straipsnio 6 dalyje, ne vėliau kaip per<text:s/></text:span><text:soft-page-break/><text:span text:style-name="T820">45 kalendorines dienas nuo Direktyvos 2001/18/EB 14 straipsnio 2 dalyje nurodytos vertinimo ataskaitos išplatinimo arba Reglamento (EB) Nr. 1829/2003 6 straipsnio 6 dalyje ir 18 straipsnio 6 dalyje nurodytos Europos maisto saugos tarnybos nuomonės gavimo dienos.</text:span></text:p>
        <text:p text:style-name="P821"><text:span text:style-name="T822">2</text:span><text:span text:style-name="T823">. Fiziniai ir juridiniai asmenys, pateikę pranešimą tiekti rinkai auginti skirtą genetiškai modifikuotą organizmą (augalą) ar atnaujinti tokio produkto tiekimą rinkai auginti, per 30 kalendorinių</text:span><text:span text:style-name="T824"><text:s/></text:span><text:span text:style-name="T825">dienų nuo informacijos apie prašymą gavimo dienos patvirtina pradinį pranešimo produktą tiekti rinkai geografinės teritorijos taikymą arba atsižvelgia į prašymą patikslinti geografinės teritorijos taikymą ir patikslina pranešimą.<text:s/></text:span><text:span text:style-name="T826">P</text:span><text:span text:style-name="T827">atikslintas geografinės teritorijos taikymas nurodomas rašytiniame sutikime arba leidime</text:span><text:span text:style-name="T828">, kuris išduodamas pagal Direktyvą 2001/18/EB, ir prireikus<text:s/></text:span><text:span text:style-name="T829">priimamame sprendime, nustatytame</text:span><text:span text:style-name="T830"><text:s/>šios direktyvos 19 straipsnyje, taip pat sprendime dėl leidimo išdavimo Reglamento (EB) Nr. 1829/2003 7 ir 19 straipsniuose nustatyta tvarka.</text:span></text:p>
        <text:p text:style-name="P831"><text:span text:style-name="T832">3</text:span><text:span text:style-name="T833">. Aplinkos ministerija, pritarus Žemės ūkio ministerijai, pagal Direktyvą 2001/18/EB teikia prašymą valstybės narės kompetentingai institucijai, kuri išdavė rašytinį sutikimą produkto tiekimo rinkai veiklai, arba Europos Komisijai, jeigu leidimas produkto tiekimo rinkai veiklai išduotas pagal Reglamentą Nr. 1829/2003, kad Lietuvos Respublikos teritorija ar jos dalis būtų įtraukta į sutikimo ar leidimo geografinės teritorijos taikymą, iš kurios buvo išbraukta šiame straipsnyje nustatyta tvarka. Tokiu atveju Žemės ūkio ministerija priima priemones, laikydamasi Direktyvos 2001/18/EB 26a straipsnio 1a dalyje nustatytos tvarkos, apie kurias praneša Europos Komisijai.“</text:span></text:p>
        <text:p text:style-name="P834"/>
        <text:p text:style-name="P835"><text:span text:style-name="T836">11</text:span><text:span text:style-name="T837"><text:s/>straipsnis.<text:s/></text:span><text:span text:style-name="T838">12 straipsnio pakeitimas</text:span></text:p>
        <text:p text:style-name="P839"><text:span text:style-name="T840">Pakeisti 12 straipsnį ir jį išdėstyti taip:</text:span></text:p>
        <text:p text:style-name="P841"><text:span text:style-name="T842">„</text:span><text:span text:style-name="T843">12</text:span><text:span text:style-name="T844"><text:s/>straipsnis.<text:s/></text:span><text:span text:style-name="T845">Visuomenės informavimas ir</text:span><text:span text:style-name="T846"><text:s/></text:span><text:span text:style-name="T847">viešas</text:span><text:span text:style-name="T848"><text:s/></text:span><text:span text:style-name="T849">konsultavimas, duomenų viešinimas ir priskyrimas konfidencialiai verslo informacijai</text:span></text:p>
        <text:p text:style-name="P850"><text:span text:style-name="T851">1</text:span><text:span text:style-name="T852">. Informacija ir duomenys, pateikti pranešimuose apie planuojamą genetiškai modifikuoto organizmo riboto naudojimo ir apgalvoto išleidimo į aplinką, įskaitant tiekimą rinkai, veiklą, viešinami Genetiškai modifikuotų organizmų interneto svetainėje aplinkos ministro nustatyta tvarka, išskyrus šio straipsnio 2 dalyje nurodytuosius, ir<text:s/></text:span><text:span text:style-name="T853">informaciją, kuri pagal šio straipsnio nuostatas yra konfidenciali.</text:span></text:p>
        <text:p text:style-name="P854"><text:span text:style-name="T855">2</text:span><text:span text:style-name="T856">. Informaciją ir duomenis, susijusius su auginti skirtų genetiškai modifikuotų organizmų (pasėlių) deklaravimo duomenimis, įskaitant auginimo vietų registravimą, kontrolei užtikrinti, visuomenei informuoti ir konsultuoti tvarko Žemės ūkio ministerijos įgaliota institucija Paraiškų priėmimo informacinėje sistemoje.</text:span></text:p>
        <text:p text:style-name="P857"><text:span text:style-name="T858">3</text:span><text:span text:style-name="T859">.<text:s/></text:span><text:span text:style-name="T860">Pagal šį įstatymą pateiktame pranešime fiziniai ir<text:s/></text:span><text:span text:style-name="T861">juridiniai asmenys</text:span><text:span text:style-name="T862"><text:s/>turi teisę nurodyti informaciją, kurios atskleidimas galėtų pakenkti jų konkurencingumui, dėl ko ji turėtų būti laikoma konfidencialia. Fizinių ir juridinių asmenų nurodyta konfidenciali informacija gali būti laikoma konfidencialia tik tada, kai fiziniai ir juridiniai asmenys įrodo, kodėl nurodyta informacija yra konfidenciali. Jeigu fiziniai ir juridiniai asmenys nepateikia tokių įrodymų arba pateikia netinkamus įrodymus, laikoma, kad tokia informacija yra nekonfidenciali.</text:span></text:p>
        <text:p text:style-name="P863"><text:span text:style-name="T864">4</text:span><text:span text:style-name="T865">. Institucija, gavusi pranešimą ir pasitarusi su fiziniu ir juridiniu asmeniu, pateikusiu pranešimą ir pagrindimą dėl konfidencialios verslo informacijos, nepažeisdama šio straipsnio 5 dalies,</text:span><text:span text:style-name="T866"><text:s/>nustato, kokia informacija turėtų būti laikoma konfidencialia informacija, ir apie savo sprendimą per 14 kalendorinių dienų nuo pagrįstos informacijos pagal šio straipsnio 3 dalį pateikimo dienos praneša f</text:span><text:span text:style-name="T867">iziniam ir juridiniam asmeniui, pateikusiam pranešimą apie genetiškai modifikuotų organizmų naudojimo veiklą</text:span><text:span text:style-name="T868">.</text:span></text:p>
        <text:p text:style-name="P869"><text:span text:style-name="T870">5</text:span><text:span text:style-name="T871">. Konfidencialia informacija nelaikoma:</text:span></text:p>
        <text:p text:style-name="P872"><text:span text:style-name="T873">1</text:span><text:span text:style-name="T874">) bendras genetiškai modifikuoto organizmo ar genetiškai modifikuoto mikroorganizmo aprašymas, fizinių asmenų, teikiančių pranešimą, vardas, pavardė ir adresas, juridinių asmenų, teikiančių pranešimą, pavadinimas ir adresas (buveinė);<text:s/></text:span></text:p>
        <text:p text:style-name="P875"><text:span text:style-name="T876">2</text:span><text:span text:style-name="T877">) genetiškai modifikuoto organizmo</text:span><text:span text:style-name="T878"><text:s/></text:span><text:span text:style-name="T879">apgalvoto išleidimo į aplinką auginimo vieta, koordinatės ir laikas, planuojamas jų panaudojimo būdas;</text:span></text:p>
        <text:p text:style-name="P880"><text:span text:style-name="T881">3</text:span><text:span text:style-name="T882">) genetiškai modifikuoto organizmo rizikos aplinkai vertinimas, monitoringo metodai ir monitoringo planas;<text:s/></text:span></text:p>
        <text:p text:style-name="P883"><text:span text:style-name="T884">4</text:span><text:span text:style-name="T885">) nelaimingo atsitikimo priemonių planai ir priemonės nelaimingo atsitikimo atveju;</text:span></text:p>
        <text:p text:style-name="P886"><text:span text:style-name="T887">5</text:span><text:span text:style-name="T888">) riboto naudojimo veiklos tikslas ir vieta (uždaros patalpos), genetiškai modifikuoto mikroorganizmo pavojingumo klasė, genetiškai modifikuoto organizmo pavojingumo lygis, jų specialių ribojimo priemonių aprašymas, įskaitant rizikos aplinkai vertinimą;</text:span></text:p>
        <text:p text:style-name="P889"><text:span text:style-name="T890">6</text:span><text:span text:style-name="T891">)<text:s/></text:span><text:span text:style-name="T892">informacija apie atliekų tvarkymą ir apie kenksmingumo iš jų pašalinimą;</text:span></text:p>
        <text:p text:style-name="P893"><text:span text:style-name="T894">7</text:span><text:span text:style-name="T895">) išduoti leidimai ar sutikimai šiame įstatyme nustatytai riboto naudojimo ir apgalvoto išleidimo į aplinką, įskaitant tiekimą rinkai ir vertinimo ataskaitas, veiklai.<text:s/></text:span></text:p>
        <text:p text:style-name="P896"><text:span text:style-name="T897">6</text:span><text:span text:style-name="T898">.<text:s/></text:span><text:span text:style-name="T899">Konfidencialia informacija negali būti laikomi duomenys, kurie viešai prieinami, taip pat duomenys, kurie negali būti laikomi konfidencialiais ar kurių apsaugai fiziniai ir juridiniai asmenys, teikiantys pranešimą, nesiima protingų priemonių.<text:s/></text:span><text:span text:style-name="T900">Konfidencialios informacijos atskleidimo draudimas netaikomas, kai informacija teikiama pagal atskirą prašymą kompetentingoms institucijoms, atsakingoms už sprendimų priėmimą dėl genetiškai modifikuotų organizmų naudojimo ir koordinuojančioms jų priežiūrą, genetiškai modifikuotų organizmų ekspertams, vykdantiems ekspertizę, kurie neturi teisės atskleisti jos tretiesiems asmenims, jeigu įstatymų nenumatyta kitaip.</text:span></text:p>
        <text:p text:style-name="P901"><text:span text:style-name="T902">7</text:span><text:span text:style-name="T903">.<text:s/></text:span><text:span text:style-name="T904">Jeigu fiziniai ir juridiniai asmenys atsiima arba atsiėmė prašymą gauti leidimą ar sutikimą genetiškai modifikuotų organizmų naudojimo veiklai, institucijos ir<text:s/></text:span><text:span text:style-name="T905">genetiškai modifikuotų organizmų ekspertai<text:s/></text:span><text:span text:style-name="T906">laikosi komercinės bei gamybinės informacijos slaptumo, įskaitant informaciją apie tyrimus ir tobulinimą, taip pat informaciją apie skirtingą institucijos, gavusios pranešimą, ir fizinių ir juridinių asmenų, pateikusių prašymą genetiškai modifikuotų organizmų naudojimo veiklai, nuomonę dėl konfidencialumo.</text:span></text:p>
        <text:p text:style-name="P907"><text:span text:style-name="T908">8</text:span><text:span text:style-name="T909">. Su visuomene konsultuojamasi viešai, kai siekiama vykdyti genetiškai modifikuoto mikroorganizmo trečiosios ar ketvirtosios pavojingumo klasės ar genetiškai modifikuoto organizmo aukštesniojo pavojingumo lygio riboto naudojimo veiklą ir genetiškai modifikuoto organizmo apgalvoto išleidimo į aplinką veiklą. Konsultavimosi su visuomene būdus ir tvarką nustato aplinkos ministras. Dokumentų pateikimui ir konsultacijoms su visuomene taikomos konfidencialios informacijos nuostatos, nustatytos šiame straipsnyje.</text:span></text:p>
        <text:p text:style-name="P910"><text:span text:style-name="T911">9</text:span><text:span text:style-name="T912">. Terminas, per kurį visuomenė gali teikti pastabas ir pasiūlymus prieš išduodant leidimą genetiškai modifikuoto organizmo riboto naudojimo ar genetiškai modifikuoto organizmo apgalvoto išleidimo į aplinką veiklai, negali būti trumpesnis kaip 30 kalendorinių dienų. Viešo konsultavimosi terminas negali būti pratęstas ilgiau kaip 30 kalendorinių dienų.</text:span></text:p>
        <text:p text:style-name="P913"><text:span text:style-name="T914">10</text:span><text:span text:style-name="T915">. Išduodama leidimą riboto naudojimo ar apgalvoto išleidimo į aplinką veiklai, Aplinkos ministerijos įgaliota institucija prideda pranešimą apie visuomenės pastabas ir pasiūlymus ir (arba) ataskaitą apie viešų konsultacijų rezultatus.“</text:span></text:p>
        <text:p text:style-name="P916"/>
        <text:p text:style-name="P917"><text:span text:style-name="T918">12</text:span><text:span text:style-name="T919"><text:s/>straipsnis.<text:s/></text:span><text:span text:style-name="T920">Įstatymo priedo pakeitimas</text:span></text:p>
        <text:p text:style-name="P921"><text:span text:style-name="T922">Pakeisti Įstatymo priedą ir jį išdėstyti taip:</text:span></text:p>
        <text:p text:style-name="P923"><text:span text:style-name="T924">„Lietuvos Respublikos</text:span></text:p>
        <text:p text:style-name="P925">genetiškai modifikuotų organizmų įstatymo</text:p>
        <text:p text:style-name="P926">priedas</text:p>
        <text:p text:style-name="P927"/>
        <text:p text:style-name="P928"><text:span text:style-name="T929">ĮGYVENDINAMI EUROPOS SĄJUNGOS TEISĖS AKTAI</text:span></text:p>
        <text:p text:style-name="P930"/>
        <text:p text:style-name="P931"><text:span text:style-name="T932">1</text:span><text:span text:style-name="T933">. 2001 m. kovo 12 d. Europos Parlamento ir Tarybos direktyva 2001/18/EB dėl genetiškai modifikuotų organizmų apgalvoto išleidimo į aplinką ir panaikinanti Tarybos direktyvą 90/220/EEB<text:s/></text:span><text:span text:style-name="T934">su paskutiniais pakeitimas, padarytais<text:s/></text:span><text:span text:style-name="T935">2018 m. kovo 8 d. Komisijos direktyva (ES) 2018/350.</text:span></text:p>
        <text:p text:style-name="P936"><text:span text:style-name="T937">2</text:span><text:span text:style-name="T938">.<text:s/></text:span><text:span text:style-name="T939">2009 m. gegužės 6 d. Europos Parlamento ir Tarybos direktyva 2009/41/EB dėl riboto genetiškai modifikuotų mikroorganizmų naudojimo.</text:span></text:p>
        <text:p text:style-name="P940"><text:span text:style-name="T941">3</text:span><text:span text:style-name="T942">. 2015 m. kovo 11 d. Europos Parlamento ir Tarybos direktyva (ES) 2015/412, kuria iš dalies keičiamos Direktyvos 2001/18/EB nuostatos dėl valstybių narių galimybės savo teritorijoje riboti ar drausti genetiškai modifikuotų organizmų (GMO) auginimą.“</text:span></text:p>
        <text:p text:style-name="P943"/>
        <text:p text:style-name="P944"><text:span text:style-name="T945">13</text:span><text:span text:style-name="T946"><text:s/>straipsnis.<text:s/></text:span><text:span text:style-name="T947">Įstatymo įsigaliojimas, įgyvendinimas ir taikymas</text:span></text:p>
        <text:p text:style-name="P948"><text:span text:style-name="T949">1</text:span><text:span text:style-name="T950">. Šis įstatymas, išskyrus šio straipsnio 2 ir 3 dalis, įsigalioja 2021 m. gegužės 1 d.</text:span></text:p>
        <text:p text:style-name="P951"><text:span text:style-name="T952">2</text:span><text:span text:style-name="T953">. Šio įstatymo 3 straipsnis, 7 straipsnio 3 ir 4 dalys, 10 straipsnyje išdėstytas Lietuvos Respublikos<text:s/></text:span><text:span text:style-name="T954">genetiškai modifikuotų organizmų</text:span><text:span text:style-name="T955"><text:s/>įstatymo 10</text:span><text:span text:style-name="T956">8</text:span><text:span text:style-name="T957"><text:s/>straipsnis ir 12 straipsnyje išdėstytas G</text:span><text:span text:style-name="T958">enetiškai modifikuotų organizmų</text:span><text:span text:style-name="T959"><text:s/>įstatymo priedo 3 punktas įsigalioja 2020 m. lapkričio</text:span><text:span text:style-name="T960"><text:s/></text:span><text:span text:style-name="T961">1 d.<text:s/></text:span></text:p>
        <text:p text:style-name="P962"><text:span text:style-name="T963">3</text:span><text:span text:style-name="T964">. Lietuvos Respublikos aplinkos ministras iki 2021 m. balandžio 30 d. priima šio įstatymo įgyvendinamuosius teisės aktus.</text:span></text:p>
        <text:p text:style-name="P965"><text:span text:style-name="T966">4</text:span><text:span text:style-name="T967">. Leidimai riboto naudojimo veiklai, išduoti iki šio įstatymo įsigaliojimo, galioja iki juose nurodyto veiklos vykdymo termino pabaigos.</text:span></text:p>
        <text:p text:style-name="P968"/>
        <text:p text:style-name="P969"><text:span text:style-name="T970">Skelbiu šį Lietuvos Respublikos Seimo priimtą įstatymą.</text:span></text:p>
        <text:p text:style-name="P971"/>
        <text:p text:style-name="P972"/>
        <text:p text:style-name="P973"/>
        <text:p text:style-name="P974"><text:span text:style-name="T975">Respublikos Prezidentas</text:span><text:span text:style-name="T976"><text:tab/></text:span><text:span text:style-name="T9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16T14:26:00Z</meta:creation-date>
    <dc:date>2020-07-16T14:26:00Z</dc:date>
    <meta:print-date>2020-07-16T10:34:00Z</meta:print-date>
    <meta:template xlink:href="Normal.dotm" xlink:type="simple"/>
    <meta:editing-cycles>2</meta:editing-cycles>
    <meta:editing-duration>PT0S</meta:editing-duration>
    <meta:document-statistic meta:page-count="19" meta:paragraph-count="376" meta:word-count="5817" meta:character-count="48201" meta:row-count="1155" meta:non-whitespace-character-count="42760"/>
  </office:meta>
</office:document-meta>
</file>