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2576in"/>
          <style:tab-stop style:type="center" style:position="3.3465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color="#FFFFFF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8"/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h text:style-name="P14" text:outline-level="4"><text:span text:style-name="T15">DĖL</text:span><text:span text:style-name="T16"><text:s/></text:span><text:span text:style-name="T17">MUITINĖS DEPARTAMENTO PRIE LIETUVOS RESPUBLIKOS FINANSŲ MINISTERIJOS GENERALINIO DIREKTORIAUS 2016 M. BALANDŽIO 14 D. ĮSAKYMO NR. 1B-273 „DĖL MOKESTINIŲ PRIEVOLIŲ ĮVYKDYMO UŽTIKRINIMO MUITINĖJE TAISYKLIŲ PATVIRTINIMO“ <text:s/>PRIPAŽINIMO NETEKUSIU GALIOS</text:span></text:h>
      <text:p text:style-name="P18"/>
      <text:p text:style-name="P19">2023 m. kovo 27 d. Nr. 1BE-226</text:p>
      <text:h text:style-name="P20" text:outline-level="8">Vilnius</text:h>
      <text:p text:style-name="P21"/>
      <text:p text:style-name="P22"/>
      <text:p text:style-name="P23">P r i p a ž į s t u netekusiu galios Muitinės departamento prie Lietuvos Respublikos finansų ministerijos generalinio direktoriaus 2016 m. balandžio 14 d. įsakymą Nr. 1B-273 „Dėl Mokestinių prievolių įvykdymo užtikrinimo muitinėje taisyklių patvirtinimo“ su visais pakeitimais ir papildymais.</text:p>
      <text:p text:style-name="Normal"/>
      <text:p text:style-name="Normal"/>
      <text:p text:style-name="Normal"/>
      <text:p text:style-name="Normal">Generalinis direktorius <text:s/><text:tab/><text:tab/><text:tab/><text:tab/><text:tab/><text:tab/><text:tab/><text:tab/><text:s text:c="2"/>Darius Žviro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dc:description>I S A K Y M A S MD</dc:description>
    <meta:initial-creator>Rimantas Račkauskas</meta:initial-creator>
    <dc:creator>adlibuser</dc:creator>
    <meta:creation-date>2023-03-29T10:14:00Z</meta:creation-date>
    <dc:date>2023-03-29T10:14:00Z</dc:date>
    <meta:print-date>2022-03-30T07:20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8" meta:word-count="96" meta:character-count="745" meta:row-count="25" meta:non-whitespace-character-count="657"/>
  </office:meta>
</office:document-meta>
</file>