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70"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71"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72" style:parent-style-name="Normal" style:family="paragraph">
      <style:paragraph-properties>
        <style:tab-stops>
          <style:tab-stop style:type="left" style:position="5.2173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3" style:parent-style-name="Normal" style:family="paragraph">
      <style:paragraph-properties>
        <style:tab-stops>
          <style:tab-stop style:type="left" style:position="5.2173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ARCHITEKTŲ G. 26</text:span><text:span text:style-name="T12">, ŠIAULIUOSE,</text:span><text:span text:style-name="T13"><text:s/></text:span><text:span text:style-name="T14">BALKONUOSE, TERASOSE IR LODŽIJOSE, NUOSAVYBĖS TEISE PRIKLAUSANČIUOSE ATSKIRIEMS SAVININKAMS</text:span></text:p>
      <text:p text:style-name="P15"/>
      <text:p text:style-name="P16"><text:span text:style-name="T17">2021 m. gegužės 14 d. Nr.<text:s/></text:span>A-773</text:p>
      <text:p text:style-name="P18">Šiauliai</text:p>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2">1</text:span><text:span text:style-name="T23">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Architektų g.<text:s/></text:span><text:span text:style-name="T25">26,<text:s/></text:span><text:span text:style-name="T26">Šiauliuose</text:span><text:span text:style-name="T27"><text:s/>gyventojo<text:s/></text:span><text:span text:style-name="T28">2021 m. gegužės<text:s/></text:span><text:span text:style-name="T29">12</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Architektų g.<text:s/></text:span><text:span text:style-name="T37">26,<text:s/></text:span><text:span text:style-name="T38">Šiauliuose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pan><text:span text:style-name="T43"><text:s/>Architektų g.<text:s/></text:span><text:span text:style-name="T44">26</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text:span><text:span text:style-name="T51"><text:s/>informacinius ženklus apie draudimą rūkyti šio įsakymo 1 punkte nurodytam <text:s/>namui balkonuose, terasose ir lodžijose, nuosavybės teise priklausančiuose atskiriems savininkams;</text:span></text:p>
      <text:p text:style-name="P52"><text:span text:style-name="T53">2.2</text:span><text:span text:style-name="T54">.<text:s/></text:span><text:span text:style-name="T55">ne vėliau kaip per 2 darbo dienas nuo šio įsakymo gavimo dienos<text:s/></text:span><text:span text:style-name="T56">apie priimtą sprendimą<text:s/></text:span><text:span text:style-name="T57">paštu arba elektroninio ryšio priemonėmis informuoti šio įsakymo 1 punkte<text:s/></text:span><text:span text:style-name="T58">nurodyto namo butų ir kitų patalpų savininkus</text:span><text:span text:style-name="T59">.<text:s/></text:span></text:p>
      <text:p text:style-name="P60"><text:span text:style-name="T61">3</text:span><text:span text:style-name="T62">.<text:s/></text:span><text:span text:style-name="T63">Nustatau</text:span><text:span text:style-name="T64">, kad šis įsakymas įsigalioja 2021 m. birželio<text:s/></text:span><text:span text:style-name="T65">14</text:span><text:span text:style-name="T66"><text:s/>d.</text:span></text:p>
      <text:p text:style-name="P67"><text:span text:style-name="T6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9"/>
      <text:p text:style-name="P70"/>
      <text:p text:style-name="P71"/>
      <text:p text:style-name="P72">Administracijos direktorius<text:tab/>Antanas Bartuli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14T06:10:00Z</meta:creation-date>
    <dc:date>2021-05-14T06:1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4" meta:word-count="313" meta:character-count="2715" meta:row-count="76" meta:non-whitespace-character-count="2436"/>
  </office:meta>
</office:document-meta>
</file>