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2166in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2 m. gruodžio 6 d. nutarimo Nr. 03-249 „Dėl Bazinio pensijų anuiteto skaičiavimo metodikos patvirtinimo“ pakeitimo</text:span></text:p>
      <text:p text:style-name="P15"/>
      <text:p text:style-name="P16">2014 m. spalio 30 d. Nr. 03-265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 Pakeisti Bazinio pensijų anuiteto skaičiavimo metodikos,</text:span><text:span text:style-name="T25"><text:s/></text:span><text:span text:style-name="T26">patvirtintos Lietuvos banko valdybos 2012 m. gruodžio 6 d. nutarimu Nr. 03-249<text:s/></text:span><text:span text:style-name="T27">„Dėl Bazinio pensijų anuiteto skaičiavimo metodikos patvirtinimo“, 5 punktą ir jį išdėstyti taip</text:span><text:span text:style-name="T28">:</text:span></text:p>
      <text:p text:style-name="P29"><text:span text:style-name="T30">„</text:span><text:span text:style-name="T31">5</text:span><text:span text:style-name="T32">. Bazinio pensijų anuiteto dydžių lentelėje pateikiami bazinio pensijų anuiteto dydžiai, kai pensijų fondo dalyvio vardu pensijų fonde sukaupto pensijų turto vertė (PT) lygi 1 000 Eur. Konkrečiam dalyviui bazinio pensijų anuiteto dydis apskaičiuojamas lentelėje pateiktus dydžius dalijant iš 1 000 ir dauginant iš dalyvio sukaupto pensijų turto.“</text:span></text:p>
      <text:p text:style-name="P33"><text:span text:style-name="T34">2</text:span><text:span text:style-name="T35">. Nustatyti, kad šis nutarimas įsigalioja 2015 m. sausio 1 d.<text:s/></text:span></text:p>
      <text:p text:style-name="P36"/>
      <text:p text:style-name="P37"/>
      <text:p text:style-name="P38"/>
      <text:p text:style-name="P39">Valdybos pirmininkas<text:tab/>Vitas Vasili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3:30:00Z</meta:creation-date>
    <dc:date>2014-11-04T13:30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964" meta:row-count="28" meta:non-whitespace-character-count="864"/>
  </office:meta>
</office:document-meta>
</file>