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49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/>
      <text:p text:style-name="P4">MARIJAMPOLĖS SAVIVALDYBĖS TARYBA</text:p>
      <text:p text:style-name="P5"/>
      <text:p text:style-name="P6">SPRENDIMAS</text:p>
      <text:p text:style-name="P7">DĖL 2014 <text:s/>METŲ NUOMOS MOKESČIO UŽ VALSTYBINĘ ŽEMĘ TARIFŲ</text:p>
      <text:p text:style-name="P8"/>
      <text:p text:style-name="P9">2014 m. gegužės 26 d. Nr. 1-189</text:p>
      <text:p text:style-name="P10">Marijampolė</text:p>
      <text:p text:style-name="P11"/>
      <text:p text:style-name="P12"/>
      <text:p text:style-name="P13"><text:span text:style-name="T14">Vadovaudamasi Lietuvos Respublikos vietos savivaldos įstatymo (Žin., 1994, Nr. 55-1049, 2008, Nr. 113-4290, <text:s/>Nr. 137-5379, 2009, Nr. 77-3165, 2010, Nr.25-177, Nr.51-2480, Nr. 86-4525, 2011, <text:s/>Nr. 52-2504, 2012, Nr. 136-6958, 2013, Nr. 76-3826) 16 straipsnio 2 dalies 37 punktu, Lietuvos Respublikos Vyriausybės 2002 m. lapkričio 19 dienos nutarimo Nr. 1798 „Dėl nuomos mokesčio už valstybinę žemę“ (Žin., 2002, Nr. 112-4993, 2008, Nr. 107-4097) 1.3 ir 1.4 punktais, Lietuvos Respublikos Vyriausybės 2003 m. lapkričio 10 d. nutarimo Nr. 1387 „Dėl žemės nuomos mokesčio už valstybinės žemės sklypų naudojimą“ (Žin., 2003, Nr. 106-4755, 2008, Nr. 107-4098) 2 ir 3 punktais, Marijampolės savivaldybės taryba <text:s/>n u s p r e n d ž i a:</text:span></text:p>
      <text:p text:style-name="P15"><text:span text:style-name="T16">Nustatyti 2014 metų nuomos mokesčio už valstybinę žemę, išnuomotą ne aukciono būdu <text:s/>arba suteiktą naudotis teisės aktų nustatyta tvarka arba administruojančių institucijų sprendimais, tarifus:</text:span></text:p>
      <text:p text:style-name="P17"><text:span text:style-name="T18">1</text:span><text:span text:style-name="T19">. už komercinės ir kitos specialios paskirties žemę, kai sudarytos nuomos sutartys – 2,5 proc. žemės vertės;</text:span></text:p>
      <text:p text:style-name="P20"><text:span text:style-name="T21">2</text:span><text:span text:style-name="T22">. už komercinės ir kitos specialios paskirties žemę, kai naudojama be sudarytų nuomos sutarčių <text:s/>– 3,0 proc. žemės vertės;</text:span></text:p>
      <text:p text:style-name="P23"><text:span text:style-name="T24">3</text:span><text:span text:style-name="T25">. už žemės ūkio paskirties žemę šių verčių zonose: 25.2, 25.9, 25.10, 25.13 – 1,0 proc. žemės vertės;</text:span></text:p>
      <text:p text:style-name="P26"><text:span text:style-name="T27">4</text:span><text:span text:style-name="T28">. už žemės ūkio paskirties žemę likusių verčių zonose – 1,5 proc. žemės vertės;</text:span></text:p>
      <text:p text:style-name="P29"><text:span text:style-name="T30">5</text:span><text:span text:style-name="T31">. už garažų ir daugiabučių namų savininkų bendrijų žemę – 0,8 proc. žemės vertės;</text:span></text:p>
      <text:p text:style-name="P32"><text:span text:style-name="T33">6</text:span><text:span text:style-name="T34">. už namų valdų ir daugiabučių gyvenamųjų namų žemę – 0,8 proc. žemės vertės;</text:span></text:p>
      <text:p text:style-name="P35"><text:span text:style-name="T36">7</text:span><text:span text:style-name="T37">. už apleistus, nenaudojamus iš valstybės nuomojamus (naudojamus) žemės sklypus – 4 proc. žemės vertės.</text:span></text:p>
      <text:p text:style-name="P38"/>
      <text:p text:style-name="P39"/>
      <text:p text:style-name="Normal"/>
      <text:p text:style-name="P40"><text:span text:style-name="T41">Savivaldybės meras</text:span><text:span text:style-name="T42"><text:tab/></text:span><text:span text:style-name="T43"><text:tab/></text:span><text:span text:style-name="T44"><text:tab/>Vidmantas Braz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t</meta:initial-creator>
    <dc:creator>SYSTEM</dc:creator>
    <meta:creation-date>2014-06-02T07:56:00Z</meta:creation-date>
    <dc:date>2014-06-02T07:56:00Z</dc:date>
    <meta:print-date>2014-05-06T07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73" meta:character-count="1816" meta:row-count="62" meta:non-whitespace-character-count="1561"/>
  </office:meta>
</office:document-meta>
</file>