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snap-to-layout-grid="false" fo:margin-right="0.0236in">
        <style:tab-stops>
          <style:tab-stop style:type="left" style:position="3.7402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DEPARTAMENTO PRIE APLINKOS MINISTERIJOS<text:line-break/>DIREKTORIUS</text:p>
      <text:p text:style-name="P6"/>
      <text:p text:style-name="P7"><text:span text:style-name="T8">ĮSAKYMAS</text:span></text:p>
      <text:p text:style-name="P9"><text:span text:style-name="T10">DĖL</text:span><text:span text:style-name="T11"><text:s/></text:span><text:span text:style-name="T12">NEETATINIO APLINKOS APSAUGOS INSPEKTORIAUS PAŽYMĖJIMO FORMOS</text:span><text:span text:style-name="T13"><text:s/></text:span><text:span text:style-name="T14">IR APRAŠYMO<text:s/></text:span><text:span text:style-name="T15">PATVIRTINIMO</text:span></text:p>
      <text:p text:style-name="P16"/>
      <text:p text:style-name="P17">2022 m. balandžio 26 d. Nr. AD1-115</text:p>
      <text:p text:style-name="P18">Vilnius</text:p>
      <text:p text:style-name="Normal"/>
      <text:p text:style-name="Normal"/>
      <text:p text:style-name="P19"><text:span text:style-name="T20">Vadovaudamasis<text:s/></text:span><text:span text:style-name="T21">Lietuvos Respublikos aplinkos ministro 2021 m. gruodžio 7 d. įsakymo Nr. D1-710 „Dėl</text:span><text:span text:style-name="T22"><text:s/></text:span><text:span text:style-name="T23">įgaliojimų suteikimo Aplinkos apsaugos departamentui prie Aplinkos ministerijos” 2 punktu</text:span><text:span text:style-name="T24">:</text:span></text:p>
      <text:p text:style-name="P25"><text:span text:style-name="T26">1</text:span><text:span text:style-name="T27">. T v i r t i n u pridedamą<text:s/></text:span><text:span text:style-name="T28">neetatinio aplinkos apsaugos inspektoriaus pažymėjimo formą ir aprašymą</text:span><text:span text:style-name="T29">.</text:span></text:p>
      <text:p text:style-name="P30"><text:span text:style-name="T31">2</text:span><text:span text:style-name="T32">.<text:s/></text:span><text:span text:style-name="T33">P r i p a ž į s t u netekusiu galios Aplinkos apsaugos departamento prie Aplinkos ministerijos direktoriaus 2021 m. gruodžio 10 d. įsakymą Nr. AD</text:span><text:span text:style-name="T34">1-430 „</text:span><text:span text:style-name="T35">Dėl</text:span><text:span text:style-name="T36"><text:s/></text:span><text:span text:style-name="T37">neetatinio aplinkos apsaugos inspektoriaus pažymėjimo formos</text:span><text:span text:style-name="T38"><text:s/>ir aprašymo patvirtinimo“.</text:span></text:p>
      <text:p text:style-name="P39"/>
      <text:p text:style-name="P40"/>
      <text:p text:style-name="P41"/>
      <text:soft-page-break/>
      <text:p text:style-name="P42">Direktorius pavaduotoja,</text:p>
      <text:p text:style-name="P43">atliekanti direktoriaus funkcijas<text:tab/><text:tab/><text:tab/><text:tab/>Jūratė Rūkštelienė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6T07:31:00Z</meta:creation-date>
    <dc:date>2022-04-26T07:31:00Z</dc:date>
    <meta:template xlink:href="Normal.dotm" xlink:type="simple"/>
    <meta:editing-cycles>1</meta:editing-cycles>
    <meta:editing-duration>PT0S</meta:editing-duration>
    <meta:document-statistic meta:page-count="2" meta:paragraph-count="42" meta:word-count="128" meta:character-count="818" meta:row-count="52" meta:non-whitespace-character-count="732"/>
  </office:meta>
</office:document-meta>
</file>