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7409in" style:page-number="1">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0361in">
        <style:tab-stops/>
      </style:paragraph-properties>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left="0.3937in">
        <style:tab-stops>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15%"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0.3937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3937in">
        <style:tab-stops>
          <style:tab-stop style:type="left" style:position="0.393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237"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23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fo:hyphenate="false"/>
    </style:style>
    <style:style style:name="TableColumn243" style:family="table-column">
      <style:table-column-properties style:column-width="0.6951in" style:use-optimal-column-width="false"/>
    </style:style>
    <style:style style:name="TableColumn244" style:family="table-column">
      <style:table-column-properties style:column-width="0.858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1138in" style:use-optimal-column-width="false"/>
    </style:style>
    <style:style style:name="TableColumn248" style:family="table-column">
      <style:table-column-properties style:column-width="0.1555in" style:use-optimal-column-width="false"/>
    </style:style>
    <style:style style:name="TableColumn249" style:family="table-column">
      <style:table-column-properties style:column-width="0.7152in" style:use-optimal-column-width="false"/>
    </style:style>
    <style:style style:name="TableColumn250" style:family="table-column">
      <style:table-column-properties style:column-width="0.2062in" style:use-optimal-column-width="false"/>
    </style:style>
    <style:style style:name="TableColumn251" style:family="table-column">
      <style:table-column-properties style:column-width="0.6798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9847in" style:use-optimal-column-width="false"/>
    </style:style>
    <style:style style:name="Table242" style:family="table">
      <style:table-properties style:width="6.9687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weight="bold" style:font-weight-asian="bold" fo:font-size="11pt" style:font-size-asian="11pt" style:font-size-complex="12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hyphenate="false"/>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tyle="italic" style:font-style-asian="italic" fo:font-size="11pt" style:font-size-asian="11pt" style:font-size-complex="12pt"/>
    </style:style>
    <style:style style:name="T267" style:parent-style-name="DefaultParagraphFont" style:family="text">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1pt" style:font-size-asian="11pt"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hyphenate="false"/>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tyle="italic" style:font-style-asian="italic" fo:font-size="11pt" style:font-size-asian="11pt" style:font-size-complex="12pt"/>
    </style:style>
    <style:style style:name="T275" style:parent-style-name="DefaultParagraphFont" style:family="text">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2pt" fo:hyphenate="false"/>
    </style:style>
    <style:style style:name="TableRow278" style:family="table-row">
      <style:table-row-properties style:min-row-height="0.14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2pt"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2p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hyphenate="false"/>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text-position="super 68.1%" fo:font-size="11pt" style:font-size-asian="11pt" style:font-size-complex="12pt"/>
    </style:style>
    <style:style style:name="T295" style:parent-style-name="DefaultParagraphFont" style:family="text">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2pt"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weight="bold" style:font-weight-asian="bold" fo:font-size="11pt" style:font-size-asian="11pt" style:font-size-complex="11p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hyphenate="false"/>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text-position="super 68.1%"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text-position="super 68.1%"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fo:margin-left="-0.0395in" fo:margin-right="-0.0395in">
        <style:tab-stops/>
      </style:paragraph-properties>
      <style:text-properties fo:hyphenate="false"/>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style:text-position="super 68.1%" fo:font-size="11pt" style:font-size-asian="11pt" style:font-size-complex="11pt"/>
    </style:style>
    <style:style style:name="P31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line-height="115%"/>
      <style:text-properties fo:font-weight="bold" style:font-weight-asian="bold" fo:font-size="11pt" style:font-size-asian="11pt" style:font-size-complex="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hyphenate="false"/>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text-position="super 68.1%"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fo:margin-left="-0.0395in" fo:margin-right="-0.0395in">
        <style:tab-stops/>
      </style:paragraph-properties>
      <style:text-properties fo:hyphenate="false"/>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style:text-position="super 68.1%" fo:font-size="11pt" style:font-size-asian="11pt" style:font-size-complex="11pt"/>
    </style:style>
    <style:style style:name="P33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name-asian="Calibri"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fo:hyphenate="false"/>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line-height="115%"/>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asian="Calibri"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fo:hyphenate="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line-height="115%"/>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fo:hyphenate="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name-asian="Calibri"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asian="Calibri"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fo:hyphenate="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line-height="115%"/>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name-asian="Calibri"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fo:hyphenate="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asian="Calibri"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name-asian="Calibri"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fo:hyphenate="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line-height="115%"/>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name-asian="Calibri"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fo:hyphenate="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line-height="115%"/>
      <style:text-properties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fo:hyphenate="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line-height="115%"/>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fo:hyphenate="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line-height="115%"/>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fo:hyphenate="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line-height="115%"/>
      <style:text-properties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name-asian="Calibri"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fo:hyphenate="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line-height="115%"/>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name-asian="Calibri"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name-asian="Calibri"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fo:hyphenate="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line-height="115%"/>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name-asian="Calibri"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fo:hyphenate="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line-height="115%"/>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hyphenate="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line-height="115%"/>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hyphenate="fals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line-height="115%"/>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name-asian="Calibri"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line-height="115%"/>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asian="Calibri"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hyphenate="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line-height="115%"/>
      <style:text-properties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hyphenate="false"/>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hyphenate="false"/>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line-height="115%"/>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hyphenate="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line-height="115%"/>
      <style:text-properties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asian="Calibri"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hyphenate="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line-height="115%"/>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fo:hyphenate="false"/>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line-height="115%"/>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asian="Calibri"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name-asian="Calibri"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hyphenate="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line-height="115%"/>
      <style:text-properties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hyphenate="fals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line-height="115%"/>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asian="Calibri"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hyphenate="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line-height="115%"/>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hyphenate="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line-height="115%"/>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name-asian="Calibri"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hyphenate="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line-height="115%"/>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hyphenate="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line-height="115%"/>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name-asian="Calibri"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hyphenate="false"/>
    </style:style>
    <style:style style:name="P847" style:parent-style-name="Normal" style:family="paragraph">
      <style:text-properties fo:font-size="11pt" style:font-size-asian="11pt" style:font-size-complex="12pt" style:language-asian="lt" style:country-asian="LT" fo:hyphenate="false"/>
    </style:style>
    <style:style style:name="P848" style:parent-style-name="Normal" style:family="paragraph">
      <style:text-properties fo:font-size="11pt" style:font-size-asian="11pt" style:font-size-complex="12pt" style:language-asian="lt" style:country-asian="LT" fo:hyphenate="false"/>
    </style:style>
    <style:style style:name="P849" style:parent-style-name="Normal" style:family="paragraph">
      <style:text-properties fo:font-size="11pt" style:font-size-asian="11pt" style:font-size-complex="12pt" style:language-asian="lt" style:country-asian="LT" fo:hyphenate="false"/>
    </style:style>
    <style:style style:name="P850" style:parent-style-name="Normal" style:family="paragraph">
      <style:text-properties fo:hyphenate="false"/>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1in" fo:text-indent="0.5in">
        <style:tab-stops/>
      </style:paragraph-properties>
      <style:text-properties style:text-position="super 62.5%" style:font-size-complex="12pt" style:language-asian="lt" style:country-asian="LT" fo:hyphenate="false"/>
    </style:style>
    <style:style style:name="P855" style:parent-style-name="Normal" style:family="paragraph">
      <style:text-properties fo:font-style="italic" style:font-style-asian="italic" fo:font-size="10pt" style:font-size-asian="10pt" style:font-size-complex="12pt" style:language-asian="lt" style:country-asian="LT" fo:hyphenate="false"/>
    </style:style>
    <style:style style:name="P856"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857"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858" style:parent-style-name="Normal" style:family="paragraph">
      <style:paragraph-properties fo:margin-left="0.5in" fo:text-indent="-0.25in">
        <style:tab-stops/>
      </style:paragraph-properties>
      <style:text-properties fo:hyphenate="false"/>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0 M. BIRŽELIO 27 D. ĮSAKYMO NR. 258 „DĖL MEDŽIOKLĖS LIETUVOS RESPUBLIKOS TERITORIJOJE TAISYKLIŲ PATVIRTINIMO“ PAKEITIMO<text:s/></text:p>
      <text:p text:style-name="P11"/>
      <text:p text:style-name="P12">2018 m. vasario 12 d. Nr. D1-98</text:p>
      <text:p text:style-name="P13">Vilnius</text:p>
      <text:p text:style-name="P14"/>
      <text:p text:style-name="P15"/>
      <text:p text:style-name="P16"><text:span text:style-name="T17">1</text:span><text:span text:style-name="T18">. P a k e i č i u Medžioklės Lietuvos Respublikos teritorijoje taisykles, patvirtintas Lietuvos Respublikos aplinkos ministro 2000 m. birželio 27 d. įsakymu <text:s/>Nr. 258 „Dėl Medžioklės Lietuvos Respublikos teritorijoje taisyklių patvirtinimo“:</text:span></text:p>
      <text:p text:style-name="P19"><text:span text:style-name="T20">1.1</text:span><text:span text:style-name="T21">. papildau nauju 42</text:span><text:span text:style-name="T22">1</text:span><text:span text:style-name="T23"><text:s/>punktu:</text:span></text:p>
      <text:p text:style-name="P24"><text:span text:style-name="T25">„</text:span><text:span text:style-name="T26">42</text:span><text:span text:style-name="T27">1</text:span><text:span text:style-name="T28">. Medžioklės plotų naudotojai privalo vieną kartą per medžioklės sezoną atlikti medžiojamųjų gyvūnų apskaitą pagal pėdsakus sniege pagal Medžioklės taisyklių 5 priede nurodytą metodiką.“;</text:span></text:p>
      <text:p text:style-name="P29"><text:span text:style-name="T30">1.2</text:span><text:span text:style-name="T31">. papildau nauju 5 priedu (pridedama).</text:span></text:p>
      <text:p text:style-name="P32"><text:span text:style-name="T33">2</text:span><text:span text:style-name="T34">. P a v e d u:</text:span></text:p>
      <text:p text:style-name="P35"><text:span text:style-name="T36">2.1</text:span><text:span text:style-name="T37">. Aplinkos ministerijos Vilniaus regiono aplinkos apsaugos departamentui organizuoti Pranešimų priėmimo ir aplinkosauginių ekstremalių situacijų valdymo skyriaus darbą registruojant medžioklės plotų naudotojų teikiamus pranešimus apie pradedamą medžiojamųjų gyvūnų apskaitą pagal pėdsakus sniege;</text:span></text:p>
      <text:p text:style-name="P38"><text:span text:style-name="T39">2.2</text:span><text:span text:style-name="T40">. Valstybinei saugomų teritorijų tarnybai prie Aplinkos ministerijos:</text:span></text:p>
      <text:p text:style-name="P41"><text:span text:style-name="T42">2.2.1</text:span><text:span text:style-name="T43">. organizuoti saugomų teritorijų direkcijų darbą atliekant medžiojamųjų gyvūnų apskaitą pagal pėdsakus sniege gamtiniuose rezervatuose;</text:span></text:p>
      <text:p text:style-name="P44"><text:span text:style-name="T45">2.2.2</text:span><text:span text:style-name="T46">. priimti medžiojamųjų gyvūnų apskaitos pagal pėdsakus sniege vykdytojų teikiamus duomenis, juos analizuoti ir rezultatus viešinti Valstybinės saugomų teritorijų tarnybos prie Aplinkos ministerijos tinklalapyje. <text:s/></text:span></text:p>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Navickas <text:s/></text:span></text:p>
      <text:soft-page-break/>
      <text:p text:style-name="P60"><text:span text:style-name="T65">Medžioklės Lietuvos Respublikos teritorijoje taisyklių<text:s/></text:span><text:span text:style-name="T66">5</text:span><text:span text:style-name="T67"><text:s/>priedas</text:span></text:p>
      <text:p text:style-name="P68"/>
      <text:p text:style-name="P69"><text:span text:style-name="T70">MEDŽIOJAMŲJŲ GYVŪNŲ APSKAITOS PAGAL PĖDSAKUS SNIEGE<text:s/></text:span></text:p>
      <text:p text:style-name="P71"><text:span text:style-name="T72">METODIKA</text:span></text:p>
      <text:p text:style-name="P73"/>
      <text:p text:style-name="P74"><text:span text:style-name="T75">I</text:span><text:span text:style-name="T76"><text:s/>SKYRIUS</text:span></text:p>
      <text:p text:style-name="P77"><text:span text:style-name="T78">APSKAITOS TIKSLAS</text:span></text:p>
      <text:p text:style-name="P79"/>
      <text:p text:style-name="P80"><text:span text:style-name="T81">1</text:span><text:span text:style-name="T82">. Medžiojamųjų gyvūnų apskaitos pagal pėdsakus sniege (toliau – apskaita) tikslas – nustatyti kanopinių žvėrių ir didžiųjų plėšrūnų paplitimą, taip pat santykinę gausą, įvertintą kaip pėdsakų dažnumo indeksas, šalyje ir atskiruose jos regionuose.</text:span></text:p>
      <text:p text:style-name="P83"/>
      <text:p text:style-name="P84"><text:span text:style-name="T85">II</text:span><text:span text:style-name="T86"><text:s/>SKYRIUS</text:span></text:p>
      <text:p text:style-name="P87"><text:span text:style-name="T88">APSKAITOS VYKDYTOJAI, MARŠRUTO NUSTATYMAS IR</text:span></text:p>
      <text:p text:style-name="P89"><text:span text:style-name="T90">APSKAITOS ŽEMĖLAPIO PARENGIMAS</text:span></text:p>
      <text:p text:style-name="P91"/>
      <text:p text:style-name="P92"><text:span text:style-name="T93">2</text:span><text:span text:style-name="T94">. Apskaitos vykdytojai – medžioklės plotų naudotojai ir saugomų teritorijų direkcijos, atsakingos už gamtinio rezervato apsaugą ir tvarkymą.</text:span></text:p>
      <text:p text:style-name="P95"><text:span text:style-name="T96">3</text:span><text:span text:style-name="T97">. Apskaita atliekama kasmet tuose pačiuose nuolatiniuose apskaitos maršrutuose, kurių po vien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 ha, atskiras maršrutas tokiame rezervate nenustatomas, o jo plotas integruojamas į vykdomos apskaitos teritoriją greta esančiame medžioklės plotų vienete.</text:span></text:p>
      <text:p text:style-name="P98"><text:span text:style-name="T99">4</text:span><text:span text:style-name="T100">. Apskaitos vykdytojai, prieš pirmą kartą vykdydami apskaitą, sudaro nuolatinį apskaitos maršrutą (toliau – maršrutas) pagal šioje metodikoje nurodytus reikalavimus, o kitais kalendoriniais metais apskaitą vykdo tuo pačiu maršrutu.</text:span></text:p>
      <text:p text:style-name="P101"><text:span text:style-name="T102">5</text:span><text:span text:style-name="T103">. Reikalavimai maršrutui sudaryti:</text:span></text:p>
      <text:p text:style-name="P104"><text:span text:style-name="T105">5.1</text:span><text:span text:style-name="T106">. maršruto forma – uždaras daugiakampis, kurio teritorijos siauriausia vieta yra ne mažiau kaip 1 km;</text:span></text:p>
      <text:p text:style-name="P107"><text:span text:style-name="T108">5.2</text:span><text:span text:style-name="T109">. sudaromas maršrutas turi proporcingai apimti medžioklės plotų vienete vyraujančias miškų, krūmynų ir pelkių buveines (toliau – buveinės). Maršruto dalys gali būti nustatytos ir atvirais biotopais, jeigu būtina numatyti perėjimą iš nesusisiekiančių tiriamų buveinių plotų;</text:span></text:p>
      <text:p text:style-name="P110"><text:span text:style-name="T111">5.3</text:span><text:span text:style-name="T11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113"><text:span text:style-name="T114">5.4</text:span><text:span text:style-name="T115">. maršruto ilgis turi būti pasirenkamas toks, kad kiekvienam 1000 ha tiriamų buveinių būtų nustatyta ne mažiau kaip 5 km maršruto, tačiau bendras maršruto ilgis neviršytų 12 km viename medžioklės plotų vienete ar rezervate;</text:span></text:p>
      <text:p text:style-name="P116"><text:span text:style-name="T117">5.5</text:span><text:span text:style-name="T118">. rekomenduojama vengti vietų, kur tikėtina, gali būti sutinkami palaidi naminiai šunys.</text:span></text:p>
      <text:p text:style-name="P119"><text:span text:style-name="T120">6</text:span><text:span text:style-name="T121">. Sudarytą maršrutą apskaitos vykdytojas nubrėžia ant žemėlapio, kuriame turi būti atvaizduoti šie elementai: miško, krūmynų ir pelkių plotai, miško kvartalinių linijų ir kelių tinklas, vandens telkiniai. Maršrutas žemėlapyje pažymimas raudona linija. Maršrutas gali būti nubrėžiamas ranka ant atspausdinto žemėlapio arba, naudojantis GIS technologijomis, iš anksto įbrėžiamas žemėlapyje ir atspausdinamas lauko darbams. Rekomenduojamas žemėlapio mastelis 1:10000 – 1:25000. Žemėlapis su pažymėtu maršrutu spausdinamas ant ne mažesnio kaip A4 formato<text:s/></text:span><text:soft-page-break/><text:span text:style-name="T122">popieriaus lapo. Žemėlapyje turi būti nurodyta (įrašyta ranka ar atspausdinta) ši informacija: savivaldybės (-ių) pavadinimas (-ai), medžioklės plotų vieneto arba gamtinio rezervato pavadinimas, apskaitos atlikimo data.</text:span></text:p>
      <text:p text:style-name="P123"/>
      <text:p text:style-name="P124"><text:span text:style-name="T125">III</text:span><text:span text:style-name="T126"><text:s/>SKYRIUS</text:span></text:p>
      <text:p text:style-name="P127"><text:span text:style-name="T128">APSKAITOMI MEDŽIOJAMIEJI GYVŪNAI, DAŽNUMAS,</text:span></text:p>
      <text:p text:style-name="P129"><text:span text:style-name="T130">PROCEDŪRA IR DUOMENŲ SUTVARKYMAS</text:span></text:p>
      <text:p text:style-name="P131"/>
      <text:p text:style-name="P132"><text:span text:style-name="T133">7</text:span><text:span text:style-name="T134">. Gyvūnai, kurių pėdsakai registruojami: vilkas, lūšis, paprastasis šakalas, rudasis lokys, šernas, stirna, taurusis elnias, danielius, briedis, stumbras. Kartu registruojami ir naminių šunų pėdsakai.</text:span></text:p>
      <text:p text:style-name="P135"><text:span text:style-name="T136">8</text:span><text:span text:style-name="T137">. Apskaitą maršrutuose būtina atlikti vieną kartą per medžioklės sezoną sausio – kovo mėnesiais Konkretų laiką pasirenka apskaitos vykdytojas, kai yra ištisinė sniego danga, atsižvelgiant į šioje metodikoje nustatytus reikalavimus sniego dangai.</text:span></text:p>
      <text:p text:style-name="P138"><text:span text:style-name="T139">9</text:span><text:span text:style-name="T140">. Apskaita viename maršrute (visame jo ilgyje) turi būti atlikta per vieną dieną. Nepavykus užbaigti apskaitos per vieną dieną, apskaita kartojama iš naujo kitą dieną.</text:span></text:p>
      <text:p text:style-name="P141"><text:span text:style-name="T142">10</text:span><text:span text:style-name="T143">. Apskaita atliekama tik, jeigu sniego danga ir oro sąlygos atitinka šiuos požymius:</text:span></text:p>
      <text:p text:style-name="P144"><text:span text:style-name="T145">10.1</text:span><text:span text:style-name="T146">. sniego danga ištisinė ir nesuledėjusi, ir ne senesnė kaip 72 val., bet ne šviežesnė kaip 24 val.;</text:span></text:p>
      <text:p text:style-name="P147"><text:span text:style-name="T148">10.2</text:span><text:span text:style-name="T149">. po snygio nebuvo vėjo ir sniegas nebuvo pustomas;</text:span></text:p>
      <text:p text:style-name="P150"><text:span text:style-name="T151">10.3</text:span><text:span text:style-name="T152">. apskaitos metu nesninga arba sninga tik tiek, kad tai neturės įtakos apskaitos kokybei.</text:span></text:p>
      <text:p text:style-name="P153"><text:span text:style-name="T154">11</text:span><text:span text:style-name="T155">. Medžioklės plotų naudotojas apie pradedamą v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156"><text:span text:style-name="T157">12</text:span><text:span text:style-name="T158">. Apskaita atliekama einant pėsčiomis arba šliuožiant slidėmis. Draudžiama apskaitą atlikti naudojant transporto priemones.</text:span></text:p>
      <text:p text:style-name="P159"><text:span text:style-name="T160">13</text:span><text:span text:style-name="T161">. Atliekant apskaitą būtina turėti: apskaitos dokumentus: maršruto žemėlapį ( žemėlapius) ir nustatytos formos apskaitos anketą (pridedama), skaitmeninį fo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162"><text:span text:style-name="T163">14</text:span><text:span text:style-name="T164">. Pradėdamas apskaitą, apskaitos vykdytojas apskaitos anketoje užrašo datą, laiką, nurodo meteorologines sąlygas, savo vardą ir pavardę, kontaktinę informaciją. Pritrūkus vietos įrašams viename lape, imamas naujas apskaitos lapas, apskaitos anketos I dalyje nurodytina pagrindinė informacija pakartojama. Apskaitos anketos II dalis pildoma tęsiant pėdsakų numeraciją toliau.</text:span></text:p>
      <text:p text:style-name="P165"><text:span text:style-name="T166">15</text:span><text:span text:style-name="T167">. Aptikęs kiekvieną pėdsakų grandinę, kuri kerta apskaitos maršrutą arba kad žvėrių eita tuo pačiu keliu, kuriuo vykdoma apskaita, apskaitos vykdytojas:</text:span></text:p>
      <text:p text:style-name="P168"><text:span text:style-name="T169">15.1</text:span><text:span text:style-name="T170">. žemėlapyje brūkšnine linija pažymi pėdsakų trajektoriją, nurodo judėjimo kryptį, suteikia pėdsakams numerį, pradėdamas nuo 1;</text:span></text:p>
      <text:p text:style-name="P171"><text:span text:style-name="T172">15.2</text:span><text:span text:style-name="T173">. apskaitos anketoje įrašo pėdsako numerį ir nurodo identifikuoto gyvūno rūšį;</text:span></text:p>
      <text:p text:style-name="P174"><text:span text:style-name="T175">15.3</text:span><text:span text:style-name="T176">. nustatęs, kad keletas tos pačios rūšies individų maršrutą kirto vienu taku, jų pėdsakus registruoja kaip vieną pėdsaką, suteikdamas vieną numerį žemėlapyje ir apskaitos anketoje, įrašydamas joje vieną eilutę;</text:span></text:p>
      <text:p text:style-name="P177"><text:span text:style-name="T178">15.4</text:span><text:span text:style-name="T179">. nustatęs. kad keletas 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180"><text:span text:style-name="T181">15.5</text:span><text:span text:style-name="T182">. įtaręs, kad tuo pačiu pėdsaku skirtingomis kryptimis praėjo individų grupė, seka pėdsakais, kol nustato tikėtiną individų skaičių. Jeigu pėdsakų grandinę paliko didelė individų grupė, apskaitos vykdytojas gali intuityviai nuspręsti, kiek buvo individų, išskyrus registruojamų plėšriųjų žvėrių, kurių skaičių siekiama nustatyti tiksliai. Tais atvejais, kai spėjama, kad individai ar jų grupės skirtingomis kryptimis praėjo tuo pačiu pėdsaku, apskaitos vykdytojas patikrina šią aplinkybę pasitraukdamas nuo maršruto iki pėdsakų išsiskyrimo vietos. Pasitvirtinus spėjimui, žemėlapyje ir anketoje pėdsakams suteikiami atskiri numeriai (taip žymima net, jei vykdytojas mano, kad abiem atvejais būta to paties individo ar jų grupės);</text:span></text:p>
      <text:p text:style-name="P183"><text:span text:style-name="T184">15.6</text:span><text:span text:style-name="T185">. pėdsakus priskyręs kuriai no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ndividų skaičius nenustatinėjamas;</text:span></text:p>
      <text:p text:style-name="P186"><text:span text:style-name="T187">15.7</text:span><text:span text:style-name="T188">. pėdsakus priskyręs kuriai nors apskaitomų plėšriųjų žvėrių rūšiai, stumbrui ar naminiam šuniui, pėdsakus nufotografuoja ir į apskaitos anketą įrašo fotografavimo laiką 5 minučių tikslumu.</text:span></text:p>
      <text:p text:style-name="P189"><text:span text:style-name="T190">16</text:span><text:span text:style-name="T191">. Fotografuojant pėdsakus turi būti:</text:span></text:p>
      <text:p text:style-name="P192"><text:span text:style-name="T193">16.1</text:span><text:span text:style-name="T194">. fotografuojamas pėdsakas, geriausiai atitinkantis identifikuojamos rūšies požymius;</text:span></text:p>
      <text:p text:style-name="P195"><text:span text:style-name="T196">16.2</text:span><text:span text:style-name="T197">. fotografuojama: vienas atskiras pėdsakas atspaudo ir pėdsakų grandinės vaizdas;</text:span></text:p>
      <text:p text:style-name="P198"><text:span text:style-name="T199">16.3</text:span><text:span text:style-name="T200">. fotografuojama iš viršaus, prie pėdsako pridėjus liniuotę ar ruletę pėdsako dydžiui nustatyti ir lapelį, ant kurio prieš tai užrašomas pėdsako numeris, atitinkantis nurodomą apskaitos anketoje.</text:span></text:p>
      <text:p text:style-name="P201"><text:span text:style-name="T202">17</text:span><text:span text:style-name="T203">. Baigęs apskaitą, apskaitos vykdytojas pasirašo apskaitos anketoje, parengia apskaitos suvestinės elektroninę lentelę Exel formatu pagal Valstybinės saugomų teritorijų tarnybos prie Aplinkos ministerijos (toliau – tarnyba) interneto tinklalapyje paskelbtą formą ir ne vėliau kaip per<text:s/></text:span><text:span text:style-name="T204">10 dienų visus apskaitos dokumentus perduoda tarnybai elektroniniu paštu zveriuapskaita@vstt.lt<text:s/></text:span><text:span text:style-name="T205">prieš tai juos sutvarkęs pagal šiuos reikalavimus:</text:span></text:p>
      <text:p text:style-name="P206"><text:span text:style-name="T207">17.1</text:span><text:span text:style-name="T208">. maršruto žemėlapis ir apskaitos anketa (anketos) skenuojami spalvoto skenavimo režimu arba fotografuojami skaitmeniniu fotoaparatu ar fotografuojančiu telefonu. Maršruto žemėlapis ir apskaitos anketa (anketos) išsaugomi .pdf arba .jpg formatu. Išsaugant šiuos elektroninius dokumentus, nurodomas medžioklės plotų vieneto arba gamtinio rezervato pavadinimas ir apskaitos metai, pavyzdžiui, „Girele 2018.jpg“;</text:span></text:p>
      <text:p text:style-name="P209"><text:span text:style-name="T210">17.2</text:span><text:span text:style-name="T211">. pėdsakų nuotraukos išsaugomos .jpg formatu. Pėdsakų nuotraukos elektroninio dokumento pavadinime nurodoma nuotraukos padarymo data, laikas ir pėdsakų numeris, atitinkantis nurodytą apskaitos anketoje, pavyzdžiui, „2018-02-20 12-45 Nr. 13.jpg“;</text:span></text:p>
      <text:p text:style-name="P212"><text:span text:style-name="T213">17.3</text:span><text:span text:style-name="T214">. apskaitos anketos (arba anketų, jeigu buvo užpildyta daugiau nei viena anketa) duomenys suvedami į vieną elektroninės lentelės dokumentą. Elektroninės lentelės formą apskaitos vykdytojas parsisiunčia iš tarnybos tinklalapio rubrikos „Žvėrių apskaita“. Elektroninė lentelė išsaugoma .xls formatu;</text:span></text:p>
      <text:p text:style-name="P215"><text:span text:style-name="T216">17.4</text:span><text:span text:style-name="T217">. visi elektroniniai dokumentai, susiję su atlikta apskaita viename apskaitos maršrute, sutraukiami į atskirą elektroninį archyvą (pavyzdžiui, 7-zip). Elektroniniam archyvui suteikiamas pavadinimas, kuriame nurodomas savivaldybės pavadinimas, medžioklės plotų vieneto ar gamtinio rezervato pavadinimas ir apskaitos metai, pavyzdžiui, „Sirvintos Girele 2018.zip“.</text:span></text:p>
      <text:p text:style-name="P218"><text:span text:style-name="T219">18</text:span><text:span text:style-name="T220">. Apskaitos duomenis analizuoja tarnyba. Analizuojant apskaitos duomenis pirmą kartą, įska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221"><text:span text:style-name="T222">18.1</text:span><text:span text:style-name="T223">. 1 km pėdsakų maršruto, kuris nustatomas aptiktų pėdsakų skaičių padalijus iš maršruto ilgio;</text:span></text:p>
      <text:p text:style-name="P224"><text:span text:style-name="T225">18.2</text:span><text:span text:style-name="T226">. 1 km pėdsakų maršruto per 24 val., kuris nustatomas aptiktų pėdsakų skaičių padalijus iš maršruto ilgio ir parų, praėjusių po sniego iškritimo, skaičiaus.</text:span></text:p>
      <text:p text:style-name="P227"><text:span text:style-name="T228">19</text:span><text:span text:style-name="T229">. Tarnyba, atlikusi duomenų analizę, apie medžioklės plotų naudotojus, kurie neatliko apskaitos arba nepateikė jos duomenų, informuoja atitinkamo Aplinkos ministerijos regiono aplinkos apsaugos departamentą.</text:span></text:p>
      <text:p text:style-name="P230"><text:span text:style-name="T231">_______________________</text:span></text:p>
      <text:soft-page-break/>
      <text:p text:style-name="P232">Medžiojamųjų gyvūnų apskaitos pagal<text:s/></text:p>
      <text:p text:style-name="P237">pėdsakus sniege metodikos priedas</text:p>
      <text:p text:style-name="P238"/>
      <text:p text:style-name="P239"><text:span text:style-name="T240">APSKAITOS ANKETA</text:span></text:p>
      <text:p text:style-name="P241">Lapo Nr._____</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11">
            <text:p text:style-name="P25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Savivaldybė(-s), į kuria (-s) įeina apskaitos maršrutas</text:p>
          </table: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8">
            <text:p text:style-name="P264"><text:span text:style-name="T265">Medžioklės plotų vieneto arba</text:span><text:span text:style-name="T266"><text:s/></text:span><text:span text:style-name="T267">gamtinio rezervato pavadinimas</text:span></text:p>
          </table: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5">
            <text:p text:style-name="P272"><text:span text:style-name="T273">Vykdytojo vardas, pavardė (</text:span><text:span text:style-name="T274">didžiosiomis raidėmis</text:span><text:span text:style-name="T275">)</text:span></text:p>
          </table: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5">
            <text:p text:style-name="P280">Vykdytojo tel. Nr.</text:p>
          </table: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5">
            <text:p text:style-name="P285">Apskaitos data: 20___-___-___</text:p>
          </table:table-cell>
          <table:covered-table-cell/>
          <table:covered-table-cell/>
          <table:covered-table-cell/>
          <table:covered-table-cell/>
          <table:table-cell table:style-name="TableCell286" table:number-columns-spanned="6">
            <text:p text:style-name="P287">Paskutinį kartą snigo prieš<text:tab/><text:tab/>val.</text:p>
          </table:table-cell>
          <table:covered-table-cell/>
          <table:covered-table-cell/>
          <table:covered-table-cell/>
          <table:covered-table-cell/>
          <table:covered-table-cell/>
        </table:table-row>
        <table:table-row table:style-name="TableRow288">
          <table:table-cell table:style-name="TableCell289" table:number-columns-spanned="5">
            <text:p text:style-name="P290"><text:span text:style-name="T291">Oro temperatūra:</text:span><text:span text:style-name="T292"><text:tab/></text:span><text:span text:style-name="T293"><text:tab/></text:span><text:span text:style-name="T294">0</text:span><text:span text:style-name="T295"><text:s/>C</text:span></text:p>
          </table:table-cell>
          <table:covered-table-cell/>
          <table:covered-table-cell/>
          <table:covered-table-cell/>
          <table:covered-table-cell/>
          <table:table-cell table:style-name="TableCell296" table:number-columns-spanned="6">
            <text:p text:style-name="P297">Sniego dangos storis<text:tab/><text:tab/><text:s/>cm</text:p>
          </table:table-cell>
          <table:covered-table-cell/>
          <table:covered-table-cell/>
          <table:covered-table-cell/>
          <table:covered-table-cell/>
          <table:covered-table-cell/>
        </table:table-row>
        <table:table-row table:style-name="TableRow298">
          <table:table-cell table:style-name="TableCell299" table:number-columns-spanned="11">
            <text:p text:style-name="P30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Pėdsako Nr.</text:span><text:span text:style-name="T305">1</text:span></text:p>
          </table:table-cell>
          <table:table-cell table:style-name="TableCell306">
            <text:p text:style-name="P307"><text:span text:style-name="T308">Rūšis<text:s/></text:span><text:span text:style-name="T309">2</text:span></text:p>
          </table:table-cell>
          <table:table-cell table:style-name="TableCell310">
            <text:p text:style-name="P311">Individų gausa</text:p>
          </table:table-cell>
          <table:table-cell table:style-name="TableCell312">
            <text:p text:style-name="P313"><text:span text:style-name="T314">Pėdsako fotografavimo laikas</text:span><text:span text:style-name="T315">3</text:span></text:p>
            <text:p text:style-name="P316">(val., min.)</text:p>
          </table:table-cell>
          <table:table-cell table:style-name="TableCell317" table:number-columns-spanned="2">
            <text:p text:style-name="P318"/>
          </table:table-cell>
          <table:covered-table-cell/>
          <table:table-cell table:style-name="TableCell319">
            <text:p text:style-name="P320"><text:span text:style-name="T321">Pėdsako Nr.</text:span><text:span text:style-name="T322">1</text:span></text:p>
          </table:table-cell>
          <table:table-cell table:style-name="TableCell323" table:number-columns-spanned="2">
            <text:p text:style-name="P324"><text:span text:style-name="T325">Rūšis<text:s/></text:span><text:span text:style-name="T326">2</text:span></text:p>
          </table:table-cell>
          <table:covered-table-cell/>
          <table:table-cell table:style-name="TableCell327">
            <text:p text:style-name="P328">Individų gausa</text:p>
          </table:table-cell>
          <table:table-cell table:style-name="TableCell329">
            <text:p text:style-name="P330"><text:span text:style-name="T331">Pėdsako fotografavimo laikas</text:span><text:span text:style-name="T332">3</text:span></text:p>
            <text:p text:style-name="P333">(val., mi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
      <text:p text:style-name="P847">Šioje anketoje yra iš viso ___________ įrašų apie aptiktus pėdsakus.</text:p>
      <text:p text:style-name="P848">Kita svarbi informacija:____________________________________________________________</text:p>
      <text:soft-page-break/>
      <text:p text:style-name="P849">_______________________________________________________________________________</text:p>
      <text:p text:style-name="P850"><text:span text:style-name="T851">Vykdytojas<text:s/></text:span><text:span text:style-name="T852">_________________________</text:span><text:span text:style-name="T853"><text:tab/>_____________________________ .</text:span></text:p>
      <text:p text:style-name="P854">(vardas, pavardė)<text:tab/><text:tab/><text:tab/><text:tab/>(parašas)</text:p>
      <text:p text:style-name="P855">Pastabos:<text:s/></text:p>
      <text:p text:style-name="P856">1.<text:tab/>Atitinka aptikimo eilės tvarką.</text:p>
      <text:p text:style-name="P857">2.<text:tab/>Registruojamos rūšys: vilkas, lūšis, paprastasis šakalas, rudasis lokys, šernas, stirna, taurusis elnias, danielius, briedis, stumbras, naminis šuo.</text:p>
      <text:p text:style-name="P858"><text:span text:style-name="T859">3.</text:span><text:span text:style-name="T860"><text:tab/></text:span><text:span text:style-name="T861">Fotografuojami tik plėšriųjų žvėrių, stumbrų ar naminių šunų pėdsak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4T13:31:00Z</meta:creation-date>
    <dc:date>2018-03-14T13:31:00Z</dc:date>
    <meta:template xlink:href="Normal.dotm" xlink:type="simple"/>
    <meta:editing-cycles>1</meta:editing-cycles>
    <meta:editing-duration>PT0S</meta:editing-duration>
    <meta:document-statistic meta:page-count="7" meta:paragraph-count="295" meta:word-count="1951" meta:character-count="13583" meta:row-count="701" meta:non-whitespace-character-count="11927"/>
  </office:meta>
</office:document-meta>
</file>