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PAPILDOMO FINANSAVIMO SKYRIMO PROJEKTUI NR. 05.2.1-APVA-R-008-01-0005, FINANSUOJAMAM PAGAL 2014–2020 METŲ EUROPOS SĄJUNGOS FONDŲ INVESTICIJŲ VEIKSMŲ PROGRAMOS 5 PRIORITETO „APLINKOSAUGA, GAMTOS IŠTEKLIŲ DARNUS NAUDOJIMAS IR PRISITAIKYMAS PRIE KLIMATO KAITOS“ 05.2.1-APVA-R-008 PRIEMONĘ „KOMUNALINIŲ ATLIEKŲ TVARKYMO<text:s/></text:span><text:span text:style-name="T8">INFRASTRUKTŪROS PLĖTRA“</text:span></text:p>
      <text:p text:style-name="P9"/>
      <text:p text:style-name="P10">2020 m. lapkričio 6 d. Nr. D1-674</text:p>
      <text:p text:style-name="P11">Vilnius<text:line-break/></text:p>
      <text:p text:style-name="P12"/>
      <text:p text:style-name="P13"><text:span text:style-name="T14">Vadovaudamasis Projektų administravimo ir finansavimo taisyklių, patvirtintų Lietuvos Respublikos finansų ministro 2014 m. spalio 8 d. įsakymu Nr. 1K-316 „Dėl Projektų administravimo ir finansavimo taisyklių patvirtinimo“, 196.1 papunkčiu ir 206 punktu, atsižvelgdamas į Lietuvos Respublikos<text:s/></text:span><text:span text:style-name="T15">aplinkos ministerijos Aplinkos projektų valdymo agentūros 2020 m. spalio<text:s/></text:span><text:span text:style-name="T16">23</text:span><text:span text:style-name="T17"><text:s/>d. raštu Nr. (29-2-14)-APVA-1556 „Dėl papildomo finansavimo projektui Nr. 05.2.1-APVA-R-008-01-0005“ pateiktą išvadą dėl prašymo skirti papildomą finansavimą:</text:span></text:p>
      <text:p text:style-name="P18"><text:span text:style-name="T19">1</text:span><text:span text:style-name="T20">. S k i r i u <text:s/>papildomą finansavimą<text:s/></text:span><text:span text:style-name="T21">pagal 2014–2020 m. Europos Sąjungos fondų investicijų veiksmų programos 5 prioriteto „Aplinkosauga, gamtos išteklių darnus naudojimas ir prisitaikymas prie klimato kaitos“ priemonę 05.2.1-APVA-R-008 „Komunalinių atliekų tvarkymo infrastruktūros plėtra“<text:s/></text:span><text:span text:style-name="T22">Ukmergės rajono savivaldybės administracijos projektui Nr. 05.2.1-APVA-R-008-01-0005 – iki 23 400,06 eurų (dvidešimt trys tūkstančiai keturi šimtai eurai 6 centai).</text:span></text:p>
      <text:p text:style-name="P23"><text:span text:style-name="T24">2</text:span><text:span text:style-name="T25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6"><text:span text:style-name="T27">3</text:span><text:span text:style-name="T28">. N u s t a t a u, <text:s/>kad šis įsakymas įsigalioja kitą dieną po paskelbimo Teisės aktų registre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</text:span><text:span text:style-name="T3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1-06T14:39:00Z</meta:creation-date>
    <dc:date>2020-11-06T14:39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32" meta:word-count="223" meta:character-count="1775" meta:row-count="113" meta:non-whitespace-character-count="1584"/>
  </office:meta>
</office:document-meta>
</file>