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3" style:parent-style-name="Normal" style:family="paragraph">
      <style:paragraph-properties fo:keep-with-next="always" fo:text-align="center" style:vertical-align="baseline" fo:line-height="150%"/>
      <style:text-properties style:font-name-asian="Calibri" fo:font-weight="bold" style:font-weight-asian="bold" style:font-weight-complex="bold" fo:text-transform="uppercase" fo:font-size="14pt" style:font-size-asian="14pt" style:font-size-complex="14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keep-with-next="alway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027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font-size="14pt" style:font-size-asian="14pt" style:font-size-complex="12pt"/>
    </style:style>
    <style:style style:name="T52" style:parent-style-name="DefaultParagraphFont" style:family="text">
      <style:text-properties style:font-weight-complex="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style:font-weight-complex="bold" fo:letter-spacing="-0.0013in"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font-size="8pt" style:font-size-asian="8pt" style:font-size-complex="8pt"/>
    </style:style>
    <style:style style:name="T58" style:parent-style-name="DefaultParagraphFont" style:family="text">
      <style:text-properties style:font-weight-complex="bold" fo:font-size="7.5pt" style:font-size-asian="7.5pt" style:font-size-complex="7.5pt"/>
    </style:style>
    <style:style style:name="T59" style:parent-style-name="DefaultParagraphFont" style:family="text">
      <style:text-properties style:font-weight-complex="bold" fo:font-size="8pt" style:font-size-asian="8pt" style:font-size-complex="8pt"/>
    </style:style>
    <style:style style:name="T60" style:parent-style-name="DefaultParagraphFont" style:family="text">
      <style:text-properties style:font-weight-complex="bold" fo:font-size="7.5pt" style:font-size-asian="7.5pt" style:font-size-complex="7.5pt"/>
    </style:style>
    <style:style style:name="T61" style:parent-style-name="DefaultParagraphFont" style:family="text">
      <style:text-properties style:font-weight-complex="bold" fo:font-size="8pt" style:font-size-asian="8pt" style:font-size-complex="8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ize="7.5pt" style:font-size-asian="7.5pt" style:font-size-complex="7.5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font-size="8pt" style:font-size-asian="8pt" style:font-size-complex="8pt"/>
    </style:style>
    <style:style style:name="T72" style:parent-style-name="DefaultParagraphFont" style:family="text">
      <style:text-properties style:font-weight-complex="bold" fo:font-size="7.5pt" style:font-size-asian="7.5pt" style:font-size-complex="7.5pt"/>
    </style:style>
    <style:style style:name="T73" style:parent-style-name="DefaultParagraphFont" style:family="text">
      <style:text-properties style:font-weight-complex="bold" fo:font-size="8pt" style:font-size-asian="8pt" style:font-size-complex="8pt"/>
    </style:style>
    <style:style style:name="P74" style:parent-style-name="Normal" style:family="paragraph">
      <style:paragraph-properties fo:text-align="justify" fo:text-indent="0.04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ize="8pt" style:font-size-asian="8pt" style:font-size-complex="8pt"/>
    </style:style>
    <style:style style:name="T78" style:parent-style-name="DefaultParagraphFont" style:family="text">
      <style:text-properties style:font-weight-complex="bold" fo:font-size="7.5pt" style:font-size-asian="7.5pt" style:font-size-complex="7.5pt"/>
    </style:style>
    <style:style style:name="T79" style:parent-style-name="DefaultParagraphFont" style:family="text">
      <style:text-properties style:font-weight-complex="bold" fo:font-size="8pt" style:font-size-asian="8pt" style:font-size-complex="8pt"/>
    </style:style>
    <style:style style:name="P80" style:parent-style-name="Normal" style:family="paragraph">
      <style:paragraph-properties fo:text-align="justify"/>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0.2777in"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center" fo:line-height="150%" fo:text-indent="0.4923in">
        <style:tab-stops>
          <style:tab-stop style:type="left" style:position="0.8861in"/>
        </style:tab-stops>
      </style:paragraph-properties>
    </style:style>
    <style:style style:name="T108" style:parent-style-name="DefaultParagraphFont" style:family="text">
      <style:text-properties style:font-name="TimesLT" style:font-weight-complex="bold" fo:font-size="8pt" style:font-size-asian="8pt" style:font-size-complex="8pt"/>
    </style:style>
    <style:style style:name="T109" style:parent-style-name="DefaultParagraphFont" style:family="text">
      <style:text-properties style:font-name="TimesLT" style:font-weight-complex="bold" fo:font-size="7.5pt" style:font-size-asian="7.5pt" style:font-size-complex="7.5pt"/>
    </style:style>
    <style:style style:name="T110" style:parent-style-name="DefaultParagraphFont" style:family="text">
      <style:text-properties style:font-name="TimesLT" style:font-weight-complex="bold" fo:font-size="8pt" style:font-size-asian="8pt" style:font-size-complex="8pt"/>
    </style:style>
    <style:style style:name="P111" style:parent-style-name="Normal" style:family="paragraph">
      <style:paragraph-properties fo:text-align="center" fo:text-indent="0.4923in">
        <style:tab-stops>
          <style:tab-stop style:type="left" style:position="0.8861in"/>
        </style:tab-stops>
      </style:paragraph-properties>
      <style:text-properties fo:font-size="8pt" style:font-size-asian="8pt" style:font-size-complex="8pt"/>
    </style:style>
    <style:style style:name="P112" style:parent-style-name="Normal" style:family="paragraph">
      <style:paragraph-properties fo:text-align="justify" fo:line-height="150%">
        <style:tab-stops>
          <style:tab-stop style:type="left" style:position="0.8861in"/>
        </style:tab-stops>
      </style:paragraph-properties>
    </style:style>
    <style:style style:name="T113" style:parent-style-name="DefaultParagraphFont" style:family="text">
      <style:text-properties style:font-name="TimesL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84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3937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text-indent="0.3937in">
        <style:tab-stops>
          <style:tab-stop style:type="left" style:position="0.8861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end"/>
      <style:text-properties fo:font-weight="bold" style:font-weight-asian="bold" fo:font-size="8pt" style:font-size-asian="8pt" style:font-size-complex="8pt" fo:background-color="#FFFF00"/>
    </style:style>
    <style:style style:name="P145" style:parent-style-name="Normal" style:family="paragraph">
      <style:paragraph-properties fo:text-align="end"/>
      <style:text-properties fo:font-weight="bold" style:font-weight-asian="bold" fo:font-size="8pt" style:font-size-asian="8pt" style:font-size-complex="8pt" fo:background-color="#FFFF00"/>
    </style:style>
    <style:style style:name="P146" style:parent-style-name="Normal" style:family="paragraph">
      <style:paragraph-properties fo:text-align="end"/>
      <style:text-properties fo:font-weight="bold" style:font-weight-asian="bold" fo:font-size="8pt" style:font-size-asian="8pt" style:font-size-complex="8pt" fo:background-color="#FFFF00"/>
    </style:style>
    <style:style style:name="P147" style:parent-style-name="Normal" style:family="paragraph">
      <style:text-properties fo:background-color="#FFFF00"/>
    </style:style>
    <style:style style:name="TableColumn149" style:family="table-column">
      <style:table-column-properties style:column-width="2.831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3.2715in" style:use-optimal-column-width="false"/>
    </style:style>
    <style:style style:name="Table148" style:family="table">
      <style:table-properties style:width="6.6937in" fo:margin-left="0in" table:align="left"/>
    </style:style>
    <style:style style:name="TableRow152" style:family="table-row">
      <style:table-row-properties style:min-row-height="0.8027in"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weight="bold" style:font-weight-asian="bold" style:font-weight-complex="bold"/>
    </style:style>
    <style:style style:name="P155" style:parent-style-name="Normal" style:family="paragraph">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weight-complex="bold"/>
    </style:style>
    <style:style style:name="P159" style:parent-style-name="Normal" style:family="paragraph">
      <style:paragraph-properties fo:line-height="150%"/>
      <style:text-properties style:font-weight-complex="bold" fo:font-size="11pt" style:font-size-asian="11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weight-complex="bold" fo:font-size="11pt" style:font-size-asian="11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style>
    <style:style style:name="T164" style:parent-style-name="DefaultParagraphFont" style:family="text">
      <style:text-properties fo:font-weight="bold" style:font-weight-asian="bold" style:font-weight-complex="bold" style:font-size-complex="11pt"/>
    </style:style>
    <style:style style:name="P165" style:parent-style-name="Normal" style:family="paragraph">
      <style:paragraph-properties fo:margin-left="-0.0395in" fo:margin-right="-0.03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size="8pt" style:font-size-asian="8pt" style:font-size-complex="8pt"/>
    </style:style>
    <style:style style:name="T169" style:parent-style-name="DefaultParagraphFont" style:family="text">
      <style:text-properties style:font-weight-complex="bold"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margin-left="-0.0395in" fo:margin-right="-0.0395in">
        <style:tab-stops/>
      </style:paragraph-properties>
      <style:text-properties style:font-weight-complex="bold" fo:font-size="11pt" style:font-size-asian="11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margin-left="0.0222in" fo:text-indent="0.8215in">
        <style:tab-stops/>
      </style:paragraph-properties>
      <style:text-properties style:font-weight-complex="bold"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weight-complex="bold"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left="-0.0395in" fo:margin-right="-0.03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0395in" fo:margin-right="-0.0395in" fo:text-indent="0.6888in">
        <style:tab-stops/>
      </style:paragraph-properties>
      <style:text-properties style:font-weight-complex="bold" style:font-size-complex="12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weight-complex="bold"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weight-complex="bold"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margin-left="-0.0395in" fo:margin-right="-0.03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fo:font-size="8pt" style:font-size-asian="8pt" style:font-size-complex="8pt"/>
    </style:style>
    <style:style style:name="T194" style:parent-style-name="DefaultParagraphFont" style:family="text">
      <style:text-properties style:font-weight-complex="bold"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weight-complex="bold"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left="-0.0395in" fo:margin-right="-0.03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LT" fo:font-size="8pt" style:font-size-asian="8pt" style:font-size-complex="8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style:tab-stops>
          <style:tab-stop style:type="left" style:position="0.8861in"/>
        </style:tab-stops>
      </style:paragraph-properties>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margin-right="0.0194in"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right="0.0194in" fo:text-indent="0.5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letter-spacing="0.0416in"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Calibri" fo:color="#000000" style:font-size-complex="12pt" style:language-complex="my" style:country-complex="MM"/>
    </style:style>
    <style:style style:name="P231" style:parent-style-name="Normal" style:family="paragraph">
      <style:text-properties style:font-name-asian="Calibri" fo:color="#000000" style:font-size-complex="12pt" style:language-complex="my" style:country-complex="MM"/>
    </style:style>
    <style:style style:name="T232" style:parent-style-name="DefaultParagraphFont" style:family="text">
      <style:text-properties style:font-name-asian="Calibri" fo:color="#000000" style:font-size-complex="12pt" style:language-complex="my" style:country-complex="MM"/>
    </style:style>
    <style:style style:name="T233" style:parent-style-name="DefaultParagraphFont" style:family="text">
      <style:text-properties style:font-name-asian="Calibri" fo:color="#000000" style:font-size-complex="12pt" style:language-complex="my" style:country-complex="MM"/>
    </style:style>
    <style:style style:name="T234" style:parent-style-name="DefaultParagraphFont" style:family="text">
      <style:text-properties style:font-name-asian="Calibri" fo:color="#000000" style:font-size-complex="12pt" style:language-complex="my" style:country-complex="MM"/>
    </style:style>
    <style:style style:name="T235" style:parent-style-name="DefaultParagraphFont" style:family="text">
      <style:text-properties style:font-name-asian="Calibri" fo:color="#000000" style:font-size-complex="12pt" style:language-complex="my" style:country-complex="MM"/>
    </style:style>
    <style:style style:name="T236" style:parent-style-name="DefaultParagraphFont" style:family="text">
      <style:text-properties style:font-name-asian="Calibri" fo:color="#000000" style:font-size-complex="12pt" style:language-complex="my" style:country-complex="MM"/>
    </style:style>
    <style:style style:name="T237" style:parent-style-name="DefaultParagraphFont" style:family="text">
      <style:text-properties style:font-name-asian="Calibri" fo:color="#000000" style:font-size-complex="12pt" style:language-complex="my" style:country-complex="MM"/>
    </style:style>
    <style:style style:name="T238" style:parent-style-name="DefaultParagraphFont" style:family="text">
      <style:text-properties style:font-name-asian="Calibri" style:font-size-complex="12pt" style:language-complex="my" style:country-complex="MM"/>
    </style:style>
    <style:style style:name="T239" style:parent-style-name="DefaultParagraphFont" style:family="text">
      <style:text-properties style:font-name-asian="Calibri" fo:color="#000000" style:font-size-complex="12pt" style:language-complex="my" style:country-complex="MM"/>
    </style:style>
    <style:style style:name="T240" style:parent-style-name="DefaultParagraphFont" style:family="text">
      <style:text-properties style:font-name-asian="Calibri" fo:color="#000000" style:font-size-complex="12pt" style:language-complex="my" style:country-complex="MM"/>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text:span text:style-name="T17">DĖL NACIONALINĖS ŽEMĖS TARNYBOS PRIE ŽEMĖS ŪKIO MINISTERIJOS DIREKTORIAUS 2022 M. rugsėjo 9 D. ĮSAKYMO nR. 1P-208-(1.3 E.) „DĖL<text:s/></text:span><text:span text:style-name="T18">Naudojimosi valstybiniais erdvinių duomenų rinkiniais ir žemėlapiais sutarties,</text:span><text:span text:style-name="T19"><text:s/>PARAIŠKOS DĖL VALSTYBINIŲ ERDVINIŲ DUOMENŲ RINKINIŲ IR ŽEMĖLAPIŲ pateikimo IR PARAIŠKOS DĖL ARCHYVINĖS GEODEZINĖS IR KARTOGRAFINĖS MEDŽIAGOS PATEIKIMO FORMŲ PAVYZDŽIŲ PATVIRTINIMO“ PAKEITIMO</text:span></text:p>
      <text:p text:style-name="P20"/>
      <text:p text:style-name="P21"><text:span text:style-name="T22">2022 m. gruodžio<text:s/></text:span><text:span text:style-name="T23">21</text:span><text:span text:style-name="T24"><text:s/>d. Nr. 1P-426-(1.3 E.)</text:span></text:p>
      <text:p text:style-name="P25">Vilnius</text:p>
      <text:p text:style-name="P26"/>
      <text:p text:style-name="P27"/>
      <text:p text:style-name="P28"><text:span text:style-name="T29">1</text:span><text:span text:style-name="T30">.</text:span><text:span text:style-name="T31"><text:tab/></text:span><text:span text:style-name="T32">Pakeičiu</text:span><text:span text:style-name="T33"><text:s/>Nacionalinės žemės tarnybos prie Žemės ūkio ministerijos direktoriaus 2022 m. rugsėjo 9 d. įsakymą Nr. 1P-208-(1.3 E.) „</text:span><text:span text:style-name="T34">Dėl<text:s/></text:span><text:span text:style-name="T35">Naudojimosi valstybiniais erdvinių duomenų<text:s/></text:span><text:soft-page-break/><text:span text:style-name="T36">rinkiniais ir žemėlapiais sutarties</text:span><text:span text:style-name="T37">,</text:span><text:span text:style-name="T38"><text:s/>Paraiškos dėl valstybinių erdvinių duomenų rinkinių ir žemėlapių pateikimo ir Paraiškos dėl archyvinės<text:s/></text:span><text:span text:style-name="T39">geodezinės ir kartografinės medžiagos pateikimo formų pavyzdžių patvirtinimo</text:span><text:span text:style-name="T40">“</text:span><text:span text:style-name="T41">:</text:span></text:p>
      <text:p text:style-name="P42"><text:span text:style-name="T43">1.1</text:span><text:span text:style-name="T44">.</text:span><text:span text:style-name="T45"><text:tab/>Pakeičiu nurodytu įsakymu patvirtintą Naudojimosi valstybiniais erdvinių duomenų rinkiniais ir žemėlapiais sutarties formos pavyzdį:</text:span></text:p>
      <text:p text:style-name="P46"><text:span text:style-name="T47">1.1.1</text:span><text:span text:style-name="T48">.</text:span><text:span text:style-name="T49"><text:tab/>pakeičiu pirmąją pastraipą ir ją išdėstau taip:</text:span></text:p>
      <text:p text:style-name="P50"><text:span text:style-name="T51">„</text:span><text:span text:style-name="T52">Nacionalinė žemės tarnyba prie Aplinkos</text:span><text:span text:style-name="T53"><text:s/></text:span><text:span text:style-name="T54">ministerijos, toliau vadinama TEIKĖJU, atstovaujama</text:span><text:span text:style-name="T55"><text:s/>_____________________, veikiančio (-s) pagal _______________________, ir</text:span><text:span text:style-name="T56"><text:line-break/></text:span><text:span text:style-name="T57"><text:s text:c="6"/>(</text:span><text:span text:style-name="T58">atstovo pareigos, vardas, pavardė</text:span><text:span text:style-name="T59">) <text:s text:c="118"/>(</text:span><text:span text:style-name="T60">atstovavimo teisinis pagrindas</text:span><text:span text:style-name="T61">)</text:span></text:p>
      <text:p text:style-name="P62"/>
      <text:p text:style-name="P63"><text:span text:style-name="T64">__________________________________________________, toliau vadinama (-s) NAUDOTOJU,</text:span><text:span text:style-name="T65"><text:line-break/></text:span><text:span text:style-name="T66"><text:s text:c="2"/>(juridinio asmens ar kitos užsienio organizacijos pavadinimas arba fizinio asmens vardas, pavardė)</text:span><text:span text:style-name="T67"><text:s/></text:span></text:p>
      <text:p text:style-name="P68"><text:span text:style-name="T69">atstovaujama (-s) ____________________________________________, veikiančio (-s) pagal</text:span><text:span text:style-name="T70"><text:line-break/></text:span><text:span text:style-name="T71"><text:s text:c="79"/>(</text:span><text:span text:style-name="T72">atstovo pareigos, vardas, pavardė</text:span><text:span text:style-name="T73">)</text:span></text:p>
      <text:p text:style-name="P74"><text:span text:style-name="T75">____________________________, sudarė šią sutartį (toliau – Sutartis).“;</text:span><text:span text:style-name="T76"><text:line-break/></text:span><text:span text:style-name="T77"><text:s text:c="18"/>(</text:span><text:span text:style-name="T78">atstovavimo teisinis pagrindas</text:span><text:span text:style-name="T79">) <text:s text:c="32"/></text:span></text:p>
      <text:p text:style-name="P80"/>
      <text:p text:style-name="P81"><text:span text:style-name="T82">1.1.2</text:span><text:span text:style-name="T83">.</text:span><text:span text:style-name="T84"><text:tab/><text:s/>pakeičiu 6 punktą ir jį išdėstau taip:</text:span></text:p>
      <text:p text:style-name="P85"/>
      <text:p text:style-name="P86"><text:span text:style-name="T87">„</text:span><text:span text:style-name="T88">6</text:span><text:span text:style-name="T89">. NAUDOTOJO teisės ir įsipareigojimai:</text:span></text:p>
      <text:p text:style-name="P90"><text:span text:style-name="T91">6.1</text:span><text:span text:style-name="T92">. NAUDOTOJAS turi teisę:</text:span></text:p>
      <text:p text:style-name="P93"><text:span text:style-name="T94">6.1.1</text:span><text:span text:style-name="T95">. naudoti Duomenis, neribodamas kompiuterinių darbo vietų skaičiaus;</text:span></text:p>
      <text:p text:style-name="P96"><text:span text:style-name="T97">6.1.2</text:span><text:span text:style-name="T98">. pakartotinai gauti Duomenis, jei NAUDOTOJAS prarado Duomenis arba pastebėjo Duomenų trūkumus (pvz., pateikti neišsamūs Duomenys ir pan.).</text:span></text:p>
      <text:p text:style-name="P99"><text:span text:style-name="T100">6.2</text:span><text:span text:style-name="T101">. NAUDOTOJAS įsipareigoja:</text:span></text:p>
      <text:p text:style-name="P102"><text:span text:style-name="T103">6.2.1</text:span><text:span text:style-name="T104">.<text:s/></text:span>Duomenų nekeisti, neperduoti tretiesiems asmenims ir juos naudoti<text:s/><text:span text:style-name="T105">tik<text:s/></text:span><text:span text:style-name="T106">___________________________________________________________________________________</text:span></text:p>
      <text:p text:style-name="P107"><text:span text:style-name="T108">(</text:span><text:span text:style-name="T109">nurodomas konkretus naudojimo tikslas</text:span><text:span text:style-name="T110">)</text:span></text:p>
      <text:p text:style-name="P111"/>
      <text:p text:style-name="P112"><text:span text:style-name="T113">bei laikytis teisės aktuose nustatytų Duomenų naudojimo reikalavimų;</text:span></text:p>
      <text:p text:style-name="P114"><text:span text:style-name="T115">6.2.2</text:span><text:span text:style-name="T116">. raštu informuoti TEIKĖJĄ apie pastebėtus Duomenų netikslumus;</text:span></text:p>
      <text:p text:style-name="P117"><text:span text:style-name="T118">6.2.3</text:span><text:span text:style-name="T119">.</text:span><text:s/><text:span text:style-name="T120">TEIKĖJO prašymu neatlygintinai teikti NAUDOTOJO sukurtus kitus erdvinius duomenis (nepriklausomai nuo to, ar kurdamas kitus erdvinius duomenis NAUDOTOJAS naudojo Duomenis, ar ne), kurių reikia<text:s/></text:span><text:span text:style-name="T121">valstybiniams erdvinių duomenų rinkiniams ir žemėlapiams</text:span><text:span text:style-name="T122"><text:s/>sudaryti, atnaujinti ir tvarkyti;</text:span></text:p>
      <text:p text:style-name="P123"><text:span text:style-name="T124">6.2.4</text:span><text:span text:style-name="T125">. viešai rodydamas ar cituodamas Duomenis arba panaudojęs Duomenis kitiems erdviniams duomenims sukurti ar paslaugai, susijusiai su Duomenimis, teikti, privalo aiškiai matomoje ar per nuorodą (universalus ištekliaus adresas, QR kodas ar kt.) lengvai pasiekiamoje vietoje nurodyti Duomenų pavadinimą, uždėti Duomenų autoriaus teisių apsaugos ženklą, greta jo pateikti TEIKĖJO nesutrumpintą pavadinimą ir Duomenų sukūrimo metus, taip pat uždėti<text:s/></text:span><text:soft-page-break/><text:span text:style-name="T126">Nacionalinės žemės tarnybos prie Aplinkos</text:span><text:span text:style-name="T127"><text:s/></text:span><text:span text:style-name="T128">ministerijos logotipą (paskelbtas interneto svetainėje www.nzt.lt). Pavyzdžiui, „[Logotipas] Lietuvos Respublikos teritorijos M 1:10 000 dirvožemio erdvinių duomenų rinkinys Dirv_DR10LT © Nacionalinė žemės tarnyba prie Aplinkos ministerijos, 2022“. Jeigu yra galimybė Duomenų platinimo teisių informaciją pateikti greta Duomenų, galima naudoti trumpąją formą be logotipo, pavyzdžiui, „Dirvožemio erdvinių duomenų rinkinys Dirv_DR10LT © Nacionalinė žemės tarnyba prie Aplinkos</text:span><text:span text:style-name="T129"><text:s/></text:span><text:span text:style-name="T130">ministerijos, 2022“;</text:span></text:p>
      <text:p text:style-name="P131"><text:span text:style-name="T132">6.2.5</text:span><text:span text:style-name="T133">. suteikti galimybę TEIKĖJO atstovui patikrinti, kaip NAUDOTOJAS laikosi Sutarties įsipareigojimų.“;</text:span></text:p>
      <text:p text:style-name="P134"><text:span text:style-name="T135">1.1.3</text:span><text:span text:style-name="T136">.</text:span><text:span text:style-name="T137"><text:tab/>pakeičiu VIII skyrių ir jį išdėstau taip:</text:span></text:p>
      <text:p text:style-name="P138"><text:span text:style-name="T139">„</text:span><text:span text:style-name="T140">VIII</text:span><text:span text:style-name="T141"><text:s/>SKYRIUS</text:span></text:p>
      <text:p text:style-name="P142"><text:span text:style-name="T143">SUTARTIES ŠALIŲ PARAŠAI</text:span></text:p>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IKĖJAS</text:p>
            <text:p text:style-name="P155">Nacionalinė žemės tarnyba<text:s/></text:p>
            <text:p text:style-name="Normal"><text:span text:style-name="T156">prie Aplinkos</text:span><text:span text:style-name="T157"><text:s/></text:span><text:span text:style-name="T158">ministerijos</text:span></text:p>
            <text:p text:style-name="P159"/>
          </table:table-cell>
          <table:table-cell table:style-name="TableCell160">
            <text:p text:style-name="P161"/>
          </table:table-cell>
          <table:table-cell table:style-name="TableCell162">
            <text:p text:style-name="P163"><text:span text:style-name="T164">NAUDOTOJAS</text:span></text:p>
            <text:p text:style-name="P165"><text:span text:style-name="T166">(juridinio asmens<text:s/></text:span><text:span text:style-name="T167">ar kitos užsienio organizacijos</text:span><text:span text:style-name="T168"><text:s/></text:span><text:span text:style-name="T169">pavadinimas)</text:span></text:p>
            <text:p text:style-name="P170"/>
            <text:p text:style-name="P171"/>
          </table:table-cell>
        </table:table-row>
        <table:table-row table:style-name="TableRow172">
          <table:table-cell table:style-name="TableCell173">
            <text:p text:style-name="Normal">(atstovo pareigos)<text:span text:style-name="T174"><text:s/></text:span></text:p>
            <text:p text:style-name="P175">(A.V., nurodoma, jeigu <text:s text:c="7"/>pasirašomi popieriniai dokumentai)</text:p>
          </table:table-cell>
          <table:table-cell table:style-name="TableCell176">
            <text:p text:style-name="P177"/>
          </table:table-cell>
          <table:table-cell table:style-name="TableCell178">
            <text:p text:style-name="P179">(<text:span text:style-name="T180">juridinio asmens<text:s/></text:span><text:span text:style-name="T181">ar kitos užsienio organizacijos</text:span><text:span text:style-name="T182"><text:s/></text:span>atstovo pareigos)</text:p>
            <text:p text:style-name="P183">(A.V., jeigu reikalavimas turėti<text:line-break/><text:s text:c="19"/>antspaudą numatytas įstatymuose;<text:line-break/><text:soft-page-break/><text:s text:c="19"/>nurodoma, jeigu pasirašomi<text:line-break/><text:s text:c="19"/>popieriniai dokumentai)</text:p>
          </table:table-cell>
        </table:table-row>
        <text:soft-page-break/>
        <table:table-row table:style-name="TableRow184">
          <table:table-cell table:style-name="TableCell185">
            <text:p text:style-name="P186">(atstovo parašas)</text:p>
          </table:table-cell>
          <table:table-cell table:style-name="TableCell187">
            <text:p text:style-name="P188"/>
          </table:table-cell>
          <table:table-cell table:style-name="TableCell189">
            <text:p text:style-name="P190">(<text:span text:style-name="T191">juridinio asmens<text:s/></text:span><text:span text:style-name="T192">ar kitos užsienio organizacijos</text:span><text:span text:style-name="T193"><text:s/></text:span>atstovo<text:span text:style-name="T194"><text:s/>arba fizinio asmens parašas)</text:span></text:p>
          </table:table-cell>
        </table:table-row>
        <table:table-row table:style-name="TableRow195">
          <table:table-cell table:style-name="TableCell196">
            <text:p text:style-name="Normal"><text:span text:style-name="T197">(</text:span>atstovo<text:span text:style-name="T198"><text:s/>vardas, pavardė)</text:span></text:p>
          </table:table-cell>
          <table:table-cell table:style-name="TableCell199">
            <text:p text:style-name="P200"/>
          </table:table-cell>
          <table:table-cell table:style-name="TableCell201">
            <text:p text:style-name="P202">(<text:span text:style-name="T203">juridinio asmens<text:s/></text:span><text:span text:style-name="T204">ar kitos užsienio organizacijos</text:span><text:span text:style-name="T205"><text:s/></text:span>atstovo<text:span text:style-name="T206"><text:s/>arba fizinio asmens vardas, pavardė)“;</text:span></text:p>
          </table:table-cell>
        </table:table-row>
      </table:table>
      <text:p text:style-name="P207"/>
      <text:p text:style-name="P208"><text:span text:style-name="T209">1.1.4</text:span><text:span text:style-name="T210">.</text:span><text:span text:style-name="T211"><text:tab/>pakeičiu 1 priedą ir jį išdėstau nauja redakcija (pridedama);</text:span></text:p>
      <text:p text:style-name="P212"><text:span text:style-name="T213">1.1.5</text:span><text:span text:style-name="T214">.</text:span><text:span text:style-name="T215"><text:tab/>pakeičiu 2 priedą ir jį išdėstau nauja redakcija (pridedama).</text:span></text:p>
      <text:p text:style-name="P216"><text:span text:style-name="T217">1.2</text:span><text:span text:style-name="T218">. Pakeičiu nurodytu įsakymu patvirtintą<text:s/></text:span><text:span text:style-name="T219">Paraiškos dėl valstybinių erdvinių duomenų rinkinių ir žemėlapių pateikimo formos pavyzdį <text:s/>i</text:span><text:span text:style-name="T220">r jį išdėstau nauja redakcija (pridedama).<text:s/></text:span><text:span text:style-name="T221"><text:tab/></text:span></text:p>
      <text:p text:style-name="P222"><text:span text:style-name="T223">1.3</text:span><text:span text:style-name="T224">. Pakeičiu nurodytu įsakymu patvirtintą Paraiškos dėl archyvinės geodezinės ir kartografinės medžiagos pateikimo formos pavyzdį ir jį išdėstau nauja redakcija (pridedama).</text:span></text:p>
      <text:p text:style-name="P225"><text:span text:style-name="T226">2</text:span><text:span text:style-name="T227">.<text:s/></text:span><text:span text:style-name="T228">Nustata</text:span><text:span text:style-name="T229">u, kad šis įsakymas įsigalioja 2023 m. sausio 4 d.</text:span></text:p>
      <text:p text:style-name="Normal"/>
      <text:p text:style-name="Normal"/>
      <text:p text:style-name="Normal"/>
      <text:p text:style-name="P230">Teritorinių skyrių veiklos vertinimo</text:p>
      <text:p text:style-name="P231">ir korupcijos prevencijos skyriaus vedėjas,</text:p>
      <text:p text:style-name="Normal"><text:span text:style-name="T232">atliekantis direktoriaus funkcijas        </text:span><text:span text:style-name="T233"><text:tab/></text:span><text:span text:style-name="T234"><text:tab/></text:span><text:span text:style-name="T235"><text:tab/></text:span><text:span text:style-name="T236"><text:tab/></text:span><text:span text:style-name="T237"><text:tab/></text:span><text:span text:style-name="T238">     <text:s/></text:span><text:span text:style-name="T239">   <text:s/></text:span><text:span text:style-name="T240"><text:tab/>Dovydas Pet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Sinkevičiūtė</meta:initial-creator>
    <dc:creator>adlibuser</dc:creator>
    <meta:creation-date>2022-12-21T14:42:00Z</meta:creation-date>
    <dc:date>2022-12-21T14:42:00Z</dc:date>
    <meta:template xlink:href="Normal.dotm" xlink:type="simple"/>
    <meta:editing-cycles>2</meta:editing-cycles>
    <meta:editing-duration>PT0S</meta:editing-duration>
    <meta:user-defined meta:name="ContentTypeId">0x010100C1DC6248817D324092CB8CCC7E156554</meta:user-defined>
    <meta:document-statistic meta:page-count="5" meta:paragraph-count="32" meta:word-count="687" meta:character-count="5695" meta:row-count="136" meta:non-whitespace-character-count="5040"/>
  </office:meta>
</office:document-meta>
</file>