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="Arial" style:font-name-complex="Arial" fo:font-weight="bold" style:font-weight-asian="bold" fo:text-transform="uppercase" fo:color="#000000" fo:font-size="8.5pt" style:font-size-asian="8.5pt" style:font-size-complex="8.5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2014–2016 METŲ VEIKLOS PLANO PROGRAMOS „GYVENAMOSIOS APLINKOS KOKYBĖS GERINIMAS“ strateginių tikSlų, programų, priemonių ir PRIEMONIŲ išlaidų SUVESTINės PAPILDYMO</text:span></text:p>
      <text:p text:style-name="P14"/>
      <text:p text:style-name="P15">2014 m. rugpjūčio 27 d. <text:s/>Nr. T-120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, Joniškio rajono savivaldybės taryba n u s p r e n d ž i a</text:span></text:p>
      <text:p text:style-name="P21"><text:span text:style-name="T22">papildyti Joniškio rajono savivaldybės 2014–2016 metų veiklos plano, patvirtinto Joniškio rajono savivaldybės tarybos 2014 m. vasario 27 d. sprendimu Nr. T-8</text:span><text:span text:style-name="T23"><text:s/></text:span><text:span text:style-name="T24">(su pakeitimais, padarytais 2014 m. birželio 19 d. sprendimu Nr.</text:span><text:span text:style-name="T25"><text:s/>T-82)</text:span><text:span text:style-name="T26"><text:s/>12 programos „Gyvenamosios aplinkos kokybės gerinimas“ strateginių tikslų, programų, priemonių ir priemonių išlaidų suvestinę (priedas).</text:span></text:p>
      <text:p text:style-name="Normal"/>
      <text:p text:style-name="Normal"/>
      <text:p text:style-name="Normal"/>
      <text:p text:style-name="Normal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SYSTEM</dc:creator>
    <meta:creation-date>2014-09-01T13:36:00Z</meta:creation-date>
    <dc:date>2014-09-01T13:36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6" meta:character-count="853" meta:row-count="35" meta:non-whitespace-character-count="746"/>
  </office:meta>
</office:document-meta>
</file>