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P66" style:parent-style-name="Normal" style:family="paragraph">
      <style:paragraph-properties fo:text-align="justify">
        <style:tab-stops>
          <style:tab-stop style:type="left" style:position="0.3937in"/>
        </style:tab-stops>
      </style:paragraph-properties>
    </style:style>
    <style:style style:name="T67" style:parent-style-name="DefaultParagraphFont" style:family="text">
      <style:text-properties style:text-position="super 60%" fo:font-size="10pt" style:font-size-asian="10pt"/>
    </style:style>
    <style:style style:name="T68" style:parent-style-name="DefaultParagraphFont" style:family="text">
      <style:text-properties style:text-position="super 60%"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lt" style:country-complex="L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text-position="super 62.5%" style:font-size-complex="12pt" fo:language="en" fo:country="U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text-position="super 62.5%"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4923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P6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with-next="alway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 2014 M. GRUODŽIO 9 D. NUTARIMO NR. 03-324 „DĖL LIETUVOS BANKO VYKDOMŲ EUROSISTEMOS PINIGŲ POLITIKOS OPERACIJŲ TAISYKLIŲ PATVIRTINIMO“ PAKEITIMO</text:span></text:p>
      <text:p text:style-name="P13"/>
      <text:p text:style-name="P14">2016 m. gruodžio 22 d. Nr. 03-208</text:p>
      <text:p text:style-name="P15">Vilnius</text:p>
      <text:p text:style-name="P16"/>
      <text:p text:style-name="P17"/>
      <text:p text:style-name="P18"><text:span text:style-name="T19">Lietuvos banko valdyba n u t a r i a:</text:span></text:p>
      <text:p text:style-name="P20"><text:span text:style-name="T21">1</text:span><text:span text:style-name="T22">.</text:span><text:span text:style-name="T23"><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4"><text:span text:style-name="T25">1.1</text:span><text:span text:style-name="T26">.</text:span><text:span text:style-name="T27"><text:tab/>išdėstyti 1.4.19</text:span><text:span text:style-name="T28">1</text:span><text:span text:style-name="T29"><text:s/>papunktį taip:</text:span></text:p>
      <text:p text:style-name="P30"><text:span text:style-name="T31">„</text:span><text:span text:style-name="T32">1.4.19</text:span><text:span text:style-name="T33">1</text:span><text:span text:style-name="T34">.<text:s/></text:span><text:span text:style-name="T35">investicinė įmonė</text:span><text:span text:style-name="T36"><text:s/>– kaip tai apibrėžta Reglamento (ES) Nr. 575/2013 4 straipsnio 1 dalies 2 punkte;“</text:span></text:p>
      <text:p text:style-name="P37"><text:span text:style-name="T38">1.2</text:span><text:span text:style-name="T39">.</text:span><text:span text:style-name="T40"><text:tab/>papildyti 1.4.19</text:span><text:span text:style-name="T41">2</text:span><text:span text:style-name="T42"><text:s/>papunkčiu ir jį išdėstyti taip:</text:span></text:p>
      <text:p text:style-name="P43"><text:span text:style-name="T44">„</text:span><text:span text:style-name="T45">1.4.19</text:span><text:span text:style-name="T46">2</text:span><text:span text:style-name="T47">.<text:s/></text:span><text:span text:style-name="T48">iš finansinės nuomos (lizingo) gautinos sumos</text:span><text:span text:style-name="T49"><text:s/>– iš anksto nustatytu grafiku ir pagal finansinės nuomos (lizingo) sutartį lizingo gavėjo mokėtinos sumos lizingo davėjui. Likutinės vertės sumos nelaikomos iš finansinės nuomos (lizingo) gautinomis sumomis. Išperkamosios nuomos sutartys (angl.<text:s/></text:span><text:span text:style-name="T50">Personal Contract Purchase agreements</text:span><text:span text:style-name="T51">), pagal kurias skolininkas turi teisę pasirinkti, ar sumokėti likusią sumą ir taip įgyti nuosavybės teisę į daiktą (-us), ar grąžinti daiktą (-us) ir taip įvykdyti savo įsipareigojimus pagal sutartį, yra prilyginamos finansinės nuomos (lizingo) sutartims;“</text:span></text:p>
      <text:p text:style-name="P52"><text:span text:style-name="T53">1.3</text:span><text:span text:style-name="T54">.</text:span><text:span text:style-name="T55"><text:tab/>papildyti 1.4.21</text:span><text:span text:style-name="T56">1</text:span><text:span text:style-name="T57"><text:s/>papunkčiu ir jį išdėstyti taip:</text:span></text:p>
      <text:p text:style-name="P58"><text:span text:style-name="T59">„</text:span><text:span text:style-name="T60">1.4.21</text:span><text:span text:style-name="T61">1</text:span><text:span text:style-name="T62">.<text:s/></text:span><text:span text:style-name="T63">KIPVPS reikalavimus atitinkančios padengtos obligacijos<text:s/></text:span><text:span text:style-name="T64">– padengtos obligacijos, išleistos pagal Europos Parlamento ir Tarybos Direktyvos 2009/65/EB</text:span><text:span text:style-name="T65"><text:note text:note-class="footnote" text:id="_ftn0"><text:note-citation>1</text:note-citation><text:note-body><text:p text:style-name="P66"><text:span text:style-name="T67"><text:s/></text:span><text:span text:style-name="T68">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69"><text:s/>52 straipsnio 4 dalies reikalavimus</text:span><text:span text:style-name="T70">;</text:span><text:span text:style-name="T71">“</text:span></text:p>
      <text:p text:style-name="P72"><text:span text:style-name="T73">1.4</text:span><text:span text:style-name="T74">.</text:span><text:span text:style-name="T75"><text:tab/>papildyti 1.4.21</text:span><text:span text:style-name="T76">2</text:span><text:span text:style-name="T77"><text:s/>papunkčiu ir jį išdėstyti taip:</text:span></text:p>
      <text:p text:style-name="P78"><text:span text:style-name="T79">„</text:span><text:span text:style-name="T80">1.4.21</text:span><text:span text:style-name="T81">2</text:span><text:span text:style-name="T82">.<text:s/></text:span><text:span text:style-name="T83">kitos padengtos obligacijos</text:span><text:span text:style-name="T84"><text:s/>– struktūrinės padengtos obligacijos arba<text:s/></text:span><text:span text:style-name="T85">multi cedulas</text:span><text:span text:style-name="T86">;“</text:span></text:p>
      <text:p text:style-name="P87"><text:span text:style-name="T88">1.5</text:span><text:span text:style-name="T89">.</text:span><text:span text:style-name="T90"><text:tab/>išdėstyti 1.4.33 papunktį taip:</text:span></text:p>
      <text:p text:style-name="P91"><text:span text:style-name="T92">„</text:span><text:span text:style-name="T93">1.4.33</text:span><text:span text:style-name="T94">.<text:s/></text:span><text:span text:style-name="T95">padengtos obligacijos</text:span><text:span text:style-name="T96"><text:s/>– pinigų srautą sukuriančiu turtu užtikrintos kredito įstaigos išleistos skolos priemonės, kurioms nėra taikomos rizikos išskaidymo priemonės (angl.<text:s/></text:span><text:span text:style-name="T97">no tranching of risk</text:span><text:span text:style-name="T98">). Šios skolos priemonės suteikia tiesioginę arba netiesioginę reikalavimo teisę į jas išleidusią kredito įstaigą ir į šias skolos priemones užtikrinantį turtą;</text:span><text:span text:style-name="T99">“</text:span></text:p>
      <text:p text:style-name="P100"><text:span text:style-name="T101">1.6</text:span><text:span text:style-name="T102">.</text:span><text:span text:style-name="T103"><text:tab/>papildyti 1.4.42</text:span><text:span text:style-name="T104">1</text:span><text:span text:style-name="T105"><text:s/>papunkčiu ir jį išdėstyti taip:</text:span></text:p>
      <text:p text:style-name="P106"><text:span text:style-name="T107">„</text:span><text:span text:style-name="T108">1.4.42</text:span><text:span text:style-name="T109">1</text:span><text:span text:style-name="T110">.<text:s/></text:span><text:span text:style-name="T111">stambių emisijų padengtos obligacijos</text:span><text:span text:style-name="T112"><text:s/>– ne mažesnio kaip 1 mlrd. eurų emisijos dydžio padengtos obligacijos, kurių pirkimo ir pardavimo kainą reguliariai pateikia bent trys rinkos dalyviai ;“</text:span></text:p>
      <text:p text:style-name="P113"><text:span text:style-name="T114">1.7</text:span><text:span text:style-name="T115">.</text:span><text:span text:style-name="T116"><text:tab/></text:span><text:span text:style-name="T117">išdėstyti 1.4.55 papunktį taip:</text:span></text:p>
      <text:p text:style-name="P118"><text:span text:style-name="T119">„</text:span><text:span text:style-name="T120">1.4.55</text:span><text:span text:style-name="T121">.<text:s/></text:span><text:span text:style-name="T122">viešieji kredito reitingai</text:span><text:span text:style-name="T123"><text:s/>– viešai paskelbti arba juos užsakiusiems subjektams platinami kredito reitingai, kuriuos paskelbė arba patvirtino kredito reitingų agentūros, įregistruotos ES valstybėje narėje ir Eurosistemos pripažintos kaip išorinės kredito vertinimo institucijos;</text:span><text:span text:style-name="T124">“</text:span></text:p>
      <text:p text:style-name="P125"><text:span text:style-name="T126">1.8</text:span><text:span text:style-name="T127">.</text:span><text:span text:style-name="T128"><text:tab/>papildyti 2.9 papunkčiu ir jį išdėstyti taip:</text:span></text:p>
      <text:p text:style-name="P129"><text:span text:style-name="T130">„</text:span><text:span text:style-name="T131">2.9</text:span><text:span text:style-name="T132">. Lietuvos banko vykdomos Eurosistemos pinigų politikos operacijos užsienio valiutomis vykdomos pagal atskirus Lietuvos banko ir sandorių šalių susitarimus ir (arba) patvirtinimus.“</text:span><text:span text:style-name="T133">;</text:span></text:p>
      <text:p text:style-name="P134"><text:span text:style-name="T135">1.9</text:span><text:span text:style-name="T136">.</text:span><text:span text:style-name="T137"><text:tab/>išdėstyti<text:s/></text:span><text:span text:style-name="T138">4.2.1</text:span><text:span text:style-name="T139"><text:s/>papunktį taip:</text:span></text:p>
      <text:p text:style-name="P140"><text:span text:style-name="T141">„</text:span><text:span text:style-name="T142">4.2.1</text:span><text:span text:style-name="T143">. ECB iš anksto viešai skelbia informaciją apie Eurosistemos standartinius konkursus. Apie ECB paskelbtą konkursą Lietuvos bankas sandorių šalis informuoja per PTS. Jei pranešimo apie viešai paskelbtą standartinį konkursą pateikti per PTS negalima, Lietuvos bankas apie konkursą sandorių šalis informuoja elektroniniu paštu arba faksu.“;</text:span></text:p>
      <text:p text:style-name="P144"><text:span text:style-name="T145">1.10</text:span><text:span text:style-name="T146">.</text:span><text:span text:style-name="T147"><text:tab/>išdėstyti 4.2.2 papunktį taip:</text:span></text:p>
      <text:p text:style-name="P148"><text:span text:style-name="T149">„</text:span><text:span text:style-name="T150">4.2.2</text:span><text:span text:style-name="T151">. Informaciją apie greituosius konkursus ECB gali skelbti viešai. Nesvarbu, ar ECB informaciją apie greitąjį konkursą paskelbė viešai, apie šį konkursą Lietuvos bankas pasirinktas sandorių šalis informuoja per PTS. Jei pranešimo apie greitąjį konkursą pateikti per PTS negalima, Lietuvos bankas apie konkursą pasirinktas sandorių šalis informuoja elektroniniu paštu arba faksu.“;</text:span></text:p>
      <text:p text:style-name="P152"><text:span text:style-name="T153">1.11</text:span><text:span text:style-name="T154">.</text:span><text:span text:style-name="T155"><text:tab/>išdėstyti 4.8.1 papunktį taip:</text:span></text:p>
      <text:p text:style-name="P156"><text:span text:style-name="T157">„</text:span><text:span text:style-name="T158">4.8.1</text:span><text:span text:style-name="T159">. ECB konkurso rezultatus skelbia viešai.“;</text:span></text:p>
      <text:p text:style-name="P160"><text:span text:style-name="T161">1.12</text:span><text:span text:style-name="T162">.</text:span><text:span text:style-name="T163"><text:tab/>išdėstyti 6.2.1 papunktį taip:</text:span></text:p>
      <text:p text:style-name="P164"><text:span text:style-name="T165">„</text:span><text:span text:style-name="T166">6.2.1</text:span><text:span text:style-name="T167">. Antrinę rinką turintis tinkamas turtas – skolos priemonės, atitinkančios Taisyklių 6.1–6.8 papunkčiuose nurodytus tinkamumo reikalavimus, išskyrus tam tikrų rūšių antrinę rinką turintį turtą, kuriam taikomi Taisyklių 6.9–6.10 papunkčiuose išdėstyti tinkamumo reikalavimai.“;</text:span></text:p>
      <text:p text:style-name="P168"><text:span text:style-name="T169">1.13</text:span><text:span text:style-name="T170">.</text:span><text:span text:style-name="T171"><text:tab/>išdėstyti 6.2.3 papunktį taip:</text:span></text:p>
      <text:p text:style-name="P172"><text:span text:style-name="T173">„</text:span><text:span text:style-name="T174">6.2.3</text:span><text:span text:style-name="T175">.</text:span><text:span text:style-name="T176"><text:s/></text:span><text:span text:style-name="T177">ECB tinkamo turto sąrašą atnaujina kiekvieną TARGET2 darbo dieną pagal ECB tinklalapyje nurodytą metodiką. Šiame sąraše nurodytas turtas laikomas tinkamu nuo jo paskelbimo minėtame sąraše dienos. Išskirtiniais atvejais Eurosistema gali nustatyti, kad trumpalaikiai skolos vertybiniai popieriai, už kuriuos atsiskaitoma tą pačią dieną, laikomi tinkamais nuo jų išleidimo dienos. Pagal Taisyklių 6.15.1.4 papunktyje išdėstytas nuostatas įvertintas turtas ECB tinkamo turto sąraše neskelbiamas.“;</text:span></text:p>
      <text:p text:style-name="P178"><text:span text:style-name="T179">1.14</text:span><text:span text:style-name="T180">.</text:span><text:span text:style-name="T181"><text:tab/>išdėstyti 6</text:span><text:span text:style-name="T182">.3.1.2</text:span><text:span text:style-name="T183"><text:s/>papunktį taip:</text:span></text:p>
      <text:p text:style-name="P184"><text:span text:style-name="T185">„</text:span><text:span text:style-name="T186">6</text:span><text:span text:style-name="T187">.3.1.2</text:span><text:span text:style-name="T188">.</text:span><text:span text:style-name="T189"><text:s/></text:span><text:span text:style-name="T190">susieta tik su vienu euro zonos infliacijos indeksu konkrečiu momentu, jeigu jos atkarpos struktūra atitinka apibrėžtąją Taisyklių 6.3.3.2 iv) papunktyje ir yra susieta su tuo pačiu euro zonos infliacijos indeksu;“</text:span></text:p>
      <text:p text:style-name="P191"><text:span text:style-name="T192">1.15</text:span><text:span text:style-name="T193">.</text:span><text:span text:style-name="T194"><text:tab/>išdėstyti 6</text:span><text:span text:style-name="T195">.3.3.1</text:span><text:span text:style-name="T196"><text:s/>papunktį taip:</text:span></text:p>
      <text:p text:style-name="P197"><text:span text:style-name="T198">„</text:span><text:span text:style-name="T199">6</text:span><text:span text:style-name="T200">.3.3.1</text:span><text:span text:style-name="T201">.</text:span><text:span text:style-name="T202"><text:s/></text:span><text:span text:style-name="T203">fiksuotoji, nulinė arba daugiapakopė atkarpa (angl.<text:s/></text:span><text:span text:style-name="T204">multi-step coupon</text:span><text:span text:style-name="T205">), t. y. atkarpos tvarkaraštis ir atkarpos vertės (išmokų dydžiai) yra nustatyti iš anksto;“</text:span></text:p>
      <text:p text:style-name="P206"><text:span text:style-name="T207">1.16</text:span><text:span text:style-name="T208">.</text:span><text:span text:style-name="T209"><text:tab/>išdėstyti 6.3.3.2 papunktį taip:</text:span></text:p>
      <text:p text:style-name="P210"><text:span text:style-name="T211">„</text:span><text:span text:style-name="T212">6.3.3.2</text:span><text:span text:style-name="T213">.</text:span><text:span text:style-name="T214"><text:s/></text:span><text:span text:style-name="T215">kintamoji atkarpa (angl.<text:s/></text:span><text:span text:style-name="T216">flat floating coupon</text:span><text:span text:style-name="T217">), kurios struktūra yra tokia:</text:span></text:p>
      <text:p text:style-name="P218">atkarpos dydis = (orientacinė norma * l) ± x, o f ≤atkarpos dydis ≤ c, kai</text:p>
      <text:p text:style-name="P219">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orientacine norma, l lygus vienetui. Orientacinė norma konkrečiu momentu yra tik viena iš šių:</text:p>
      <text:p text:style-name="P220">i)<text:tab/>euro pinigų rinkos palūkanų norma (pvz., EURIBOR, LIBOR) arba panašūs indeksai;</text:p>
      <text:p text:style-name="P221">ii)<text:tab/>pastovaus termino apsikeitimo sandorių palūkanų norma (pvz., CMS, EIISDA, EUSA);</text:p>
      <text:p text:style-name="P222">iii) vienos arba kelių valstybių narių Vyriausybės obligacijų, kurių terminas yra vieni metai arba trumpesnis, pelningumo norma arba indeksas, arba</text:p>
      <text:p text:style-name="P223"><text:span text:style-name="T224">iv) euro zonos infliacijos indeksas.“;</text:span></text:p>
      <text:p text:style-name="P225"><text:span text:style-name="T226">1.17</text:span><text:span text:style-name="T227">.</text:span><text:span text:style-name="T228"><text:tab/>papildyti 6.3</text:span><text:span text:style-name="T229">1</text:span><text:span text:style-name="T230"><text:s/>papunkčiu ir jį išdėstyti taip:</text:span></text:p>
      <text:p text:style-name="P231"><text:span text:style-name="T232">„</text:span><text:span text:style-name="T233">6.3</text:span><text:span text:style-name="T234">1</text:span><text:span text:style-name="T235">. Tinkamas turtas su neigiamais lėšų srautais.</text:span></text:p>
      <text:p text:style-name="P236"><text:span text:style-name="T237">6.3</text:span><text:span text:style-name="T238">1</text:span><text:span text:style-name="T239">.1</text:span><text:span text:style-name="T240">. Sandorio šalis visada atsako už visus su jos įkeistu tinkamu turtu susijusių neigiamų lėšų srautų mokėjimus. Šiuos mokėjimus sandorio šalis privalo atlikti tinkamai ir laiku.<text:s/></text:span></text:p>
      <text:p text:style-name="P241"><text:span text:style-name="T242">6.3</text:span><text:span text:style-name="T243">1</text:span><text:span text:style-name="T244">.2</text:span><text:span text:style-name="T245">. Jei sandorio šalis laiku neįvykdo Taisyklių 6.3</text:span><text:span text:style-name="T246">1</text:span><text:span text:style-name="T247">.1 papunktyje nurodyto mokėjimo, Lietuvos bankas gali, tačiau neprivalo, įvykdyti atitinkamą mokėjimą už sandorio šalį. Tokiu atveju sandorio šalis, jeigu Lietuvos bankas reikalauja, per šiame reikalavime nurodytą terminą privalo kompensuoti visas Lietuvos banko už sandorio šalį sumokėtas sumas ir su tuo susijusias išlaidas.<text:s/></text:span></text:p>
      <text:p text:style-name="P248"><text:span text:style-name="T249">6.3</text:span><text:span text:style-name="T250">1</text:span><text:span text:style-name="T251">.3</text:span><text:span text:style-name="T252">. Jei sandorio šalis per Taisyklių 6.3</text:span><text:span text:style-name="T253">1</text:span><text:span text:style-name="T254">.2 papunktyje nurodytame reikalavime nurodytą terminą minėtų sumų ir išlaidų nekompensuoja, Lietuvos bankas turi teisę šias sumas ir išlaidas nusirašyti nuo sandorio šalies sąskaitos tokia pačia tvarka, kaip nurodyta Taisyklių 5.1.13 papunktyje.<text:s/></text:span></text:p>
      <text:p text:style-name="P255"><text:span text:style-name="T256">6.3</text:span><text:span text:style-name="T257">1</text:span><text:span text:style-name="T258">.4</text:span><text:span text:style-name="T259">. Jei sandorio šalis pagal Taisyklių 6.3</text:span><text:span text:style-name="T260">1</text:span><text:span text:style-name="T261">.2 papunktį Lietuvos banko sumokėtos lėšų sumos per nustatytą terminą nekompensuoja ir šios sumos Lietuvos bankas negali nusirašyti pagal Taisyklių 6.3</text:span><text:span text:style-name="T262">1</text:span><text:span text:style-name="T263">.3 papunkčio nuostatas, laikoma, kad sandorio šalis pažeidė Taisykles ir už šį pažeidimą sandorio šaliai skiriama Taisyklių 8.8 papunktyje nustatyta bauda. Tokiu atveju sandorio šalies negrąžinta lėšų suma, kurios Lietuvos bankas negali nusirašyti, laikoma Lietuvos banko sandorio šaliai suteikta paskola.“;</text:span></text:p>
      <text:p text:style-name="P264"><text:span text:style-name="T265">1.18</text:span><text:span text:style-name="T266">.</text:span><text:span text:style-name="T267"><text:tab/>6.9.8 papunktį pripažinti netekusiu galios;</text:span></text:p>
      <text:p text:style-name="P268"><text:span text:style-name="T269">1.19</text:span><text:span text:style-name="T270">.</text:span><text:span text:style-name="T271"><text:tab/>išdėstyti 6.9.18 papunktį taip:</text:span></text:p>
      <text:p text:style-name="P272"><text:span text:style-name="T273">„</text:span><text:span text:style-name="T274">6.9.18</text:span><text:span text:style-name="T275">. Kad TUVP taptų arba išliktų tinkami Eurosistemos pinigų politikos operacijoms, reikalaujama, kad atitinkamos TUVP šalys, vadovaudamosi Taisyklių 9 priedu, teiktų išsamius ir standartizuotus paskolų lygio duomenis (angl.<text:s/></text:span><text:span text:style-name="T276">loan–level data</text:span><text:span text:style-name="T277">) pagal Eurosistemos paskolų lygio duomenų saugykloms taikomus tinkamumo reikalavimus ir viso lėšų srautą sukuriančio turto, kuriuo užtikrinti TUVP, duomenų kokybės įverčius. Vertinant tinkamumą atsižvelgiama į visus atvejus, kai nepateikiami duomenys, ir į tai, kaip dažnai atskiruose paskolos lygio duomenų laukeliuose, kurie nurodyti Taisyklių 9 priede, randami neteisingi duomenys.“</text:span><text:span text:style-name="T278">;</text:span></text:p>
      <text:p text:style-name="P279"><text:span text:style-name="T280">1.20</text:span><text:span text:style-name="T281">.</text:span><text:span text:style-name="T282"><text:tab/>papildyti 6.9.21 papunkčiu ir jį išdėstyti taip:</text:span></text:p>
      <text:p text:style-name="P283"><text:span text:style-name="T284">„</text:span><text:span text:style-name="T285">6</text:span><text:span text:style-name="T286">.9.21</text:span><text:span text:style-name="T287">. Su TUVP sandoriu susijusios ir emitento ar SPĮ sąskaitose esančios piniginės lėšos negali būti visiškai ar iš dalies, faktiškai ar potencialiai investuotos į kitus TUVP ar jų dalis, su kredito įvykiais susietas skolos priemones, apsikeitimo sandorius, kitas išvestines priemones, sintetinius vertybinius popierius ar panašias reikalavimo teises.“;</text:span></text:p>
      <text:p text:style-name="P288"><text:span text:style-name="T289">1.21</text:span><text:span text:style-name="T290">.</text:span><text:span text:style-name="T291"><text:tab/>papildyti 6.11</text:span><text:span text:style-name="T292">1</text:span><text:span text:style-name="T293"><text:s/>papunkčiu ir jį išdėstyti taip:</text:span></text:p>
      <text:p text:style-name="P294"><text:span text:style-name="T295">„</text:span><text:span text:style-name="T296">6.11</text:span><text:span text:style-name="T297">1</text:span><text:span text:style-name="T298">.Specialieji tam tikrų neužtikrintų skolos priemonių tinkamumo reikalavimai</text:span><text:span text:style-name="T299">.</text:span></text:p>
      <text:p text:style-name="P300"><text:span text:style-name="T301">6.11</text:span><text:span text:style-name="T302">1</text:span><text:span text:style-name="T303">.1</text:span><text:span text:style-name="T304">. Kredito įstaigų arba investicinių įmonių, arba su jomis glaudžiais ryšiais susijusių subjektų (kaip tai nurodyta Taisyklių 6.32 papunktyje) išleistos neužtikrintos skolos priemonės turi atitikti visus šiame skyriuje nustatytus bendruosius antrinę rinką turinčio turto tinkamumo reikalavimus, išskyrus nustatytus Taisyklių 6.3.7 papunktyje, jei šios skolos priemonės yra subordinuotos pagal teisės aktus.</text:span></text:p>
      <text:p text:style-name="P305"><text:span text:style-name="T306">6.11</text:span><text:span text:style-name="T307">1</text:span><text:span text:style-name="T308">.2</text:span><text:span text:style-name="T309">. Taisyklių 6.11</text:span><text:span text:style-name="T310">1</text:span><text:span text:style-name="T311">.1 papunktyje numatyta subordinacija pagal teisės aktus (angl.<text:s/></text:span><text:span text:style-name="T312">statutory subordination</text:span><text:span text:style-name="T313">) suprantama kaip neužtikrintų skolos priemonių, kurių subordinacija nenumatyta pagal emisijos sąlygas ir kitus emisijos dokumentus (angl.<text:s/></text:span><text:span text:style-name="T314">contractual subordination</text:span><text:span text:style-name="T315">), emitentui taikomuose teisės aktuose numatyta subordinacija.“;</text:span></text:p>
      <text:p text:style-name="P316"><text:span text:style-name="T317">1.22</text:span><text:span text:style-name="T318">.</text:span><text:span text:style-name="T319"><text:tab/>išdėstyti 6.12</text:span><text:span text:style-name="T320">.3</text:span><text:span text:style-name="T321">.1 papunktį taip:</text:span></text:p>
      <text:p text:style-name="P322"><text:span text:style-name="T323">„</text:span><text:span text:style-name="T324">6.12.3.1</text:span><text:span text:style-name="T325">. IKVI emisijos reitingas arba, jeigu nėra IKVI suteikto emisijos reitingo, programos arba emisijų serijos, pagal kurią išleistas turtas, IKVI suteiktas reitingas. Šiuo atveju neatsižvelgiama į pradinį turto terminą. Programai arba emisijų serijai IKVI suteiktas reitingas yra priimtinas tik tada, jei IKVI šį reitingą yra aiškiai ir nedviprasmiškai susiejęs su konkretaus turto ISIN kodu ir nėra kito tos pačios IKVI suteikto emisijos reitingo;“</text:span></text:p>
      <text:p text:style-name="P326"><text:span text:style-name="T327">1.23</text:span><text:span text:style-name="T328">.</text:span><text:span text:style-name="T329"><text:tab/>išdėstyti 6.25.7.1 papunktį taip:</text:span></text:p>
      <text:p text:style-name="P330"><text:span text:style-name="T331">„</text:span><text:span text:style-name="T332">6.25.7.1</text:span><text:span text:style-name="T333">.</text:span><text:s/><text:span text:style-name="T334">IKVI, registruota Europos vertybinių popierių ir rinkų institucijos (angl.<text:s/></text:span><text:span text:style-name="T335">European Securities and Markets Authority</text:span><text:span text:style-name="T336"><text:s/>– ESMA) pagal Reglamentą (EB) Nr. 1060/2009;“</text:span></text:p>
      <text:p text:style-name="P337"><text:span text:style-name="T338">1.24</text:span><text:span text:style-name="T339">.</text:span><text:span text:style-name="T340"><text:tab/>išdėstyti 6.25.7.3 papunktį taip:</text:span></text:p>
      <text:p text:style-name="P341"><text:span text:style-name="T342">„</text:span><text:span text:style-name="T343">6.25.7.3</text:span><text:span text:style-name="T344">.</text:span><text:span text:style-name="T345"><text:s/></text:span><text:span text:style-name="T346">Eurosistema pasilieka teisę spręsti, ar kredito reitingų agentūrai pateikus paraišką inicijuoti IKVI pripažinimo procedūrą. Priimdama sprendimą, Eurosistema, be kitų aspektų, atsižvelgia ir į tai, ar kredito reitingų agentūra teikia pakankamos apimties paslaugas, kad būtų užtikrintas veiksmingas EKVS įgyvendinimas pagal Taisyklių 12</text:span><text:span text:style-name="T347">1</text:span><text:span text:style-name="T348"><text:s/>priede nustatytus reikalavimus;“</text:span></text:p>
      <text:p text:style-name="P349"><text:span text:style-name="T350">1.25</text:span><text:span text:style-name="T351">.</text:span><text:span text:style-name="T352"><text:tab/>papildyti 6.25.7.3</text:span><text:span text:style-name="T353">1</text:span><text:span text:style-name="T354"><text:s/>papunkčiu ir jį išdėstyti taip:</text:span></text:p>
      <text:p text:style-name="P355"><text:span text:style-name="T356">„</text:span><text:span text:style-name="T357">6.25.7.3</text:span><text:span text:style-name="T358">1</text:span><text:span text:style-name="T359">. Pradėjus EKVS pripažinimo procedūrą Eurosistema tiria visą papildomą informaciją, kuri laikoma svarbia siekiant užtikrinti veiksmingą EKVS įgyvendinimą, įskaitant IKVI gebėjimus atitikti EKVS veiklos rezultatų stebėjimo procesui taikomus reikalavimus, išdėstytus Taisyklių 12 priede (jei taikoma). Eurosistema pasilieka teisę spręsti, ar remdamasi pateikta informacija ir atlikto patikrinimo rezultatais pripažįsta IKVI tinkama EKVS tikslais.“;</text:span></text:p>
      <text:p text:style-name="P360"><text:span text:style-name="T361">1.26</text:span><text:span text:style-name="T362">.</text:span><text:span text:style-name="T363"><text:tab/>išdėstyti 6.27.1.3 papunktį taip:</text:span></text:p>
      <text:p text:style-name="P364"><text:span text:style-name="T365">„</text:span><text:span text:style-name="T366">6.27.1.3</text:span><text:span text:style-name="T367">.</text:span><text:s/><text:span text:style-name="T368">kredito įstaigos arba bet kurio kito subjekto, su kuriuo ši kredito įstaiga susijusi glaudžiais ryšiais, išleistų nepadengtų skolos priemonių (angl.<text:s/></text:span><text:span text:style-name="T369">unsecured debt instruments</text:span><text:span text:style-name="T370">) naudojimo apribojimas, išdėstytas Taisyklių 6.33.3 papunktyje</text:span><text:span text:style-name="T371">;</text:span><text:span text:style-name="T372">“</text:span></text:p>
      <text:p text:style-name="P373"><text:span text:style-name="T374">1.27</text:span><text:span text:style-name="T375">.</text:span><text:span text:style-name="T376"><text:tab/>išdėstyti 6.28.2 papunktį taip:</text:span></text:p>
      <text:p text:style-name="P377"><text:span text:style-name="T378">„</text:span><text:span text:style-name="T379">6.28.2</text:span><text:span text:style-name="T380">. Atskiroms skolos priemonėms taikomi konkretūs įvertinimo mažesne nei rinkos verte dydžiai, priklausantys nuo įvertinimo mažesne nei rinkos verte kategorijos, kaip nurodyta Taisyklių 14 priede, likusio galiojimo termino arba svertinės vidutinės turto trukmės, kaip apibrėžta Taisyklių 6.28.3.1 papunktyje, atkarpos struktūros ir kredito kokybės lygio. Iš turto rinkos vertės išskaičiuojamas įvertinimo mažesne nei rinkos verte dydis atimamas iš įkeičiamo turto rinkos vertės kaip tam tikras procentas. Iš I–IV įvertinimo mažesne nei rinkos verte kategorijų skolos priemonių rinkos vertės išskaičiuojami dydžiai yra nevienodi ir priklauso nuo likusio skolos priemonės galiojimo termino, atkarpos struktūros ir kredito kokybės lygio, nustatyto Taisyklių 15 priede.“;</text:span></text:p>
      <text:p text:style-name="P381"><text:span text:style-name="T382">1.28</text:span><text:span text:style-name="T383">.</text:span><text:span text:style-name="T384"><text:tab/>išdėstyti 6.28.3 papunktį taip:</text:span></text:p>
      <text:p text:style-name="P385"><text:span text:style-name="T386">„</text:span><text:span text:style-name="T387">6.28.3</text:span><text:span text:style-name="T388">. Prie V įvertinimo mažesne nei rinkos verte kategorijos priskirto antrinę rinką turinčio turto, nepaisant jo atkarpos struktūros, įvertinimas mažesne nei rinkos verte priklauso nuo šio turto vidutinės svertinės trukmės. Prie šios kategorijos priskirto turto įvertinimo mažesne nei rinkos verte dydžiai nustatyti Taisyklių 15 priede. <text:s/></text:span></text:p>
      <text:p text:style-name="P389"><text:span text:style-name="T390">6.28.3.1</text:span><text:span text:style-name="T391">. Didesnio prioriteto TUVP segmento (angl.<text:s/></text:span><text:span text:style-name="T392">senior tranche</text:span><text:span text:style-name="T393">) svertinė vidutinė trukmė nustatoma kaip vidutinis svertinis laikotarpis, likęs iki piniginių lėšų srautų gavimo už šį segmentą dienos. Skaičiuojant į kūrėjo balansą įtrauktų (angl.<text:s/></text:span><text:span text:style-name="T394">retained</text:span><text:span text:style-name="T395">) ir įkeistų TUVP svertinę vidutinę trukmę remiamasi prielaida, kad nebus vykdomi emitento išankstinio išpirkimo sandoriai (angl.<text:s/></text:span><text:span text:style-name="T396">call options</text:span><text:span text:style-name="T397">).</text:span></text:p>
      <text:p text:style-name="P398"><text:span text:style-name="T399">6.28.3.2</text:span><text:span text:style-name="T400">. Į kūrėjo balansą įtraukti ir įkeisti TUVP, kurių daugiau kaip 75 proc. emisijos sumos įkeičia juos sukūrusi (angl.<text:s/></text:span><text:span text:style-name="T401">originated</text:span><text:span text:style-name="T402">) sandorio šalis arba su kūrėju glaudžiais ryšiais susiję subjektai.“;</text:span></text:p>
      <text:p text:style-name="P403"><text:span text:style-name="T404">1.29</text:span><text:span text:style-name="T405">.</text:span><text:span text:style-name="T406"><text:tab/>išdėstyti 6.28.3</text:span><text:span text:style-name="T407">1</text:span><text:span text:style-name="T408"><text:s/>papunktį taip:</text:span></text:p>
      <text:p text:style-name="P409"><text:span text:style-name="T410">„</text:span><text:span text:style-name="T411">6.28.3</text:span><text:span text:style-name="T412">1</text:span><text:span text:style-name="T413">. Turto su nuline arba fiksuotųjų palūkanų atkarpa įvertinimo mažesne nei rinkos verte dydis priklauso nuo likusio turto galiojimo termino ir yra nustatytas Taisyklių 15 priede.“;</text:span></text:p>
      <text:p text:style-name="P414"><text:span text:style-name="T415">1.30</text:span><text:span text:style-name="T416">.</text:span><text:span text:style-name="T417"><text:tab/>išdėstyti 6</text:span><text:span text:style-name="T418">.28.6.2<text:s/></text:span><text:span text:style-name="T419">papunktį taip:</text:span></text:p>
      <text:p text:style-name="P420"><text:span text:style-name="T421">„</text:span><text:span text:style-name="T422">6</text:span><text:span text:style-name="T423">.28.6.2</text:span><text:span text:style-name="T424">.</text:span><text:span text:style-name="T425"><text:s/>skolos priemonių su kintamųjų palūkanų atkarpa, susieta su euro zonos infliacijos indeksu, atitinkamas iš rinkos vertės išskaičiuojamas dydis nustatomas kaip ir skolos priemonių su fiksuotąja atkarpa pagal likusį skolos priemonės galiojimo terminą;“</text:span></text:p>
      <text:p text:style-name="P426"><text:span text:style-name="T427">1.31</text:span><text:span text:style-name="T428">.</text:span><text:span text:style-name="T429"><text:tab/>papildyti 6</text:span><text:span text:style-name="T430">.28.6.2</text:span><text:span text:style-name="T431">1</text:span><text:span text:style-name="T432"><text:s/>papunkčiu ir jį išdėstyti taip:</text:span></text:p>
      <text:p text:style-name="P433"><text:span text:style-name="T434">„</text:span><text:span text:style-name="T435">6</text:span><text:span text:style-name="T436">.28.6.2</text:span><text:span text:style-name="T437">1</text:span><text:span text:style-name="T438">.<text:s/></text:span><text:span text:style-name="T439">kintamųjų palūkanų atkarpos skolos priemonėms su apatine palūkanų normos riba (angl.<text:s/></text:span><text:span text:style-name="T440">floor</text:span><text:span text:style-name="T441">), kuri nėra lygi nuliui, ir (arba) viršutine palūkanų normos riba (angl.<text:s/></text:span><text:span text:style-name="T442">ceiling</text:span><text:span text:style-name="T443">)<text:s/></text:span><text:soft-page-break/><text:span text:style-name="T444">taikomas toks pats įvertinimo mažesne nei rinkos verte dydis kaip ir skolos priemonėms su fiksuotųjų palūkanų atkarpa.“;</text:span></text:p>
      <text:p text:style-name="P445"><text:span text:style-name="T446">1.32</text:span><text:span text:style-name="T447">.</text:span><text:span text:style-name="T448"><text:tab/>išdėstyti 6.29.4 papunktį taip:</text:span></text:p>
      <text:p text:style-name="P449"><text:span text:style-name="T450">„</text:span><text:span text:style-name="T451">6.29.4</text:span><text:span text:style-name="T452">. Antrinės rinkos neturinčioms MHUSP taikomas 36,5 proc. įvertinimo mažesne nei rinkos verte dydis.“;</text:span></text:p>
      <text:p text:style-name="P453"><text:span text:style-name="T454">1.33</text:span><text:span text:style-name="T455">.</text:span><text:span text:style-name="T456"><text:tab/>išdėstyti 6.29.6 papunktį taip:</text:span></text:p>
      <text:p text:style-name="P457"><text:span text:style-name="T458">„</text:span><text:span text:style-name="T459">6.29.6</text:span><text:span text:style-name="T460">. Kiekvienas SPUTKR užtikrinantis kredito reikalavimas, sudarantis užstato fondą, įvertinamas mažesne nei rinkos verte individualiai pagal Taisyklių 6.29.1–6.29.3 papunkčių nuostatas. Bendra visų SPUTKR užtikrinančių kredito reikalavimų, sudarančių užstato fondą, vertė, įvertinta mažesne nei rinkos verte, visada turi išlikti ne mažesnė nei pagrindinė likutinė SPUTKR suma. Jei bendra visų SPUTKR užtikrinančių kredito reikalavimų, sudarančių užstato fondą, vertė yra mažesnė nei pagrindinė likutinė SPUTKR suma, toks SPUTKR yra netinkamas.“;</text:span></text:p>
      <text:p text:style-name="P461"><text:span text:style-name="T462">1.34</text:span><text:span text:style-name="T463">.</text:span><text:span text:style-name="T464"><text:tab/>išdėstyti 6.31.2.2 papunktį taip:</text:span></text:p>
      <text:p text:style-name="P465"><text:span text:style-name="T466">„</text:span><text:span text:style-name="T467">6.31.2.2</text:span><text:span text:style-name="T468">. gali būti denominuotas ne euro valiuta; ir“</text:span></text:p>
      <text:p text:style-name="P469"><text:span text:style-name="T470">1.35</text:span><text:span text:style-name="T471">.</text:span><text:span text:style-name="T472"><text:tab/>papildyti 6.31.2.3 papunkčiu ir jį išdėstyti taip:</text:span></text:p>
      <text:p text:style-name="P473"><text:span text:style-name="T474">„</text:span><text:span text:style-name="T475">6.31.2.3</text:span><text:span text:style-name="T476">. neturi atkarpos, dėl kurios gali atsirasti neigiamas lėšų srautas.“;</text:span></text:p>
      <text:p text:style-name="P477"><text:span text:style-name="T478">1.36</text:span><text:span text:style-name="T479">.</text:span><text:span text:style-name="T480"><text:tab/>išdėstyti 6.32.4.1 papunktį taip:</text:span></text:p>
      <text:p text:style-name="P481"><text:span text:style-name="T482">„</text:span><text:span text:style-name="T483">6.32.4.1</text:span><text:span text:style-name="T484">. nepažeidžiant Taisyklių 6.33.1 papunkčio nuostatų, sandorio šalies ir EEE viešojo sektoriaus subjekto, kuris turi teisę rinkti mokesčius, glaudiems ryšiams arba tuo atveju, kai EEE viešojo sektoriaus subjektas, turintis teisę rinkti mokesčius, yra skolos priemonės garantas, o garantija atitinka nuostatas, nurodytas Taisyklių 6.24 papunktyje;“</text:span></text:p>
      <text:p text:style-name="P485"><text:span text:style-name="T486">1.37</text:span><text:span text:style-name="T487">.</text:span><text:span text:style-name="T488"><text:tab/>išdėstyti 6.33.1 papunktį taip:</text:span></text:p>
      <text:p text:style-name="P489"><text:span text:style-name="T490">„</text:span><text:span text:style-name="T491">6.33.1</text:span><text:span text:style-name="T492">.</text:span><text:span text:style-name="T493"><text:s/></text:span><text:span text:style-name="T494">Nepadengtos skolos priemonės, kurias išleido sandorio šalis arba bet kuris su šia sandorio šalimi glaudžiais ryšiais susijęs subjektas, kaip nustatyta Taisyklių 6.32.2 papunktyje, ir kurias visapusiškai garantavo vienas arba keli EEE viešojo sektoriaus subjektai, kurie turi teisę rinkti mokesčius, sandorio šalies negali būti naudojamos kaip įkaitas tiesiogiai, taip pat netiesiogiai (kai jos įtrauktos į padengtų obligacijų fondą (angl.<text:s/></text:span><text:span text:style-name="T495">pool of covered bonds</text:span><text:span text:style-name="T496">). Išimtiniais atvejais ECB valdančioji taryba gali nuspręsti leisti laikinas šio draudimo išimtis ne ilgiau nei trejiems metams. Prie prašymo nustatyti išimtį turi būti pridėtas finansavimo planas, kuriame nurodoma, kaip prašymą pateikusi sandorio šalis per trejus metus nuo išimties suteikimo dienos atsisakys šį turtą naudoti įkaitu. Ši išimtis suteikiama tik tada, jeigu vienos arba kelių EEE centrinių vyriausybių, regioninių vyriausybių, vietos valdžios institucijų arba kitų viešojo sektoriaus subjektų, kurie turi teisę rinkti mokesčius, suteikta garantija atitinka Taisyklių 6.24 papunktyje nustatytus garantijų reikalavimus.“;</text:span></text:p>
      <text:p text:style-name="P497"><text:span text:style-name="T498">1.38</text:span><text:span text:style-name="T499">.</text:span><text:span text:style-name="T500"><text:tab/>išdėstyti 6.33.3 papunktį taip:</text:span></text:p>
      <text:p text:style-name="P501"><text:span text:style-name="T502">„</text:span><text:span text:style-name="T503">6.33.3</text:span><text:span text:style-name="T504">. Kredito įstaigos arba bet kurio kito subjekto, su kuriuo kredito įstaiga yra susijusi glaudžiais ryšiais, išleistas neužtikrintas skolos priemones sandorio šalis gali įkeisti tik tada, jeigu šių skolos priemonių bendra sandorio šalies pateikto įkaito vertė (pritaikius įvertinimą mažesne nei rinkos verte) neviršija 2,5 proc. visos tos sandorio šalies įkeisto turto vertės (įvertinus mažesne nei rinkos verte). Šis apribojimas netaikomas tokiam turtui, kuris turi garantiją, atitinkančią Taisyklių 6.24 papunktyje nustatytus garantijų reikalavimus, ir suteiktą viešojo sektoriaus subjekto, turinčio teisę rinkti mokesčius, arba tada, jeigu turto vertė, įvertinus mažesne nei rinkos verte, yra ne didesnė kaip 50 mln. eurų. Jeigu tarp dviejų ar daugiau šį turtą išleidusių emitentų atsiranda glaudūs ryšiai, laikoma, kad šiuos emitentus sieja glaudūs ryšiai tik praėjus vieniems metams nuo glaudžių ryšių atsiradimo dienos.“;</text:span></text:p>
      <text:p text:style-name="P505"><text:span text:style-name="T506">1.39</text:span><text:span text:style-name="T507">.</text:span><text:span text:style-name="T508"><text:tab/>6.33.5 papunktį pripažinti netekusiu galios;</text:span></text:p>
      <text:p text:style-name="P509"><text:span text:style-name="T510">1.40</text:span><text:span text:style-name="T511">.</text:span><text:span text:style-name="T512"><text:tab/>išdėstyti 6.39.1 papunktį taip:</text:span></text:p>
      <text:p text:style-name="P513"><text:span text:style-name="T514">„</text:span><text:span text:style-name="T515">6.39.1</text:span><text:span text:style-name="T516">. TUVP, kurie atitinka bendruosius Taisyklių VI skyriuje nustatytus antrinę rinką turinčio turto tinkamumo reikalavimus, tačiau neatitinka Taisyklių 6.12.2 papunktyje nustatyto kredito kokybės reikalavimo, gali būti naudojami kredito operacijoms užtikrinti, jeigu išleidimo<text:s/></text:span><text:soft-page-break/><text:span text:style-name="T517">metu ir bet kada po išleidimo turi du bent jau 3-io kredito kokybės lygio viešus kredito vertinimus iš bet kurios pripažintos IKVI sistemos. Tokių TUVP:</text:span></text:p>
      <text:p text:style-name="P518"><text:span text:style-name="T519">6.39.1.1</text:span><text:span text:style-name="T520">. pinigų srautą sukuriantis turtas atitinka kriterijus, nurodytus Taisyklių 6.9.2 papunktyje;</text:span></text:p>
      <text:p text:style-name="P521"><text:span text:style-name="T522">6.39.1.2</text:span><text:span text:style-name="T523">. pinigų srautą sukuriantis turtas neturi paskolų, kurios yra neveiksnios TUVP emisijos metu;</text:span></text:p>
      <text:p text:style-name="P524"><text:span text:style-name="T525">6.39.1.3</text:span><text:span text:style-name="T526">. pinigų srautą sukuriantis turtas neturi paskolų, kurios yra neveiksnios, kai įtraukiamos į galiojantį TUVP;<text:s/></text:span></text:p>
      <text:p text:style-name="P527"><text:span text:style-name="T528">6.39.1.4</text:span><text:span text:style-name="T529">. pinigų srautą sukuriantis turtas neturi paskolų, nurodytų Taisyklių 6.9.7 papunktyje;</text:span></text:p>
      <text:p text:style-name="P530"><text:span text:style-name="T531">6.39.1.5</text:span><text:span text:style-name="T532">. sandorių dokumentuose yra aptarnavimo (angl.<text:s/></text:span><text:span text:style-name="T533">servicing</text:span><text:span text:style-name="T534">) tęstinumo nuostatų;</text:span></text:p>
      <text:p text:style-name="P535"><text:span text:style-name="T536">6.39.1.6</text:span><text:span text:style-name="T537">. TUVP, kurie atitinka reikalavimus, išdėstytus Taisyklių 6.39.1 papunktyje, įvertinimo mažesne nei rinkos verte dydžiai priklauso nuo šio turto vidutinės svertinės trukmės ir yra nustatyti Taisyklių 15</text:span><text:span text:style-name="T538">1</text:span><text:span text:style-name="T539"><text:s/>priede.“;</text:span></text:p>
      <text:p text:style-name="P540"><text:span text:style-name="T541">1.41</text:span><text:span text:style-name="T542">.</text:span><text:span text:style-name="T543"><text:tab/>išdėstyti 6.39.2 papunktį taip:</text:span></text:p>
      <text:p text:style-name="P544"><text:span text:style-name="T545">„</text:span><text:span text:style-name="T546">6.39.2</text:span><text:span text:style-name="T547">. TUVP, kurie buvo išleisti iki 2012 m. birželio 20 d. ir kurių pinigų srautą sukuriantis turtas sudarytas tik iš būsto paskolų ir (arba) paskolų mažosioms ir vidutinėms įmonėms, ir kurie neatitinka Taisyklių 6.12.2 papunktyje nustatytų kredito kokybės reikalavimų ir Taisyklių 6.39.1.1–6.39.1.4 bei 6.39.3 papunkčių reikalavimų, tačiau atitinka visus kitus TUVP taikomus tinkamumo kriterijus ir turi du bent jau 3-io kredito kokybės lygio viešus kredito vertinimus, gali būti naudojami kredito operacijoms užtikrinti. Šiems TUVP taikomas nuo vidutinės svertinės trukmės priklausantis įvertinimo mažesne nei rinkos verte dydis, nustatytas Taisyklių 15</text:span><text:span text:style-name="T548">1</text:span><text:span text:style-name="T549"><text:s/>priede.“;</text:span></text:p>
      <text:p text:style-name="P550"><text:span text:style-name="T551">1.42</text:span><text:span text:style-name="T552">.</text:span><text:span text:style-name="T553"><text:tab/>išdėstyti 6.39.5 papunktį taip:</text:span></text:p>
      <text:p text:style-name="P554"><text:span text:style-name="T555">„</text:span><text:span text:style-name="T556">6.39.5</text:span><text:span text:style-name="T557">. Svarais sterlingų ir JAV doleriais denominuotoms skolos priemonėms taikomas 16 proc. perkainojimas, Japonijos jenomis – 26 proc. perkainojimas.“;</text:span></text:p>
      <text:p text:style-name="P558"><text:span text:style-name="T559">1.43</text:span><text:span text:style-name="T560">.</text:span><text:span text:style-name="T561"><text:tab/>išdėstyti 6.44.2 papunktį taip:</text:span></text:p>
      <text:p text:style-name="P562"><text:span text:style-name="T563">„</text:span><text:span text:style-name="T564">6.44.2</text:span><text:span text:style-name="T565">. Lietuvos bankas įkaitą realizuoja pagal vienašalį sandorio šaliai pateiktą Lietuvos banko įgalioto asmens pasirašytą pareiškimą (pranešimą).“;</text:span></text:p>
      <text:p text:style-name="P566"><text:span text:style-name="T567">1.44</text:span><text:span text:style-name="T568">.</text:span><text:span text:style-name="T569"><text:tab/>išdėstyti 6.44.5 papunktį taip:</text:span></text:p>
      <text:p text:style-name="P570"><text:span text:style-name="T571">„</text:span><text:span text:style-name="T572">6.44.5</text:span><text:span text:style-name="T573">. Perimamo įkaito vertę Lietuvos bankas nustato pagal Taisyklių 6.30 papunktyje nustatytą tvarką.“;</text:span></text:p>
      <text:p text:style-name="P574"><text:span text:style-name="T575">1.45</text:span><text:span text:style-name="T576">.</text:span><text:span text:style-name="T577"><text:tab/>išdėstyti 6.44.6 papunktį taip:</text:span></text:p>
      <text:p text:style-name="P578"><text:span text:style-name="T579">„</text:span><text:span text:style-name="T580">6.44.6</text:span><text:span text:style-name="T581">. Realizuodamas įkaitą, Lietuvos bankas gali pasinaudoti finansų įstaigų ar kitų tarpininkų paslaugomis.“;</text:span></text:p>
      <text:p text:style-name="P582"><text:span text:style-name="T583">1.46</text:span><text:span text:style-name="T584">.</text:span><text:span text:style-name="T585"><text:tab/>išdėstyti 6.44.9 papunktį taip:</text:span></text:p>
      <text:p text:style-name="P586"><text:span text:style-name="T587">„</text:span><text:span text:style-name="T588">6.44.9</text:span><text:span text:style-name="T589">. Lietuvos bankas, realizavęs įkaitą, ne vėliau kaip kitą darbo dieną atlikus šį veiksmą kartu su Taisyklių 6.44.2 papunktyje nurodytu pareiškimu pateikia sandorio šaliai informaciją, kokio dydžio Lietuvos banko reikalavimas yra patenkintas. Kartu gali būti nurodomi nerealizuotas ir grąžintinas įkaitas ir (arba) sandorio šaliai išmokėtina lėšų suma, gauta Lietuvos bankui realizavus įkaitą ir patenkinus Lietuvos banko reikalavimą sandorio šaliai“;</text:span></text:p>
      <text:p text:style-name="P590"><text:span text:style-name="T591">1.47</text:span><text:span text:style-name="T592">.</text:span><text:span text:style-name="T593"><text:tab/>išdėstyti 6.44.13 papunktį taip:</text:span></text:p>
      <text:p text:style-name="P594"><text:span text:style-name="T595">„</text:span><text:span text:style-name="T596">6.44.13</text:span><text:span text:style-name="T597">. Apie įvykusį įsipareigojimų neįvykdymo įvykį Lietuvos bankas tą pačią dieną informuoja sandorio šalį ir (jei taikoma) nurodo pagal baigiamąją užskaitą mokėtiną sumų pagal Lietuvos banko ir sandorio šalies įsipareigojimus skirtumą.“;</text:span></text:p>
      <text:p text:style-name="P598"><text:span text:style-name="T599">1.48</text:span><text:span text:style-name="T600">.</text:span><text:span text:style-name="T601"><text:tab/>išdėstyti 7.1.2.2 papunktį taip:</text:span></text:p>
      <text:p text:style-name="P602"><text:span text:style-name="T603">„</text:span><text:span text:style-name="T604">7.1.2.2</text:span><text:span text:style-name="T605">. jei taikytina, – su riziką ribojančia priežiūra susijusią informaciją, prilygintiną 7.1.2.1 papunktyje nurodytai informacijai.“;</text:span></text:p>
      <text:p text:style-name="P606"><text:span text:style-name="T607">1.49</text:span><text:span text:style-name="T608">.</text:span><text:span text:style-name="T609"><text:tab/>išdėstyti 8.2.1 papunktį taip:</text:span></text:p>
      <text:p text:style-name="P610"><text:span text:style-name="T611">„</text:span><text:span text:style-name="T612">8.2.1</text:span><text:span text:style-name="T613">.<text:s/></text:span><text:span text:style-name="T614"><text:tab/>atsiskaitymo pagal sandorį dieną neperveda pakankamai lėšų atsiskaityti arba neįkeičia pakankamai tinkamo turto, arba atitinkamomis įkaito vertės išlaikymo prievolėmis iki sandorio pabaigos dienos neužtikrina pakankamo įkaito vertės už lėšas, kurios buvo sandorio šaliai paskirtos atliekant kredito operaciją;“</text:span></text:p>
      <text:p text:style-name="P615"><text:span text:style-name="T616">1.50</text:span><text:span text:style-name="T617">.</text:span><text:span text:style-name="T618"><text:tab/>išdėstyti 8.8 papunktį taip:</text:span></text:p>
      <text:p text:style-name="P619">„8.8. Dienos pabaigos procedūrų ir sąlygų, leidžiančių pasinaudoti ribinio skolinimosi galimybe, tvarką pažeidusiai arba Taisyklių 6.3<text:span text:style-name="T620">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621">1</text:span>.4 papunktyje. Sandorio šaliai per 12 kalendorinių mėnesių laikotarpį pakartotinai pažeidus dienos pabaigos procedūrų ir sąlygų, leidžiančių pasinaudoti ribinio skolinimosi galimybe, tvarką arba padarius Taisyklių 6.3<text:span text:style-name="T622">1</text:span>.4 papunktyje nurodytą pažeidimą, už šį pažeidimą skiriamai baudai apskaičiuoti taikoma palūkanų norma padidinama 2,5 procentinio punkto už kiekvieną pakartotinį pažeidimą.“;</text:p>
      <text:p text:style-name="P623"><text:span text:style-name="T624">1.51</text:span><text:span text:style-name="T625">.</text:span><text:span text:style-name="T626"><text:tab/>išdėstyti 8.18 papunktį taip:</text:span></text:p>
      <text:p text:style-name="P627"><text:span text:style-name="T628">„</text:span><text:span text:style-name="T629">8.18</text:span><text:span text:style-name="T630">. Šiame skyriuje nustatytos baudos skiriamos ir tada, kai sandorio šalis per Lietuvos banko, vadovaujantis Taisyklių 9.4 papunkčiu, nurodytą terminą susidariusią padėtį ištaiso.“;</text:span></text:p>
      <text:p text:style-name="P631"><text:span text:style-name="T632">1.52</text:span><text:span text:style-name="T633">.</text:span><text:span text:style-name="T634"><text:tab/>išdėstyti 9 priedą nauja redakcija (pridedama);</text:span></text:p>
      <text:p text:style-name="P635"><text:span text:style-name="T636">1.53</text:span><text:span text:style-name="T637">.</text:span><text:span text:style-name="T638"><text:tab/>išdėstyti 11 priedo 6.6 papunktį taip:</text:span></text:p>
      <text:p text:style-name="P639"><text:span text:style-name="T640">„</text:span><text:span text:style-name="T641">6.6</text:span><text:span text:style-name="T642">. Skolininkas sutartyje ar kitu prilygintinu būdu turi būti besąlygiškai ir neatšaukiamai atsisakęs savo teisių įskaityti tarpusavio reikalavimus pagal kredito reikalavimą su kreditoriumi ir kitais asmenimis, kuriems šis kreditorius perleido, įkeitė arba panaudojo kredito reikalavimą kaip finansinį užstatą.“;</text:span></text:p>
      <text:p text:style-name="P643"><text:span text:style-name="T644">1.54</text:span><text:span text:style-name="T645">.</text:span><text:span text:style-name="T646"><text:tab/>papildyti<text:s/></text:span><text:span text:style-name="T647">11 pried</text:span><text:span text:style-name="T648">ą 6.7 papunkčiu ir jį išdėstyti taip:</text:span></text:p>
      <text:p text:style-name="P649"><text:span text:style-name="T650">„</text:span><text:span text:style-name="T651">6.7</text:span><text:span text:style-name="T652">. Šio priedo 6.6 papunktyje nurodytas reikalavimas taikomas nuo 2018 m. sausio 1 d. įsigaliojusiems kredito reikalavimams. Iki 2018 m. sausio 1 d. įsigalioję kredito reikalavimai, kurie neatitinka šio priedo 6.6 papunktyje nustatyto reikalavimo, laikomi tinkamais iki 2019 m. gruodžio 31 d., jei atitinka visus kitus Taisyklėse nustatytus reikalavimus.“;</text:span></text:p>
      <text:p text:style-name="P653"><text:span text:style-name="T654">1.55</text:span><text:span text:style-name="T655">.</text:span><text:span text:style-name="T656"><text:tab/>papildyti 12</text:span><text:span text:style-name="T657">1</text:span><text:span text:style-name="T658"><text:s/>priedu (pridedama);</text:span></text:p>
      <text:p text:style-name="P659"><text:span text:style-name="T660">1.56</text:span><text:span text:style-name="T661">.</text:span><text:span text:style-name="T662"><text:tab/>papildyti 12</text:span><text:span text:style-name="T663">2</text:span><text:span text:style-name="T664"><text:s/>priedu (pridedama);</text:span></text:p>
      <text:p text:style-name="P665"><text:span text:style-name="T666">1.57</text:span><text:span text:style-name="T667">.</text:span><text:span text:style-name="T668"><text:tab/>išdėstyti 14 priedą nauja redakcija (pridedama);</text:span></text:p>
      <text:p text:style-name="P669"><text:span text:style-name="T670">1.58</text:span><text:span text:style-name="T671">.</text:span><text:span text:style-name="T672"><text:tab/>išdėstyti 15 priedą nauja redakcija (pridedama);</text:span></text:p>
      <text:p text:style-name="P673"><text:span text:style-name="T674">1.59</text:span><text:span text:style-name="T675">.</text:span><text:span text:style-name="T676"><text:tab/>papildyti 15</text:span><text:span text:style-name="T677">1</text:span><text:span text:style-name="T678"><text:s/>priedu (pridedama);</text:span></text:p>
      <text:p text:style-name="P679"><text:span text:style-name="T680">1.60</text:span><text:span text:style-name="T681">.</text:span><text:span text:style-name="T682"><text:tab/>išdėstyti 16 priedą nauja redakcija (pridedama).</text:span></text:p>
      <text:p text:style-name="P683"><text:span text:style-name="T684">2</text:span><text:span text:style-name="T685">.</text:span><text:span text:style-name="T686"><text:tab/>Nustatyti, kad šis nutarimas įsigalioja 2017 m. sausio 1 d.</text:span></text:p>
      <text:p text:style-name="Normal"/>
      <text:p text:style-name="Normal"/>
      <text:p text:style-name="Normal"/>
      <text:p text:style-name="Normal">Valdybos narys,</text:p>
      <text:p text:style-name="P687">pavaduojantis Valdybos pirmininką<text:tab/>Tomas Garb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6-12-27T12:33:00Z</meta:creation-date>
    <dc:date>2016-12-27T12:33:00Z</dc:date>
    <meta:print-date>2014-06-20T12:39:00Z</meta:print-date>
    <meta:template xlink:href="Normal.dotm" xlink:type="simple"/>
    <meta:editing-cycles>2</meta:editing-cycles>
    <meta:editing-duration>PT0S</meta:editing-duration>
    <meta:document-statistic meta:page-count="7" meta:paragraph-count="400" meta:word-count="3156" meta:character-count="24411" meta:row-count="984" meta:non-whitespace-character-count="21655"/>
  </office:meta>
</office:document-meta>
</file>