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909in"/>
      <style:text-properties style:language-asian="lt" style:country-asian="LT"/>
    </style:style>
    <style:style style:name="P19" style:parent-style-name="Normal" style:family="paragraph">
      <style:paragraph-properties fo:text-indent="0.4923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master-page-name="MPF1" style:family="paragraph">
      <style:paragraph-properties fo:break-before="page" fo:text-indent="3.6423in" style:page-number="1"/>
      <style:text-properties style:font-name-asian="Calibri"/>
    </style:style>
    <style:style style:name="P40" style:parent-style-name="Normal" style:family="paragraph">
      <style:paragraph-properties fo:margin-left="0.9in" fo:text-indent="2.7423in">
        <style:tab-stops/>
      </style:paragraph-properties>
      <style:text-properties style:font-name-asian="Calibri"/>
    </style:style>
    <style:style style:name="P41" style:parent-style-name="Normal" style:family="paragraph">
      <style:paragraph-properties fo:text-indent="3.6423in"/>
      <style:text-properties style:font-name-asian="Calibri"/>
    </style:style>
    <style:style style:name="P42" style:parent-style-name="Normal" style:family="paragraph">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text-properties style:font-weight-complex="bold"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212121"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indent="0.5in"/>
      <style:text-properties style:font-size-complex="12pt" fo:background-color="#D3D3D3"/>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center"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4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VAIKO LAIKINOSIOS PRIEŽIŪROS ORGANIZAVIMO JONIŠKIO RAJONO VAIKO IR ŠEIMOS GEROVĖS CENTRE TVARKOS APRAŠO PATVIRTINIMO</text:p>
      <text:p text:style-name="P15"/>
      <text:p text:style-name="P16">2020 m. balandžio 16 d. <text:s/>Nr. T-52</text:p>
      <text:p text:style-name="P17">Joniškis</text:p>
      <text:p text:style-name="P18"/>
      <text:p text:style-name="P19"/>
      <text:p text:style-name="P20"><text:span text:style-name="T21">Vadovaudamasi Lietuvos Respublikos vietos savivaldos įstatymo 6 straipsnio 12 punktu, 9 straipsnio 1 dalimi, 16 straipsnio 4 dalimi, Vaiko laikinosios priežiūros tvarkos aprašu, patvirtintu Lietuvos Respublikos socialinės apsaugos ir darbo ministro 2019 m. gruodžio 20 d. įsakymu Nr. A1-794, Joniškio rajono savivaldybės taryba n u s p r e n d ž i a:</text:span></text:p>
      <text:p text:style-name="P22"><text:span text:style-name="T23">Patvirtinti Vaiko laikinosios priežiūros organizavimo Joniškio rajono vaiko ir šeimos gerovės centre tvarkos aprašą (pridedama).</text:span></text:p>
      <text:p text:style-name="Normal"/>
      <text:p text:style-name="Normal"/>
      <text:p text:style-name="Normal"/>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text:soft-page-break/>
      <text:p text:style-name="P33">PATVIRTINTA</text:p>
      <text:p text:style-name="P40">Joniškio rajono savivaldybės tarybos</text:p>
      <text:p text:style-name="P41">2020 m. balandžio 16 d. sprendimu Nr. T-52</text:p>
      <text:p text:style-name="P42"/>
      <text:p text:style-name="P43"/>
      <text:p text:style-name="P44"><text:span text:style-name="T45">VAIKO LAIKINOSIOS PRIEŽIŪROS ORGANIZAVIMO JONIŠKIO RAJONO<text:s/></text:span></text:p>
      <text:p text:style-name="P46"><text:span text:style-name="T47">VAIKO IR ŠEIMOS GEROVĖS CENTR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Vaiko laikinosios priežiūros organizavimo Joniškio rajono vaiko ir šeimos gerovės centre<text:s/></text:span><text:span text:style-name="T59">tvarkos aprašas (toliau – Tvarkos aprašas) nustato vaiko laikinosios priežiūros, nustačius vaiko apsaugos poreikį, nustatymo, organizavimo ir nutraukimo tvarką<text:s/></text:span><text:span text:style-name="T60">Joniškio rajono vaiko ir šeimos gerovės centre (toliau – Centras)</text:span><text:span text:style-name="T61">, reglamentuoja apgyvendinimo paslaugų Centre poreikio nustatymo, paslaugų organizavimo ir nutraukimo tvarką.</text:span></text:p>
      <text:p text:style-name="P62"><text:span text:style-name="T63">2</text:span><text:span text:style-name="T64">. Šis Tvarkos aprašas taikomas Joniškio rajone gyvenančiam<text:s/></text:span><text:span text:style-name="T65">vaikui kartu su jo tėvais ar vienu iš jų arba kitais vaiko atstovais (atstovu) pagal įstatymą, kurie (kuris) nekelia pavojaus vaiko fiziniam ar psichiniam saugumui</text:span>, sveikatai ar gyvybei,<text:s/><text:span text:style-name="T66">kai Valstybės vaiko teisių apsaugos ir įvaikinimo tarnyba prie Socialinės apsaugos ir darbo ministerijos (toliau – Tarnyba) ar jos įgaliotas teritorinis skyrius, atlikę vaiko situacijos vertinimą, nustato vaiko apsaugos poreikį dėl laikinosios priežiūros skyrimo.</text:span></text:p>
      <text:p text:style-name="P67"><text:span text:style-name="T68">3</text:span><text:span text:style-name="T69">.<text:s/></text:span><text:span text:style-name="T70">Vaiko laikinoji priežiūra, nustačius vaiko apsaugos poreikį, organizuojama teikiant apgyvendinimo paslaugą Centre.</text:span></text:p>
      <text:p text:style-name="P71"><text:span text:style-name="T72">4</text:span><text:span text:style-name="T73">. Apgyvendinimo paslaugos Centre sudėtis:</text:span><text:s/><text:span text:style-name="T74">informavimas, konsultavimas, tarpininkavimas ir atstovavimas, apgyvendinimas, minimalių buitinių ir asmens higienos paslaugų (virtuvėlė, dušas, skalbimo paslaugos ir t. t.) organizavimas, kasdienio gyvenimo įgūdžių ugdymas ir (ar) palaikymas, ir (ar) atkūrimas (savitvarka, asmens higiena, sveikos gyvensenos įgūdžiai, namų ruošos darbai, namų saugumas, švaros virtuvėje ir namuose palaikymas, biudžeto planavimas, pinigų taupymas ir valdymas, apsipirkimas, orientavimasis aplinkoje, naudojimasis viešuoju transportu ir kt.), darbo įgūdžių ugdymas, pagalba organizuojant sveikatos priežiūros paslaugas, apsaugos organizavimas, kitos paslaugos, reikalingos užtikrinti asmens (šeimos) savarankiškumą. Socialinės priežiūros paslaugų sudėtis konkrečiam asmeniui gali būti skirtinga atsižvelgiant į asmens poreikius,</text:span><text:span text:style-name="T75"><text:s/>bet jų turi būti ne mažiau kaip 3.</text:span></text:p>
      <text:p text:style-name="P76"><text:span text:style-name="T77">5</text:span><text:span text:style-name="T78">. Apgyvendinimo paslaugų<text:s/></text:span>teikimas<text:s/><text:span text:style-name="T79">Centre</text:span><text:s/>finansuojamas <text:s/>Joniškio rajono savivaldybės biudžeto lėšomis.<text:s/></text:p>
      <text:p text:style-name="P80"><text:span text:style-name="T81">6</text:span><text:span text:style-name="T82">. Tvarkos apraše vartojamos sąvokos atitinka numatytas<text:s/></text:span>Lietuvos Respublikos civiliniame kodekse, Lietuvos Respublikos vaiko teisių apsaugos pagrindų įstatyme, Lietuvos Respublikos socialinių paslaugų įstatyme.</text:p>
      <text:p text:style-name="Normal"/>
      <text:p text:style-name="P83"><text:span text:style-name="T84">II</text:span><text:span text:style-name="T85"><text:s/>SKYRIUS</text:span></text:p>
      <text:p text:style-name="P86"><text:span text:style-name="T87">APGYVENDINIMO PASLAUGOS ORGANIZAVIMAS</text:span></text:p>
      <text:p text:style-name="P88"/>
      <text:p text:style-name="P89"><text:span text:style-name="T90">7</text:span><text:span text:style-name="T91">.<text:s/></text:span><text:span text:style-name="T92">Vaiko laikinoji priežiūra organizuojama nedelsiant, kai Tarnyba ar jos įgaliotas teritorinis skyrius, atlikę vaiko situacijos vertinimą, nustato vaiko apsaugos poreikį ir priima sprendimą <text:s/></text:span><text:span text:style-name="T93">Centre</text:span><text:span text:style-name="T94"><text:s/>apgyvendinti vaiką kartu su jo tėvais ar vienu iš jų arba kitais vaiko atstovais (atstovu) pagal įstatymą, kurie (kuris) nekelia pavojaus vaiko fiziniam ar psichiniam saugumui</text:span>, sveikatai ar gyvybei<text:span text:style-name="T95">. Tarnyba Centrui pateikia</text:span><text:span text:style-name="T96"><text:s/>Vaiko laikinosios priežiūros organizavimo socialinę priežiūrą teikiančioje socialinių paslaugų įstaigoje akto kopiją.</text:span></text:p>
      <text:p text:style-name="P97"><text:span text:style-name="T98">8</text:span><text:span text:style-name="T99">.<text:s/></text:span>Jei šeimoje yra tik vienas vaiko atstovas, pagal įstatymą kartu su juo gali būti apgyvendinami ir kiti jo nepilnamečiai vaikai, kuriems nebuvo nustatytas vaiko apsaugos poreikis.<text:s/></text:p>
      <text:p text:style-name="P100"><text:span text:style-name="T101">9</text:span><text:span text:style-name="T102">. Vaiką</text:span><text:span text:style-name="T103"><text:s/>kartu su jo atstovu (atstovais) <text:s/>iki Centro palydi Tarnybos darbuotojai.</text:span></text:p>
      <text:p text:style-name="P104"><text:span text:style-name="T105">10</text:span><text:span text:style-name="T106">. Centro atsakingi darbuotojai<text:s/></text:span><text:span text:style-name="T107">ne vėliau kaip kitą darbo dieną nuo vaiko ir jo atstovo (atstovų) apgyvendinimo Centre</text:span><text:span text:style-name="T108"><text:s/>nustato šeimos socialinių paslaugų poreikį ir Joniškio rajono savivaldybės administracijos Socialinės paramos ir sveikatos skyriui (toliau – Skyrius)<text:s/></text:span><text:span text:style-name="T109">teikia užpildytą Prašymą–paraišką socialinėms paslaugoms gauti (SP-8 forma), patvirtintą Lietuvos Respublikos socialinės apsaugos ir darbo ministro 2005 m. birželio 27 d. įsakymu Nr. A1-183 „Dėl kai kurių socialinei paramai gauti reikalingų formų patvirtinimo“ (2014 m. gruodžio 10 d. įsakymo Nr. A1-627 redakcija). <text:s/></text:span></text:p>
      <text:p text:style-name="P110"><text:span text:style-name="T111">11</text:span><text:span text:style-name="T112">.<text:s/></text:span><text:span text:style-name="T113">Paslauga skiriama Joniškio rajono savivaldybės administracijos direktoriaus įgalioto asmens sprendimu<text:s/></text:span><text:span text:style-name="T114">per 3 darbo dienas nuo paslaugos poreikio vertinimo išvadų pateikimo Skyriui dienos.</text:span></text:p>
      <text:p text:style-name="P115"><text:span text:style-name="T116">12</text:span><text:span text:style-name="T117">. Skyriaus atsakingas specialistas suveda duomenis apie paslaugos skyrimą į<text:s/></text:span>socialinės paramos informacinę sistemą<text:span text:style-name="T118"><text:s/>ir perduoda</text:span><text:span text:style-name="T119"><text:s/>Centrui</text:span><text:span text:style-name="T120"><text:s/>dokumentus dėl paslaugos skyrimo.</text:span></text:p>
      <text:p text:style-name="P121">13.<text:span text:style-name="T122"><text:s/>Centas</text:span><text:s text:c="2"/>informuoja asmenį apie paslaugos skyrimą ir pasirašo su paslaugos gavėju paslaugos teikimo sutartį,<text:span text:style-name="T123"><text:s/>kurioje nustatoma paslaugos sudėtis, paslaugų teikimo sąlygos, laikas, šalių teisės, pareigos ir kitos sąlygos.<text:s/></text:span>Sutarties formą tvirtina<text:s/><text:span text:style-name="T124">Centro</text:span><text:s/>vadovas.</text:p>
      <text:p text:style-name="P125">14. Apgyvendinimo paslauga Centre teikiama nemokamai.</text:p>
      <text:p text:style-name="P126">15. Paslauga teikiama<text:s/><text:span text:style-name="T127">pagal poreikį, bet ne ilgiau kaip 12 mėnesių nuo vaiko laikinosios priežiūros pritaikymo dienos.</text:span></text:p>
      <text:p text:style-name="P128"/>
      <text:p text:style-name="P129"><text:span text:style-name="T130">III</text:span><text:span text:style-name="T131"><text:s/>SKYRIUS</text:span></text:p>
      <text:p text:style-name="P132"><text:span text:style-name="T133">APGYVENDINIMO<text:s/></text:span><text:span text:style-name="T134">PASLAUGOS NUTRAUKIMAS</text:span></text:p>
      <text:p text:style-name="P135"/>
      <text:p text:style-name="P136"><text:span text:style-name="T137">16</text:span><text:span text:style-name="T138">. Paslauga nebeteikiama,</text:span><text:s/>kai vaiko laikinąją priežiūrą Centre nutraukia Tarnyba ar jos įgaliotas teritorinis skyrius.<text:s/><text:span text:style-name="T139">Vaiko laikinosios priežiūros nutraukimo akto kopijas<text:s/></text:span>Tarnyba perduoda Centrui ir vaiko tėvams ar kitiems jo atstovams pagal įstatymą.</text:p>
      <text:p text:style-name="P140">17. Nutraukus vaiko laikinosios priežiūros taikymą<text:span text:style-name="T141">, kai buvo nustatytas vaiko apsaugos poreikis</text:span>, Tarnyba ar jos įgaliotas teritorinis skyrius nedelsdami, bet ne vėliau kaip per 3 darbo dienas organizuoja vaiko perdavimą jo tėvams ar vienam iš tėvų arba kitiems (kitam) vaiko atstovams (atstovui) pagal įstatymą. Grąžinant vaiką vaiko atstovams pagal įstatymą, dalyvauja vaiko tėvai ar atstovai, Tarnybos įgalioto teritorinio skyriaus atstovas, Centro atstovas.</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18</text:span><text:span text:style-name="T151">.<text:s/></text:span><text:span text:style-name="T152">Centras<text:s/></text:span><text:span text:style-name="T153">atsako už kokybišką paslaugos teikimą.<text:s/></text:span></text:p>
      <text:p text:style-name="P154">19. Joniškio rajono savivaldybės administracija gali sudaryti sutartį su kita (artimiausia) savivaldybe dėl vaiko laikinosios priežiūros taikymo socialinę priežiūrą teikiančioje socialinių paslaugų įstaigoje. Sutartyje savivaldybės sutaria dėl mokėjimo už paslaugas dydžių ir tvarkos.</text:p>
      <text:p text:style-name="P155"><text:span text:style-name="T156">20</text:span><text:span text:style-name="T157">. Paslaugos gavėjas dėl netinkamai teikiamos paslaugos pirmiausia kreipiasi į C</text:span><text:span text:style-name="T158">entro</text:span><text:span text:style-name="T159"><text:s/>vadovą, o situacijai nepasikeitus turi teisę kreiptis į Joniškio rajono savivaldybės administracijos direktorių.</text:span></text:p>
      <text:p text:style-name="P160"><text:span text:style-name="T161">21</text:span><text:span text:style-name="T162">. Tvarkos aprašo kontrolę vykdo Skyrius.</text:span></text:p>
      <text:p text:style-name="P163"><text:span text:style-name="T164">22</text:span><text:span text:style-name="T165">. Ginčai dėl savivaldybės administracijos priimtų sprendimų nagrinėjami teisės aktų nustatyta tvarka.</text:span></text:p>
      <text:p text:style-name="Normal"/>
      <text:p text:style-name="P166"><text:span text:style-name="T1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17T12:02:00Z</meta:creation-date>
    <dc:date>2020-04-17T12:02:00Z</dc:date>
    <meta:print-date>2014-03-04T09:11:00Z</meta:print-date>
    <meta:template xlink:href="Normal.dotm" xlink:type="simple"/>
    <meta:editing-cycles>2</meta:editing-cycles>
    <meta:editing-duration>PT0S</meta:editing-duration>
    <meta:document-statistic meta:page-count="3" meta:paragraph-count="49" meta:word-count="873" meta:character-count="7076" meta:row-count="164" meta:non-whitespace-character-count="6252"/>
  </office:meta>
</office:document-meta>
</file>