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<text:line-break/>TARYBA</text:p>
      <text:p text:style-name="P8"/>
      <text:p text:style-name="P9"/>
      <text:p text:style-name="P10">SPRENDIMAS</text:p>
      <text:p text:style-name="P11">DĖL JONIŠKIO RAJONO SAVIVALDYBĖS TARYBOS 2010 M. RUGPJŪČIO 5 D. SPRENDIMO NR. T-140 „DĖL ATLEIDIMO NUO MOKESČIO UŽ UGDYMĄ NEFORMALIOJO ŠVIETIMO ĮSTAIGOSE TVARKOS APRAŠO PATVIRTINIMO“ PAPILDYMO<text:s/></text:p>
      <text:p text:style-name="P12"/>
      <text:p text:style-name="P13">2015 m. rugpjūčio 26 d. Nr. T-149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atsižvelgdama į Joniškio Algimanto Raudonikio meno mokyklos 2015 m. birželio 3 d. prašymą Nr. 3-130 „Dėl mokesčio už ugdymą sumažinimo“ ir Joniškio sporto centro 2015 m. liepos 2 d. raštą Nr. (1.7) S-159 „Dėl mokesčio už ugdymą sumažinimo“, Joniškio rajono savivaldybės taryba<text:s/></text:span></text:p>
      <text:p text:style-name="Normal"><text:span text:style-name="T19">n u s p r e n d ž i a:</text:span></text:p>
      <text:p text:style-name="P20">Papildyti Atleidimo nuo mokesčio už ugdymą neformaliojo švietimo įstaigose tvarkos aprašą, patvirtintą Joniškio rajono savivaldybės tarybos 2010 m. rugpjūčio 5 d. sprendimu Nr. T-140, 2.4 ir 2.5 punktais ir juos išdėstyti taip:</text:p>
      <text:p text:style-name="P21"><text:span text:style-name="T22">„</text:span><text:span text:style-name="T23">2.4</text:span><text:span text:style-name="T24">. mokiniai, pasirinkę lankyti du skyrius ar dvi sporto šakas, – 50 proc. už vieną iš jų;</text:span></text:p>
      <text:p text:style-name="P25"><text:span text:style-name="T26">2.5</text:span><text:span text:style-name="T27">. mokiniai iš šeimų, auginančių 3 ir daugiau vaikų, kurie mokosi bendrojo lavinimo mokyklose ir lanko neformaliojo švietimo įstaigas, – 50 proc.“</text:span></text:p>
      <text:p text:style-name="P28"><text:span text:style-name="T29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P30"><text:span text:style-name="T31">Savivaldybės meras</text:span><text:span text:style-name="T3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3-15T08:23:00Z</meta:creation-date>
    <dc:date>2016-03-15T08:23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384" meta:row-count="18" meta:non-whitespace-character-count="1207"/>
  </office:meta>
</office:document-meta>
</file>