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justify" fo:text-indent="0.677in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language="en" fo:country="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fo:language="en" fo:country="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fo:language="en" fo:country="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language="en" fo:country="US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energetikos reguliavimo taryba</text:p>
      <text:p text:style-name="P10"/>
      <text:p text:style-name="P11">NUTARIMAS</text:p>
      <text:p text:style-name="P12">Dėl Valstybinės energetikos reguliavimo tarybos 2020 m. vasario 28 d. nutarimo Nr. O3E-164 „Dėl Valstybinės kainų ir energetikos kontrolės komisijos 2008 m. lapkričio 17 d. nutarimo Nr. O3-187 „Dėl gamtinių dujų naujų vartotojų prijungimo įkainių skaičiavimo metodikos patvirtinimo“ pakeitimo“ pakeitimo</text:p>
      <text:p text:style-name="P13"/>
      <text:p text:style-name="P14"><text:span text:style-name="T15">20</text:span><text:span text:style-name="T16">20</text:span><text:span text:style-name="T17"><text:s/>m. kovo 13 d. Nr. O3E-193</text:span></text:p>
      <text:p text:style-name="P18">Vilnius</text:p>
      <text:p text:style-name="P19"/>
      <text:p text:style-name="P20"><text:span text:style-name="T21">Vadovaudamasi<text:s/></text:span><text:span text:style-name="T22">Lietuvos Respublikos energetikos įstatymo 8 straipsnio 11 dalies 4 punktu,<text:s/></text:span><text:span text:style-name="T23">15 straipsnio 3 dalimi,</text:span><text:span text:style-name="T24"><text:s/>Lietuvos Respublikos gamtinių dujų įstatymo 7 straipsnio 2 dalies 1 punktu, 9 straipsnio 2 dalimi ir 37 straipsnio 5 dalimi bei atsižvelgdama į Valstybinės energetikos reguliavimo tarybos (toliau – Taryba) Dujų ir elektros departamento Dujų skyriaus<text:s/></text:span><text:span text:style-name="T25">2020</text:span><text:span text:style-name="T26"> m. kovo 10 d. pažymą Nr. O</text:span><text:span text:style-name="T27">5</text:span><text:span text:style-name="T28">E-153 „Dėl<text:s/></text:span><text:span text:style-name="T29">akcinės bendrovės „Energijos skirstymo operatorius“ buitinių vartotojų gamtinių dujų sistemų prijungimo įkainių tvirtinimo ir Valstybinės energetikos reguliavimo tarybos 2020 m. vasario 28 d. nutarimo Nr. O3E-164 „Dėl Valstybinės kainų ir energetikos kontrolės komisijos 2008 m. lapkričio 17 d. nutarimo Nr. O3-187 „Dėl Gamtinių dujų naujų vartotojų prijungimo įkainių skaičiavimo metodikos patvirtinimo“ pakeitimo“ pakeitimo“, Taryba n u t a r i a:</text:span></text:p>
      <text:p text:style-name="P30"><text:span text:style-name="T31">Pakeisti Tarybos 2020 m. vasario 28 d. nutarimą Nr. O3E-164 „Dėl Valstybinės kainų ir energetikos kontrolės komisijos 2008 m. lapkričio 17 d. nutarimo Nr. O3-187 „Dėl gamtinių dujų naujų vartotojų prijungimo įkainių skaičiavimo metodikos patvirtinimo“ pakeitimo“ ir papildyti jį<text:s/></text:span><text:span text:style-name="T32">2.4 papunk</text:span><text:span text:style-name="T33">čiu, išdėstant jį taip:</text:span></text:p>
      <text:p text:style-name="P34"><text:span text:style-name="T35">„</text:span><text:span text:style-name="T36">2.4</text:span><text:span text:style-name="T37">. Nustatyti, kad iki 2020 m. gegužės 1 d. skaičiuojant prijungimo įmokas buitiniams vartotojams už individualiai prijungiamų vartotojų sistemų prijungimą yra taikomas naujam buitiniam vartotojui prijungti tiesiamo dujotiekio ilgis.“</text:span></text:p>
      <text:p text:style-name="P38"/>
      <text:p text:style-name="P39"/>
      <text:p text:style-name="P40"/>
      <text:p text:style-name="P41"><text:span text:style-name="T42">Tarybos pirmininkė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9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20-03-13T14:45:00Z</meta:creation-date>
    <dc:date>2020-03-13T14:45:00Z</dc:date>
    <meta:print-date>2014-06-26T13:29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1" meta:paragraph-count="17" meta:word-count="218" meta:character-count="1856" meta:row-count="35" meta:non-whitespace-character-count="1655"/>
  </office:meta>
</office:document-meta>
</file>