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GEGUŽĖS 19 D. NUTARIMO NR. 436 „DĖL PANEVĖŽIO LAISVOSIOS EKONOMINĖS ZONOS STATUTO PATVIRTINIMO IR PANEVĖŽIO LAISVOSIOS EKONOMINĖS ZONOS TERITORIJOS ĮSISAVINIMO NUSTATYMO“ PAKEITIMO</text:span></text:p>
      <text:p text:style-name="P17"/>
      <text:p text:style-name="P18"><text:span text:style-name="T19">2014 m. rugsėjo 17 d.</text:span><text:span text:style-name="T20"><text:s/>Nr.<text:s/></text:span><text:span text:style-name="T21">993</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text:s/></text:span><text:span text:style-name="T32">Panevėžio laisvosios ekonominės zonos statuto, patvirtinto Lietuvos Respublikos Vyriausybės 2014 m. gegužės 19 d. nutarimu Nr. 436 „Dėl Panevėžio laisvosios ekonominės zonos statuto patvirtinimo ir Panevėžio laisvosios ekonominės zonos teritorijos įsisavinimo nustatymo“, 24 punktą ir jį išdėstyti taip:</text:span></text:p>
      <text:p text:style-name="P33"><text:span text:style-name="T34">„</text:span><text:span text:style-name="T35">24</text:span><text:span text:style-name="T36">. Už įvežamas į zonos laisvąsias teritorijas prekes, kurioms nustatyti akcizai, turi būti pateikiama garantija. Garantija gali būti bendroji arba vienkartinė. Minimali bendroji garantija – 289 620 eurų. Šios garantijos dydis gali būti patikslintas Kauno teritorinės muitinės sprendimu, priimtu vadovaujantis Lietuvos Respublikos muitinės įstatymu ir atsižvelgiant į akcizais apmokestinamų prekių apyvartos praeitą pusmetį duomenis, ir garantija negali būti mažesnė už šiame punkte nurodytą minimalią bendrąją garantiją. Bendroji garantija turi būti lygi 15 procentų bendros importo muitų ir mokesčių sumos, nustatytos už akcizais apmokestinamas prekes, įvežtas į zonos laisvąsias teritorijas praėjusį kalendorinį pusmetį, padalytos iš 6. Vienkartinė garantija negali būti mažesnė už šioms prekėms nustatytų importo muitų ir mokesčių sumą. Bendrąją arba vienkartinę garantiją pateikia zonos įmonės – į zonos laisvąsias teritorijas įvežamų prekių gavėjos, kiekviena už savo prekes.“</text:span></text:p>
      <text:p text:style-name="P37"><text:span text:style-name="T38">2</text:span><text:span text:style-name="T39">.<text:s/></text:span><text:span text:style-name="T40">Šis nutarimas įsigalioja 2015 m. sausio 1 dieną.</text:span></text:p>
      <text:p text:style-name="P41"/>
      <text:p text:style-name="P42"/>
      <text:p text:style-name="P43"/>
      <text:p text:style-name="P44">Ministras Pirmininkas<text:tab/>Algirdas Butkevičius</text:p>
      <text:p text:style-name="P45"/>
      <text:p text:style-name="P46"/>
      <text:p text:style-name="P47"/>
      <text:p text:style-name="P48">Ūkio ministras<text:tab/>Evaldas Gust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08:56:00Z</meta:creation-date>
    <dc:date>2014-09-29T08:56:00Z</dc:date>
    <meta:print-date>2014-09-19T06:21:00Z</meta:print-date>
    <meta:template xlink:href="Normal" xlink:type="simple"/>
    <meta:editing-cycles>2</meta:editing-cycles>
    <meta:editing-duration>PT0S</meta:editing-duration>
    <meta:document-statistic meta:page-count="1" meta:paragraph-count="11" meta:word-count="228" meta:character-count="1795" meta:row-count="56" meta:non-whitespace-character-count="1578"/>
  </office:meta>
</office:document-meta>
</file>