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letter-spacing="0.0472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463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1062in" fo:text-indent="-3.64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7.1062in" fo:text-indent="-3.642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.1062in" fo:text-indent="-3.64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-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text:s/></text:p>
      <text:p text:style-name="P16"><text:span text:style-name="T17">DĖL<text:s/></text:span><text:span text:style-name="T18">bendrojo ugdymo programas vykdančių Mokyklų, kuriose 2019 MEtų II pusmetį bus atliekamas rizikos IŠORINIS VERTINIMaS,</text:span><text:span text:style-name="T19"><text:s/>SĄRAŠO patvirtinimo</text:span></text:p>
      <text:p text:style-name="P20"/>
      <text:p text:style-name="P21"><text:span text:style-name="T22">201</text:span><text:span text:style-name="T23">9<text:s/></text:span><text:span text:style-name="T24">m. rugsėjo 4 d. Nr. V-981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Mokyklų, vykdančių bendrojo ugdymo programas, veiklos išorinio vertinimo organizavimo ir vykdymo tvarkos</text:span><text:span text:style-name="T31"><text:s/>aprašo, patvirtinto Lietuvos Respublikos švietimo ir mokslo ministro 2007 m. balandžio 2 d. įsakymu Nr. ISAK-587 „Dėl Mokyklų, vykdančių bendrojo ugdymo programas, veiklos išorinio vertinimo organizavimo ir vykdymo tvarkos aprašo patvirtinimo“, 13.3 papunkčiu bei atsižvelgdamas į Silpną geros mokyklos požymių raišką turinčių mokyklų sąrašą, patvirtintą Lietuvos Respublikos švietimo ir mokslo ministro 2018 m. lapkričio 13 d. įsakymu Nr. V-888 „Dėl Stiprią geros mokyklos požymių raišką turinčių mokyklų sąrašo ir Silpną geros mokyklos požymių raišką turinčių mokyklų sąrašo patvirtinimo“,<text:s/></text:span></text:p>
      <text:p text:style-name="P32"><text:span text:style-name="T33">tvirtinu</text:span><text:span text:style-name="T34"><text:s/>Bendrojo ugdymo programas vykdančių mokyklų, kuriose 2019 metų II pusmetį bus atliekamas rizikos išorinis vertinimas, sąrašą (pridedama).</text:span></text:p>
      <text:p text:style-name="P35"/>
      <text:p text:style-name="P36"/>
      <text:p text:style-name="P37"/>
      <text:p text:style-name="P38"><text:span text:style-name="T39">Švietimo, mokslo ir sporto ministras<text:s/></text:span><text:span text:style-name="T40"><text:tab/>Algirdas Monkevičius</text:span></text:p>
      <text:soft-page-break/>
      <text:p text:style-name="P41">PATVIRTINTA</text:p>
      <text:p text:style-name="P49">Lietuvos Respublikos švietimo,<text:s/></text:p>
      <text:p text:style-name="P50">mokslo ir sporto ministro<text:s/></text:p>
      <text:p text:style-name="P51">2019 m. rugsėjo 4 d. įsakymu Nr. V-981</text:p>
      <text:p text:style-name="P52"/>
      <text:p text:style-name="P53"><text:span text:style-name="T54">bendrojo ugdymo programas vykdančių Mokyklų, kuriose 2019 METŲ iI PUSMETĮ bus atliekamas RIZIKOS IŠORINIS VERTINIMaS,</text:span><text:span text:style-name="T55"><text:s/></text:span><text:span text:style-name="T56">SĄR</text:span><text:span text:style-name="T57">AŠAS</text:span></text:p>
      <text:p text:style-name="P58"/>
      <text:p text:style-name="P59"><text:span text:style-name="T60">1</text:span><text:span text:style-name="T61">.</text:span><text:span text:style-name="T62"><text:tab/>Akmenės rajono Akmenės gimnazija;</text:span></text:p>
      <text:p text:style-name="P63"><text:span text:style-name="T64">2</text:span><text:span text:style-name="T65">.</text:span><text:span text:style-name="T66"><text:tab/>Raseinių r. Viduklės Simono Stanevičiaus gimnazija;</text:span></text:p>
      <text:p text:style-name="P67"><text:span text:style-name="T68">3</text:span><text:span text:style-name="T69">.</text:span><text:span text:style-name="T70"><text:tab/>Vilniaus r. Buivydžių Tadeušo Konvickio gimnazija;</text:span></text:p>
      <text:p text:style-name="P71"><text:span text:style-name="T72">4</text:span><text:span text:style-name="T73">.</text:span><text:span text:style-name="T74"><text:tab/>Vilniaus r. Juodšilių šv. Uršulės Leduchovskos gimnazija;</text:span></text:p>
      <text:p text:style-name="P75"><text:span text:style-name="T76">5</text:span><text:span text:style-name="T77">.</text:span><text:span text:style-name="T78"><text:tab/>Vilniaus r. Nemėžio šv. Rapolo Kalinausko gimnazija;</text:span></text:p>
      <text:p text:style-name="P79"><text:span text:style-name="T80">6</text:span><text:span text:style-name="T81">.</text:span><text:span text:style-name="T82"><text:tab/>Vilniaus r. Valčiūnų gimnazija;</text:span></text:p>
      <text:p text:style-name="P83"><text:span text:style-name="T84">7</text:span><text:span text:style-name="T85">.</text:span><text:span text:style-name="T86"><text:tab/>Vilniaus r. Zujūnų gimnazija.</text:span></text:p>
      <text:p text:style-name="P87"><text:span text:style-name="T8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70f1df-5db3-41b0-b6a6-e15ccdecdb32</dc:title>
    <meta:initial-creator>dsvelniene</meta:initial-creator>
    <dc:creator>adlibuser</dc:creator>
    <meta:creation-date>2019-09-05T10:04:00Z</meta:creation-date>
    <dc:date>2019-09-05T10:04:00Z</dc:date>
    <meta:print-date>2018-09-21T10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Title">įsakymas_vertinimo_komitetas.doc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3" meta:word-count="272" meta:character-count="1823" meta:row-count="12" meta:non-whitespace-character-count="1554"/>
  </office:meta>
</office:document-meta>
</file>