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justify" fo:text-indent="0.2166in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style:line-height-at-least="0.25in" fo:text-indent="0.5909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text-position="super 62.5%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5in" fo:text-indent="0.5909in"/>
    </style:style>
    <style:style style:name="T1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style:line-height-at-least="0.25in"/>
    </style:style>
    <style:style style:name="P34" style:parent-style-name="Normal" style:family="paragraph">
      <style:paragraph-properties style:punctuation-wrap="simple" style:line-height-at-least="0.25in"/>
    </style:style>
    <style:style style:name="P35" style:parent-style-name="Normal" style:family="paragraph">
      <style:paragraph-properties style:punctuation-wrap="simple" style:line-height-at-least="0.25in"/>
      <style:text-properties style:font-size-complex="12pt"/>
    </style:style>
    <style:style style:name="P36" style:parent-style-name="Normal" style:family="paragraph">
      <style:paragraph-properties style:line-height-at-least="0.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DĖL 2020 METŲ VARTOTOJŲ TEISIŲ APSAUGOS PRIEMONIŲ PROGRAMŲ PRIORITETINIŲ KRYPČIŲ PATVIRTINIMO</text:p>
      <text:p text:style-name="P8"/>
      <text:p text:style-name="P9">2019 m. gruodžio 9 d. Nr. 1R-327</text:p>
      <text:p text:style-name="P10">Vilnius</text:p>
      <text:p text:style-name="P11"/>
      <text:p text:style-name="P12"><text:span text:style-name="T13">Vadovaudamasis Finansinės paramos vartotojų asociacijoms teikimo taisyklių, patvirtintų Lietuvos Respublikos Vyriausybės 2008 m. vasario 13 d. nutarimu Nr. 127 „Dėl finansinės paramos vartotojų asociacijoms teikimo“,<text:s/></text:span><text:span text:style-name="T14">3</text:span><text:span text:style-name="T15">2</text:span><text:span text:style-name="T16"> punktu ir atsižvelgdamas į Vartotojų teisių apsaugos tarybos pasiūlymus</text:span><text:span text:style-name="T17">,<text:s/></text:span></text:p>
      <text:p text:style-name="P18"><text:span text:style-name="T19">tvirtinu</text:span><text:span text:style-name="T20"><text:s/></text:span><text:span text:style-name="T21">2020 metų vartotojų teisių apsaugos priemonių programų prioritetines kryptis:</text:span></text:p>
      <text:p text:style-name="P22"><text:span text:style-name="T23">1</text:span><text:span text:style-name="T24">. Interneto svetainių, kuriose siūlomos vartojimo prekės ar paslaugos (e. parduotuvių), atitikties vartotojų apsaugos reikalavimams patikra (stebėsena).</text:span></text:p>
      <text:p text:style-name="P25"><text:span text:style-name="T26">2</text:span><text:span text:style-name="T27">. Ginčo šalių sutaikinimas sprendžiant vartojimo ginčus neteisminiu būdu.</text:span></text:p>
      <text:p text:style-name="P28"><text:span text:style-name="T29">3</text:span><text:span text:style-name="T30">. Pardavėjų, paslaugų teikėjų parengtų v</text:span><text:span text:style-name="T31">artojimo sutarčių standartinių sąlygų įvertinimas, siekiant vartotojų ekonominių interesų gynimo</text:span><text:span text:style-name="T32">.</text:span></text:p>
      <text:p text:style-name="P33"/>
      <text:p text:style-name="P34"/>
      <text:p text:style-name="P35">Teisingumo ministras<text:tab/><text:tab/><text:tab/><text:tab/>Elvinas Jankevič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19-12-09T14:18:00Z</meta:creation-date>
    <dc:date>2019-12-09T14:18:00Z</dc:date>
    <meta:template xlink:href="Normal.dotm" xlink:type="simple"/>
    <meta:editing-cycles>2</meta:editing-cycles>
    <meta:editing-duration>PT0S</meta:editing-duration>
    <meta:document-statistic meta:page-count="1" meta:paragraph-count="6" meta:word-count="128" meta:character-count="1002" meta:row-count="22" meta:non-whitespace-character-count="880"/>
  </office:meta>
</office:document-meta>
</file>