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text-transform="uppercase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</office:automatic-styles>
  <office:body>
    <office:text text:use-soft-page-breaks="true">
      <text:p text:style-name="P1"><text:span text:style-name="T2">LIETUVOS RESPUBLIKOS ENERGETIKOS MINISTRAS</text:span></text:p>
      <text:p text:style-name="P3"/>
      <text:p text:style-name="P4">LIETUVOS RESPUBLIKOS APLINKOS MINISTRAS</text:p>
      <text:p text:style-name="P5"/>
      <text:p text:style-name="P6">įsakymas</text:p>
      <text:p text:style-name="P7">DĖL LIETUVOS RESPUBLIKOS ENERGETIKOS MINISTRO IR LIETUVOS RESPUBLIKOS APLINKOS MINISTRO 2011 M. SAUSIO 24 D. ĮSAKYMO<text:s/></text:p>
      <text:p text:style-name="P8"><text:span text:style-name="T9">NR. 1</text:span><text:span text:style-name="T10">-10/D1-61 „</text:span><text:span text:style-name="T11">Dėl<text:s/></text:span><text:span text:style-name="T12">Inžinerinės infrastruktūros vystymo (elektros, dujų ir naftos tiekimo tinklų) plan</text:span><text:span text:style-name="T13">Ų</text:span><text:span text:style-name="T14"><text:s/>RENGIMO TAISYKLIŲ PATVIRTINIMO“ PAKEITIMO</text:span></text:p>
      <text:p text:style-name="P15"/>
      <text:p text:style-name="P16">2015 m. spalio 6 d. Nr. 1-231/D1-713</text:p>
      <text:p text:style-name="P17">Vilnius</text:p>
      <text:p text:style-name="P18"/>
      <text:p text:style-name="P19"/>
      <text:p text:style-name="P20">P a k e i č i a m e<text:span text:style-name="T21"><text:s/>Lietuvos Respublikos energetikos ministro ir Lietuvos Respublikos aplinkos ministro 2011 m. sausio 24 d. įsakymo Nr. 1-10/D1-61 „Dėl<text:s/></text:span>Inžinerinės infrastruktūros vystymo (elektros, dujų ir naftos tiekimo tinklų) planų<text:s/><text:span text:style-name="T22">rengimo taisyklių patvirtinimo“ 4.1. punktą ir jį išdėstome taip</text:span>:</text:p>
      <text:p text:style-name="P23"><text:span text:style-name="T24">„</text:span><text:span text:style-name="T25">4.1</text:span><text:span text:style-name="T26">. valstybės lygmens – planuojama visa valstybės teritorija ar jos dalys, išsiskiriančios administraciniu (apskritys) ar funkciniu bendrumu,<text:s/></text:span><text:span text:style-name="T27">taip pat kontinentinis šelfas ir išskirtinė ekonominė zona Baltijos jūroje</text:span><text:span text:style-name="T28"><text:s/>(planai rengiami masteliu M 1:100 000 – 1:400 000);“.</text:span></text:p>
      <text:p text:style-name="P29"/>
      <text:p text:style-name="P30"/>
      <text:p text:style-name="P31"/>
      <text:p text:style-name="P32">Energetikos ministras<text:tab/>Rokas Masiulis</text:p>
      <text:p text:style-name="Normal"/>
      <text:p text:style-name="Normal"/>
      <text:p text:style-name="P33"/>
      <text:p text:style-name="P34">Aplinkos ministras<text:tab/>Kęstutis Trečio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radavicius</meta:initial-creator>
    <dc:creator>Adlib User</dc:creator>
    <meta:creation-date>2015-11-12T15:38:00Z</meta:creation-date>
    <dc:date>2015-11-12T15:38:00Z</dc:date>
    <meta:print-date>2015-09-23T13:30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42" meta:character-count="1063" meta:row-count="42" meta:non-whitespace-character-count="933"/>
  </office:meta>
</office:document-meta>
</file>