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 fo:margin-left="0.0986in">
        <style:tab-stops>
          <style:tab-stop style:type="left" style:position="0.3937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305in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center" style:position="0.5909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center" style:position="0.5909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center" style:position="0.5909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center" style:position="0.5909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center" style:position="0.5909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>
        <style:tab-stops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8">Pasvalio rajono savivaldybės taryba</text:p>
      <text:p text:style-name="Normal"/>
      <text:p text:style-name="P9">Sprendimas</text:p>
      <text:p text:style-name="P10">DĖL PASVALIO RAJONO SAVIVALDYBĖS 2019–2023 metų veiklos prioritetų patvirtinimo</text:p>
      <text:p text:style-name="Normal"/>
      <text:p text:style-name="P11">2019 m. lapkričio 27 d. Nr. T1-237</text:p>
      <text:p text:style-name="P12">Pasvalys</text:p>
      <text:p text:style-name="Normal"/>
      <text:p text:style-name="P13"/>
      <text:p text:style-name="P14">Vadovaudamasi Lietuvos Respublikos vietos savivaldos įstatymo 6 straipsnio 22 punktu, Strateginio planavimo savivaldybėse rekomendacijų, patvirtintų Lietuvos Respublikos Vyriausybės 2014 m. gruodžio 15 d. nutarimu Nr. 1435 „Dėl Strateginio planavimo savivaldybėse rekomendacijų patvirtinimo“, 18, 19 ir 20 punktais<text:s/><text:span text:style-name="T15">ir Pasvalio rajono savivaldybės strateginio planavimo organizavimo tvarkos aprašu, patvirtintu Pasvalio rajono savivaldybės tarybos 2014 m. spalio 22 d. sprendimu Nr. T1-199 „Dėl Pasvalio rajono savivaldybės strateginio planavimo organizavimo tvarkos aprašo patvirtinimo“ (Pasvalio rajono savivaldybės tarybos 2018 m. lapkričio 21 d. sprendimo Nr. T1-229 redakcija),<text:s/></text:span><text:span text:style-name="T16">Pasvalio rajono savivaldybės taryba<text:s/></text:span><text:span text:style-name="T17">nusprendžia:</text:span></text:p>
      <text:p text:style-name="P18"><text:span text:style-name="T19">patvirtinti Pasvalio rajono savivaldybės 2019–2023 m. veiklos prioritetus:</text:span></text:p>
      <text:p text:style-name="P20"><text:span text:style-name="T21">1</text:span><text:span text:style-name="T22">. Užtikrinti socialinių ir sveikatos paslaugų teikimą.</text:span></text:p>
      <text:p text:style-name="P23"><text:span text:style-name="T24">2</text:span><text:span text:style-name="T25">. Atnaujinti ir plėsti Pasvalio rajono savivaldybės viešąją infrastruktūrą;</text:span></text:p>
      <text:p text:style-name="P26"><text:span text:style-name="T27">3</text:span><text:span text:style-name="T28">. Gerinti švietimo, kultūros ir sporto paslaugas;</text:span></text:p>
      <text:p text:style-name="P29"><text:span text:style-name="T30">4</text:span><text:span text:style-name="T31">. Sudaryti palankias sąlygas verslo plėtrai;</text:span></text:p>
      <text:p text:style-name="P32"><text:span text:style-name="T33">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34"/>
      <text:p text:style-name="P35"/>
      <text:p text:style-name="P36"/>
      <text:p text:style-name="P37">Savivaldybės meras<text:s/><text:tab/><text:tab/><text:tab/><text:tab/><text:tab/><text:tab/><text:tab/><text:tab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9-11-28T08:12:00Z</meta:creation-date>
    <dc:date>2019-11-28T08:12:00Z</dc:date>
    <meta:print-date>2018-06-13T11:40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00" meta:character-count="1505" meta:row-count="60" meta:non-whitespace-character-count="1324"/>
  </office:meta>
</office:document-meta>
</file>