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KONOMINIŲ IR KITŲ TARPTAUTINIŲ SANKCIJŲ ĮGYVENDINIMO ĮSTATYMO NR. IX-2160 12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ies 5 punktą ir jį išdėstyti taip:</text:span></text:p>
        <text:p text:style-name="P38"><text:span text:style-name="T39">„</text:span><text:span text:style-name="T40">5</text:span><text:span text:style-name="T41">) Lietuvos Respublikos kultūros ministerija, Lietuvos Respublikos švietimo,<text:s/></text:span><text:span text:style-name="T42">mokslo ir sporto ministerija, Valstybinis turizmo departamentas prie Lietuvos Respublikos ūkio ministerijos – už visuomeninių sankcijų įgyvendinimo priežiūrą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19 m. saus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8:05:00Z</meta:creation-date>
    <dc:date>2018-10-31T08:05:00Z</dc:date>
    <meta:print-date>2018-10-19T1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