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9in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50%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50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line-height="150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baseline" fo:line-height="150%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5 M. SPALIO 30 D. ĮSAKYMO NR. A1-619 „DĖL PRIEGLOBSČIO, MIGRACIJOS IR INTEGRACIJOS FONDO 2014–2020 METŲ NACIONALINĖS PROGRAMOS 1 KONKRETAUS TIKSLO „BENDROJI EUROPOS PRIEGLOBSČIO SISTEMA“ 1 NACIONALINIO TIKSLO „PRIĖMIMO IR PRIEGLOBSČIO SISTEMOS“ 3 VEIKSMO „EURODAC“ SISTEMOS ĮSIGIJIMAS IR PRIEŽIŪRA“ PROJEKTŲ FINANSAVIMO SĄLYGŲ APRAŠO NR. PMIF-1.1.3-V-01 PATVIRTINIMO“ PAKEITIMO</text:p>
      <text:p text:style-name="P15"/>
      <text:p text:style-name="P16">2020 m. gegužės 26 d. Nr. A1-456</text:p>
      <text:p text:style-name="P17">Vilnius</text:p>
      <text:p text:style-name="P18"/>
      <text:p text:style-name="P19"><text:span text:style-name="T20">1</text:span><text:span text:style-name="T21">. P a k e i č i u <text:s/></text:span><text:span text:style-name="T22">Prieglobsčio, migracijos ir integracijos fondo 2014–2020 metų nacionalinės programos 1 konkretaus tikslo „Bendroji Europos prieglobsčio sistema“ 1 nacionalinio tikslo „Priėmimo ir prieglobsčio sistemos“ 3 veiksmo „Eurodac“ sistemos įsigijimas ir priežiūra“ projektų finansavimo sąlygų aprašą Nr. PMIF-1.1.3-V-01, patvirtintą Lietuvos Respublikos socialinės apsaugos ir darbo ministro 2015 m. spalio 30 d. įsakymu Nr. A1-619 „Dėl Prieglobsčio, migracijos ir integracijos fondo 2014–2020 metų nacionalinės programos 1 konkretaus tikslo „Bendroji Europos prieglobsčio sistema“ 1 nacionalinio tikslo „Priėmimo ir prieglobsčio sistemos“ 3 veiksmo „Eurodac“ sistemos įsigijimas ir priežiūra“ projektų finansavimo sąlygų aprašo Nr. PMIF-1.1.3-V-01 patvirtinimo“:</text:span></text:p>
      <text:p text:style-name="P23"><text:span text:style-name="T24">1.1</text:span><text:span text:style-name="T25">. Pakeičiu 8 punktą ir jį išdėstau taip:</text:span></text:p>
      <text:p text:style-name="P26"><text:span text:style-name="T27">„</text:span><text:span text:style-name="T28">8</text:span><text:span text:style-name="T29">. Pagal PFSA remiamos šios veiklos:</text:span></text:p>
      <text:p text:style-name="P30"><text:span text:style-name="T31">8.1</text:span><text:span text:style-name="T32">. „Eurodac“ darbo vietų, kurias sudaro asmeninis kompiuteris su </text:span><text:span text:style-name="T33">Windows OS</text:span><text:span text:style-name="T34"> ir elektroninis daktiloskopavimo įrenginys (angl. </text:span><text:span text:style-name="T35">live scanner</text:span><text:span text:style-name="T36">) su specialia programine įranga</text:span><text:span text:style-name="T37"> </text:span><text:span text:style-name="T38">elektroninėms daktiloskopinėms kortelėms sukurti ir perduoti „Eurodac“ sistemai, įsigijimas, palaikymas ir priežiūra (techninė priežiūra projekto įgyvendinimo laikotarpiu) Migracijos departamentui, LPKTC, VSAT rinktinėms, įskaitant URC;</text:span></text:p>
      <text:p text:style-name="P39"><text:span text:style-name="T40">8.2</text:span><text:span text:style-name="T41">. „Eurodac“ standartizuotos nacionalinės duomenų perdavimo įstaigos pirštų atspaudų duomenų perdavimo programinės įrangos (toliau – standartizuota NAP / FIT programinė įranga) įsigijimas;</text:span></text:p>
      <text:p text:style-name="P42"><text:span text:style-name="T43">8.3</text:span><text:span text:style-name="T44">. „Eurodac“ standartizuotos NAP / FIT programinės įrangos suderinimas su šiuo metu veikiančiomis nutolusiomis „Eurodac“ darbo vietomis;</text:span></text:p>
      <text:p text:style-name="P45"><text:span text:style-name="T46">8.4</text:span><text:span text:style-name="T47">. programinės įrangos „Eurodac“ serveriams įsigijimas ir palaikymas;</text:span></text:p>
      <text:p text:style-name="P48"><text:span text:style-name="T49">8.5</text:span><text:span text:style-name="T50">. „Eurodac“ programinės įrangos palaikymas, tobulinimas ir priežiūra;</text:span></text:p>
      <text:p text:style-name="P51"><text:span text:style-name="T52">8.6</text:span><text:span text:style-name="T53">. „Eurodac“ duomenų perdavimo Saugaus valstybinio duomenų perdavimo tinklu užtikrinimas.“</text:span></text:p>
      <text:p text:style-name="P54"><text:span text:style-name="T55">2</text:span><text:span text:style-name="T56">. N u s t a t a u, kad šis įsakymas taikomas ir iki jam įsigaliojant pradėtiems įgyvendinti projektams nuo jų įgyvendinimo pradžios.</text:span></text:p>
      <text:p text:style-name="P57"/>
      <text:p text:style-name="P58"/>
      <text:p text:style-name="P59"/>
      <text:p text:style-name="P60"><text:span text:style-name="T61">Socialinės apsaugos ir darbo ministras<text:s/></text:span><text:span text:style-name="T62"><text:tab/></text:span><text:span text:style-name="T63"><text:tab/></text:span><text:span text:style-name="T64"><text:tab/><text:s text:c="15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6T13:54:00Z</meta:creation-date>
    <dc:date>2020-05-26T13:54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mažas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6" meta:word-count="332" meta:character-count="2628" meta:row-count="70" meta:non-whitespace-character-count="2322"/>
  </office:meta>
</office:document-meta>
</file>