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NSimSun" style:font-name-complex="Arial" style:letter-kerning="true" style:font-size-complex="12pt" fo:language="en" fo:country="US"/>
    </style:style>
    <style:style style:name="P3" style:parent-style-name="Normal" style:family="paragraph">
      <style:paragraph-properties text:number-lines="false" fo:text-align="center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text:number-lines="false" fo:text-align="center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middl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 style:vertical-align="middl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 style:vertical-align="middl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style:vertical-align="middle" fo:text-indent="0.4923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fo:letter-spacing="0.0416in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fo:color="#000000" fo:letter-spacing="0.0416in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middl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style:vertical-align="middl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style:vertical-align="middle"/>
      <style:text-properties fo:hyphenate="false"/>
    </style:style>
    <style:style style:name="P30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" style:parent-style-name="Normal" style:master-page-name="MP1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6423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text-align="center" fo:background-color="#FFFFFF"/>
      <style:text-properties fo:hyphenate="false"/>
    </style:style>
    <style:style style:name="T4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background-color="#FFFFFF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TableColumn46" style:family="table-column">
      <style:table-column-properties style:column-width="0.5666in"/>
    </style:style>
    <style:style style:name="TableColumn47" style:family="table-column">
      <style:table-column-properties style:column-width="4.7527in"/>
    </style:style>
    <style:style style:name="TableColumn48" style:family="table-column">
      <style:table-column-properties style:column-width="1.3666in"/>
    </style:style>
    <style:style style:name="Table45" style:family="table">
      <style:table-properties style:width="6.6861in" style:rel-width="100%" fo:margin-left="0in" table:align="left"/>
    </style:style>
    <style:style style:name="TableRow49" style:family="table-row">
      <style:table-row-properties style:min-row-height="0.0159in" fo:keep-together="always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 fo:background-color="#FFFFFF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 fo:text-align="center" fo:background-color="#FFFFFF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5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Row59" style:family="table-row">
      <style:table-row-properties style:min-row-height="0.0159in" fo:keep-together="always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66" style:family="table-row">
      <style:table-row-properties style:min-row-height="0.0159in" fo:keep-together="always"/>
    </style:style>
    <style:style style:name="TableCell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73" style:family="table-row">
      <style:table-row-properties style:min-row-height="0.0159in" fo:keep-together="always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80" style:family="table-row">
      <style:table-row-properties style:min-row-height="0.0159in" fo:keep-together="always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87" style:family="table-row">
      <style:table-row-properties style:min-row-height="0.0159in" fo:keep-together="always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94" style:family="table-row">
      <style:table-row-properties style:min-row-height="0.0159in" fo:keep-together="always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justify" fo:background-color="#FFFFFF"/>
      <style:text-properties style:font-name-asian="NSimSun" style:font-name-complex="Arial" fo:letter-spacing="-0.0013in" style:letter-kerning="true" style:font-size-complex="12pt" style:language-asian="zh" style:country-asian="C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01" style:family="table-row">
      <style:table-row-properties style:min-row-height="0.0159in" fo:keep-together="always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08" style:family="table-row">
      <style:table-row-properties style:min-row-height="0.0159in" fo:keep-together="always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15" style:family="table-row">
      <style:table-row-properties style:min-row-height="0.0159in" fo:keep-together="always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22" style:family="table-row">
      <style:table-row-properties style:min-row-height="0.0159in" fo:keep-together="always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29" style:family="table-row">
      <style:table-row-properties style:min-row-height="0.0159in" fo:keep-together="always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36" style:family="table-row">
      <style:table-row-properties style:min-row-height="0.0159in" fo:keep-together="always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43" style:family="table-row">
      <style:table-row-properties style:min-row-height="0.0159in" fo:keep-together="always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50" style:family="table-row">
      <style:table-row-properties style:min-row-height="0.0159in" fo:keep-together="always"/>
    </style:style>
    <style:style style:name="TableCell1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T15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zh" style:country-asian="CN" style:language-complex="hi" style:country-complex="IN"/>
    </style:style>
    <style:style style:name="TableCell1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58" style:family="table-row">
      <style:table-row-properties style:min-row-height="0.0159in" fo:keep-together="always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T163" style:parent-style-name="DefaultParagraphFont" style:family="text">
      <style:text-properties style:font-name-asian="NSimSun" style:font-name-complex="Arial" fo:color="#000000" style:font-size-complex="12pt" fo:background-color="#FFFFFF" style:language-asian="zh" style:country-asian="CN" style:language-complex="hi" style:country-complex="IN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66" style:family="table-row">
      <style:table-row-properties style:min-row-height="0.0159in" fo:keep-together="always"/>
    </style:style>
    <style:style style:name="TableCell1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justify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73" style:family="table-row">
      <style:table-row-properties style:min-row-height="0.0159in" fo:keep-together="always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 fo:background-color="#FFFFFF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80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02 M. liepos 8 D. ĮSAKYMO NR. 202 „</text:span><text:span text:style-name="T9">Dėl teisės aktų, numatytų Lietuvos Respublikos antstolių įstatyme bei šio įstatymo įsigaliojimo ir įgyvendinimo įstatyme, patvirtinimo</text:span><text:span text:style-name="T10">“ PAKEITIMO</text:span></text:p>
      <text:p text:style-name="P11"/>
      <text:p text:style-name="P12">2023 m. gruodžio 14 d.<text:s/><text:span text:style-name="T13">Nr.<text:s/></text:span><text:span text:style-name="T14">1R-376</text:span>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</text:span><text:span text:style-name="T22">u Antstolių veiklos teritorijų ir antstolių skaičiaus sąrašą, patvirtintą Lietuvos Respublikos teisingumo ministro 2002 m. liepos 8 d. įsakymu Nr. 202 „Dėl teisės aktų, numatytų Lietuvos Respublikos antstolių įstatyme bei šio įstatymo įsigaliojimo ir įgyvendinimo įstatyme, patvirtinimo“, ir jį išdėstau nauja redakcija (pridedama).</text:span></text:p>
      <text:p text:style-name="P23"><text:span text:style-name="T24">2</text:span><text:span text:style-name="T25">.Nustata</text:span><text:span text:style-name="T26">u, kad šis įsakymas įsigalioja 2024 m. sausio 1 d.</text:span></text:p>
      <text:p text:style-name="P27"/>
      <text:p text:style-name="P28"/>
      <text:p text:style-name="P29"/>
      <text:p text:style-name="P30"><text:span text:style-name="T31">Teisingumo ministrė</text:span><text:span text:style-name="T32"><text:tab/><text:s/>Ewelina Dobrowolska</text:span></text:p>
      <text:soft-page-break/>
      <text:p text:style-name="P33">PATVIRTINTA</text:p>
      <text:p text:style-name="P34">Lietuvos Respublikos teisingumo ministro<text:s/></text:p>
      <text:p text:style-name="P35">2002 m. liepos 8 d. įsakymu Nr. 202</text:p>
      <text:p text:style-name="P36">(Lietuvos Respublikos teisingumo ministro<text:s/></text:p>
      <text:p text:style-name="P37">2023 m. gruodžio 14 d.<text:s/><text:span text:style-name="T38">įsakymo Nr. 1R-</text:span><text:span text:style-name="T39">376</text:span></text:p>
      <text:p text:style-name="P40">redakcija)</text:p>
      <text:p text:style-name="P41"/>
      <text:p text:style-name="P42"><text:span text:style-name="T43">ANTSTOLIŲ VEIKLOS TERITORIJŲ IR ANTSTOLIŲ SKAIČIAUS SĄRAŠAS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<text:span text:style-name="T55">Antstolių veiklos teritorija</text:span></text:p>
          </table:table-cell>
          <table:table-cell table:style-name="TableCell56">
            <text:p text:style-name="P57"><text:span text:style-name="T58">Antstolių skaičius veiklos teritorijoje</text:span>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Vilniaus miesto ir Vilniaus rajono savivaldybės</text:p>
          </table:table-cell>
          <table:table-cell table:style-name="TableCell64">
            <text:p text:style-name="P65">29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Kauno miesto ir Kauno rajono savivaldybės</text:p>
          </table:table-cell>
          <table:table-cell table:style-name="TableCell71">
            <text:p text:style-name="P72">16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Klaipėdos ir Palangos miestų, Klaipėdos ir Kretingos rajonų bei Neringos savivaldybės</text:p>
          </table:table-cell>
          <table:table-cell table:style-name="TableCell78">
            <text:p text:style-name="P79">14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Šiaulių miesto, Joniškio, Kelmės, Pakruojo, Pasvalio, Radviliškio, Raseinių ir Šiaulių rajonų savivaldybės</text:p>
          </table:table-cell>
          <table:table-cell table:style-name="TableCell85">
            <text:p text:style-name="P86">11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Panevėžio miesto ir Panevėžio rajono savivaldybės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Šalčininkų ir Varėnos rajonų bei Druskininkų savivaldybės</text:p>
          </table:table-cell>
          <table:table-cell table:style-name="TableCell99">
            <text:p text:style-name="P100">4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Ignalinos, Molėtų, Švenčionių, Utenos ir Zarasų rajonų bei Visagino savivaldybės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Akmenės, Mažeikių ir Skuodo rajonų savivaldybės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Alytaus miesto, Alytaus, Lazdijų ir Prienų rajonų bei Birštono savivaldybės</text:p>
          </table:table-cell>
          <table:table-cell table:style-name="TableCell120">
            <text:p text:style-name="P121">5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Anykščių, Širvintų ir Ukmergės rajonų savivaldybės</text:p>
          </table:table-cell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Biržų, Kupiškio ir Rokiškio rajonų savivaldybės</text:p>
          </table:table-cell>
          <table:table-cell table:style-name="TableCell134">
            <text:p text:style-name="P135">3</text:p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Jonavos ir Kėdainių rajonų savivaldybės</text:p>
          </table:table-cell>
          <table:table-cell table:style-name="TableCell141">
            <text:p text:style-name="P142">4</text:p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Jurbarko, Šilalės, Šilutės ir Tauragės rajonų bei Pagėgių savivaldybės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P154"><text:span text:style-name="T155">Kaišiadorių ir Trakų rajonų bei Elektrėnų savivaldybės</text:span></text:p>
          </table:table-cell>
          <table:table-cell table:style-name="TableCell156">
            <text:p text:style-name="P157">4</text:p>
          </table:table-cell>
        </table:table-row>
        <text:soft-page-break/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<text:span text:style-name="T163">Šakių ir Vilkaviškio rajonų, Kalvarijos, Kazlų Rūdos ir Marijampolės savivaldybės</text:span></text:p>
          </table:table-cell>
          <table:table-cell table:style-name="TableCell164">
            <text:p text:style-name="P165">6</text:p>
          </table:table-cell>
        </table:table-row>
        <table:table-row table:style-name="TableRow166">
          <table:table-cell table:style-name="TableCell167">
            <text:p text:style-name="P168">16.</text:p>
          </table:table-cell>
          <table:table-cell table:style-name="TableCell169">
            <text:p text:style-name="P170">Plungės ir Telšių rajonų bei Rietavo savivaldybės</text:p>
          </table:table-cell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>
            <text:p text:style-name="P175">17.</text:p>
          </table:table-cell>
          <table:table-cell table:style-name="TableCell176">
            <text:p text:style-name="P177">Iš viso</text:p>
          </table:table-cell>
          <table:table-cell table:style-name="TableCell178">
            <text:p text:style-name="P179">121</text:p>
          </table:table-cell>
        </table:table-row>
      </table:table>
      <text:p text:style-name="P180"><text:span text:style-name="T1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Tomaševičienė</meta:initial-creator>
    <dc:creator>adlibuser</dc:creator>
    <meta:creation-date>2023-12-15T06:15:00Z</meta:creation-date>
    <dc:date>2023-12-15T06:15:00Z</dc:date>
    <meta:template xlink:href="Normal.dotm" xlink:type="simple"/>
    <meta:editing-cycles>2</meta:editing-cycles>
    <meta:editing-duration>PT0S</meta:editing-duration>
    <meta:document-statistic meta:page-count="3" meta:paragraph-count="16" meta:word-count="303" meta:character-count="2217" meta:row-count="43" meta:non-whitespace-character-count="1930"/>
  </office:meta>
</office:document-meta>
</file>