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MŪNO KARBAUSKIO DALYVAVIMO SUSITIKIMUOSE SU GRUZIJOS PARLAMENTO ŠVIETIMO, MOKSLO IR KULTŪROS KOMITETO ATSTOVAIS</text:p>
      <text:p text:style-name="P21"/>
      <text:p text:style-name="P22">2018 m. lapkričio 19 d. Nr. SV-S-99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 <text:s/>n u s p r e n d ž i a:</text:span></text:p>
        <text:p text:style-name="P29"><text:span text:style-name="T30">1</text:span><text:span text:style-name="T31">. Komandiruoti Lietuvos Respublikos Seimo Kultūros<text:s/></text:span><text:span text:style-name="T32">komiteto pirmininką Ramūną Karbauskį 2018 m. lapkričio 19–20 dienomis dalyvauti susitikimuose su Gruzijos Parlamento Švietimo, mokslo ir kultūros komiteto atstovais Tbilisyje (Gruzija).</text:span></text:p>
        <text:p text:style-name="P33"><text:span text:style-name="T34">2</text:span><text:span text:style-name="T35">. Pavesti Lietuvos Respublikos Seimo kanceliarijai apmokėti kompl</text:span><text:span text:style-name="T36">eksinio kelionės draudimo išlaidas iš<text:s/></text:span><text:span text:style-name="T37">Seimo nenumatytoms komandiruotėms skirtų lėšų.</text:span></text:p>
        <text:p text:style-name="P38"/>
        <text:p text:style-name="P39"/>
        <text:p text:style-name="P40"/>
        <text:p text:style-name="P41">Seimo Pirmininkas<text:span text:style-name="T42"><text:tab/></text:span>Viktoras Pranckietis</text:p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1-20T08:43:00Z</meta:creation-date>
    <dc:date>2018-11-20T08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20" meta:row-count="19" meta:non-whitespace-character-count="633"/>
  </office:meta>
</office:document-meta>
</file>