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indent="0.8861in"/>
      <style:text-properties fo:color="#000000" style:font-size-complex="12pt" style:language-asian="lt" style:country-asian="LT"/>
    </style:style>
    <style:style style:name="P25" style:parent-style-name="Normal" style:family="paragraph">
      <style:paragraph-properties fo:text-align="justify" fo:text-indent="0.8861in"/>
      <style:text-properties fo:color="#000000" style:font-size-complex="12pt" style:language-asian="lt" style:country-asian="LT"/>
    </style:style>
    <style:style style:name="P26" style:parent-style-name="Normal" style:family="paragraph">
      <style:paragraph-properties fo:text-align="justify" fo:text-indent="0.8861in"/>
      <style:text-properties fo:color="#000000" style:font-size-complex="12pt" style:language-asian="lt" style:country-asian="LT"/>
    </style:style>
    <style:style style:name="P27" style:parent-style-name="Normal" style:family="paragraph">
      <style:paragraph-properties fo:text-align="justify" fo:text-indent="0.8861in"/>
      <style:text-properties fo:color="#000000"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8861in"/>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2.6347in"/>
          <style:tab-stop style:type="left" style:position="5.1187in"/>
        </style:tab-stops>
      </style:paragraph-properties>
    </style:style>
    <style:style style:name="P48" style:parent-style-name="Normal" style:family="paragraph">
      <style:paragraph-properties fo:text-align="justify">
        <style:tab-stops>
          <style:tab-stop style:type="left" style:position="2.6347in"/>
          <style:tab-stop style:type="left" style:position="5.1187in"/>
        </style:tab-stops>
      </style:paragraph-properties>
    </style:style>
    <style:style style:name="P49" style:parent-style-name="Normal" style:family="paragraph">
      <style:paragraph-properties fo:text-align="justify">
        <style:tab-stops>
          <style:tab-stop style:type="left" style:position="2.6347in"/>
          <style:tab-stop style:type="left" style:position="5.1187in"/>
        </style:tab-stops>
      </style:paragraph-properties>
    </style:style>
    <style:style style:name="P50" style:parent-style-name="Normal" style:family="paragraph">
      <style:paragraph-properties fo:text-align="justify">
        <style:tab-stops>
          <style:tab-stop style:type="left" style:position="2.6347in"/>
          <style:tab-stop style:type="left" style:position="5.118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KOMISIJOS SUDARYMO</text:span></text:p>
      <text:p text:style-name="P12"/>
      <text:p text:style-name="P13"/>
      <text:p text:style-name="P14">2021 m. liepos 21 d. Nr. 3-367</text:p>
      <text:p text:style-name="P15">Vilnius</text:p>
      <text:p text:style-name="P16"/>
      <text:p text:style-name="P17"/>
      <text:p text:style-name="P18"><text:span text:style-name="T19">Vadovaudamasis<text:s/></text:span><text:span text:style-name="T20">Paraiškų gauti paskyrimą vykdyti oro susisiekimą tarp Lietuvos Respublikos ir Europos Sąjungai ar Europos ekonominei erdvei nepriklausančių valstybių nagrinėjimo, skrydžių teisių suteikimo, paskirstymo, atšaukimo ir konsultacijų su suinteresuotomis šalimis procedūrų aprašo, patvirtinto Lietuvos Respublikos susisiekimo ministro 2007 m. rugsėjo 7 d. įsakymu Nr. 3-298 „Dėl Paraiškų gauti paskyrimą vykdyti oro susisiekimą tarp Lietuvos Respublikos ir Europos Sąjungai ar Europos ekonominei erdvei nepriklausančių valstybių nagrinėjimo, skrydžių teisių suteikimo, paskirstymo, atšaukimo ir konsultacijų su suinteresuotomis šalimis procedūrų aprašo patvirtinimo“, 9 punktu:</text:span></text:p>
      <text:p text:style-name="P21"><text:span text:style-name="T22">1</text:span><text:span text:style-name="T23">. S u d a r a u ketverių metų kadencijai iki 2025 m. rugpjūčio 1 d. šią komisiją paraiškoms suteikti skrydžių teises nagrinėti (toliau – komisija):</text:span></text:p>
      <text:p text:style-name="P24">Julius Skačkauskas – susisiekimo viceministras (komisijos pirmininkas);</text:p>
      <text:p text:style-name="P25">Vilius Veitas – Susisiekimo ministerijos Kelių ir oro transporto politikos grupės vyresnysis patarėjas (komisijos pirmininko pavaduotojas);</text:p>
      <text:p text:style-name="P26">Eglė Mečkovskienė – Susisiekimo ministerijos Teisės ir personalo skyriaus patarėja;</text:p>
      <text:p text:style-name="P27">Justas Rašomavičius – Lietuvos transporto saugos administracijos direktoriaus pavaduotojas;</text:p>
      <text:p text:style-name="P28"><text:span text:style-name="T29">Virginija Žegunytė – Lietuvos transporto saugos administracijos Civilinės aviacijos skyriaus vedėja.</text:span></text:p>
      <text:p text:style-name="P30"><text:span text:style-name="T31">2</text:span><text:span text:style-name="T32">. S k i r i u komisijos posėdžių sekretore Vladą Žegunienę, Susisiekimo ministerijos Kelių ir oro transporto politikos grupės patarėją; jos nesant, komisijos posėdžių sekretoriumi skiriu Marių Pakėną, Susisiekimo ministerijos Kelių ir oro transporto politikos grupės vyriausiąjį specialistą.</text:span></text:p>
      <text:p text:style-name="P33"><text:span text:style-name="T34">3</text:span><text:span text:style-name="T35">. P a v e d u komisijai nagrinėti paraiškas suteikti skrydžių teises ir teikti susisiekimo ministrui pasiūlymus dėl skrydžių teisių suteikimo ar atsisakymo jas suteikti, skrydžių teisių atšaukimo ar apribojimo.</text:span></text:p>
      <text:p text:style-name="P36"><text:span text:style-name="T37">4</text:span><text:span text:style-name="T38">. P r i p a ž į s t u netekusiu galios Lietuvos Respublikos susisiekimo ministro<text:s/></text:span><text:span text:style-name="T39">2017 m. rugpjūčio 1 d. įsakymą Nr. 3-344 „Dėl komisijos sudarymo“<text:s/></text:span><text:span text:style-name="T40">su visais pakeitimais ir papildymais.</text:span></text:p>
      <text:p text:style-name="P41"><text:span text:style-name="T42">5</text:span><text:span text:style-name="T43">.<text:s/></text:span><text:span text:style-name="T44">N u s t a t a u, kad šis įsakymas įsigalioja 2021 m. rugpjūčio<text:s/></text:span><text:span text:style-name="T45">2<text:s/></text:span><text:span text:style-name="T46">d.</text:span></text:p>
      <text:p text:style-name="P47"/>
      <text:p text:style-name="P48"/>
      <text:p text:style-name="P49"/>
      <text:p text:style-name="P50"><text:span text:style-name="T51">Susisiekimo ministras</text:span><text:span text:style-name="T52"><text:tab/></text:span><text:span text:style-name="T53"><text:tab/></text:span><text:span text:style-name="T54">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1-07-21T07:04:00Z</meta:creation-date>
    <dc:date>2021-07-21T07:04:00Z</dc:date>
    <meta:print-date>2015-06-17T11:32:00Z</meta:print-date>
    <meta:template xlink:href="Normal.dotm" xlink:type="simple"/>
    <meta:editing-cycles>2</meta:editing-cycles>
    <meta:editing-duration>PT0S</meta:editing-duration>
    <meta:document-statistic meta:page-count="1" meta:paragraph-count="14" meta:word-count="290" meta:character-count="2288" meta:row-count="45" meta:non-whitespace-character-count="2012"/>
  </office:meta>
</office:document-meta>
</file>