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19" style:parent-style-name="DefaultParagraphFont" style:family="text">
      <style:text-properties fo:font-weight="bold" style:font-weight-asian="bold" style:font-weight-complex="bold" fo:text-transform="uppercase" style:font-size-complex="12pt" style:language-asian="ru" style:country-asian="RU"/>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letter-spacing="0.0416in"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ru" style:country-asian="RU"/>
    </style:style>
    <style:style style:name="P3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fo:language="en" fo:country="US" style:language-asian="ru" style:country-asian="RU"/>
    </style:style>
    <style:style style:name="P3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2–2030 ME</text:span><text:span text:style-name="T19">TŲ<text:s/></text:span><text:span text:style-name="T20">REGIONŲ PLĖTROS PROGRAMOS PATVIRTINIMO</text:span></text:p>
      <text:p text:style-name="P21"/>
      <text:p text:style-name="P22">2022 m. birželio 29 d. Nr. 713</text:p>
      <text:p text:style-name="P23">Vilnius</text:p>
      <text:p text:style-name="P24"/>
      <text:p text:style-name="P25"><text:span text:style-name="T26">Vadovaudamasi Lietuvos Respublikos regioninės plėtros įstatymo 9 straipsnio 1 punktu, Lietuvos Respublikos strateginio valdymo įstatymo 18 straipsnio 2 dalimi</text:span><text:span text:style-name="T27"><text:s/>ir į</text:span><text:span text:style-name="T28">gyvendindama 2021–2030 metų nacionalinio pažangos plano, patvirtinto Lietuvos Respublikos Vyriausybės 2020 m. rugsėjo 9 d. nutarimu Nr. 998 „Dėl 2021–2030 metų nacionalinio pažangos plano patvirtinimo“, 7.1 ir 7.2 pažangos uždavinius ir juos papildančius 2021–2030 metų nacionalinio pažangos plano 2.2, 2.10, 2.11, 3.1, 3.2, 5.3, 6.1, 6.7, 6.8, 6.10 ir 6.11 pažangos uždavinius</text:span><text:span text:style-name="T29">,</text:span><text:span text:style-name="T30"><text:s/>Lietuvos Respublikos Vyriausybė<text:s/></text:span><text:span text:style-name="T31">nutari</text:span><text:span text:style-name="T32">a:</text:span></text:p>
      <text:p text:style-name="P33"><text:span text:style-name="T34">Patvirtinti<text:s/></text:span><text:span text:style-name="T35">2022–2030 metų Regionų</text:span><text:span text:style-name="T36"><text:s/>plėtros</text:span><text:span text:style-name="T37"><text:s/>programą (pridedama).</text:span></text:p>
      <text:p text:style-name="P38"/>
      <text:p text:style-name="P39"/>
      <text:p text:style-name="P40"/>
      <text:p text:style-name="P41"><text:span text:style-name="T42">Ministrą Pirmininką<text:s/></text:span></text:p>
      <text:soft-page-break/>
      <text:p text:style-name="P43">pavaduojanti finansų ministrė<text:tab/><text:s text:c="11"/>Gintarė Skaistė</text:p>
      <text:p text:style-name="P44"/>
      <text:p text:style-name="P45"/>
      <text:p text:style-name="P46">Vidaus reikalų ministrė<text:s/><text:tab/><text:tab/><text:s text:c="4"/>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05:43:00Z</meta:creation-date>
    <dc:date>2022-07-05T05:43:00Z</dc:date>
    <meta:print-date>2019-09-30T12:12:00Z</meta:print-date>
    <meta:template xlink:href="Normal.dotm" xlink:type="simple"/>
    <meta:editing-cycles>2</meta:editing-cycles>
    <meta:editing-duration>PT0S</meta:editing-duration>
    <meta:document-statistic meta:page-count="2" meta:paragraph-count="16" meta:word-count="123" meta:character-count="916" meta:row-count="28" meta:non-whitespace-character-count="809"/>
  </office:meta>
</office:document-meta>
</file>