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style:line-height-at-least="0.25in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20 M. GEGUŽĖS 11 D. NUTARIMO NR. 474 „DĖL<text:s/></text:span><text:span text:style-name="T17">EKONOMIKOS SKATINIMO IR KORONAVIRUSO (COVID-19) PLITIMO SUKELTŲ PASEKMIŲ MAŽINIMO PRIEMONIŲ PLANO LĖŠŲ PRIEMONĖS „SUBSIDIJOS MIKROĮMONĖMS“ PASKIRSTYMO IR NAUDOJIMO TVARKOS APRAŠO patvirtinimo</text:span><text:span text:style-name="T18">“<text:s/></text:span><text:span text:style-name="T19">PAKEITIMO</text:span></text:p>
      <text:p text:style-name="P20"/>
      <text:p text:style-name="P21">2020 m. liepos 8 d. Nr. 791</text:p>
      <text:p text:style-name="P22">Vilnius</text:p>
      <text:p text:style-name="P23"/>
      <text:p text:style-name="P24"><text:span text:style-name="T25">Lietuvos Respublikos Vyriausybė <text:s/>n u t a r i a:</text:span></text:p>
      <text:p text:style-name="P26"><text:span text:style-name="T27">Pakeisti<text:s/></text:span><text:span text:style-name="T28">Ekonomikos skatinimo ir koronaviruso (COVID-19) plitimo sukeltų pasekmių mažinimo priemonių plano lėšų priemonės „Subsidijos mikroįmonėms“ paskirstymo ir naudojimo tvarkos aprašą, patvirtintą<text:s/></text:span><text:span text:style-name="T29">Lietuvos Respublikos Vyriausybės 2020 m. gegužės 11 d. nutarimu Nr. 474 „</text:span><text:span text:style-name="T30">Dėl Ekonomikos skatinimo ir koronaviruso (COVID-19) plitimo sukeltų pasekmių mažinimo priemonių plano lėšų priemonės „Subsidijos mikroįmonėms“ paskirstymo ir naudojimo tvarkos aprašo patvirtinimo</text:span><text:span text:style-name="T31">“, ir 15.1 papunktį išdėstyti taip:</text:span></text:p>
      <text:p text:style-name="P32"/>
      <text:p text:style-name="P33"><text:span text:style-name="T34">„</text:span><text:span text:style-name="T35">15.1</text:span><text:span text:style-name="T36">.<text:s/></text:span><text:span text:style-name="T37">ar pareiškėjas yra mikroįmonė, ir sąrašo sudarymo pirmą mėnesio dieną pas pareiškėją dirba ne mažiau kaip 1 ir ne daugiau kaip 9 darbuotojai.<text:s/></text:span><text:span text:style-name="T38">Sudarant (atnaujinant, papildant) potencialių pareiškėjų sąrašą 2020 m. liepos mėnesį ir vėliau, vertinama, ar 2020 m. liepos 1 d. pas pareiškėją dirbo ne mažiau kaip 1 ir ne daugiau kaip 9 darbuotojai.<text:s/></text:span><text:span text:style-name="T39">Vertinant darbuotojų skaičių neįtraukiami darbuotojai, kurie:</text:span></text:p>
      <text:p text:style-name="P40"><text:span text:style-name="T41">15.1.1</text:span><text:span text:style-name="T42">. yra nėštumo ir gimdymo atostogose;</text:span></text:p>
      <text:p text:style-name="P43"><text:span text:style-name="T44">15.1.2</text:span><text:span text:style-name="T45">. yra tėvystės atostogose;</text:span></text:p>
      <text:p text:style-name="P46"><text:span text:style-name="T47">15.1.3</text:span><text:span text:style-name="T48">. yra atostogose vaikui prižiūrėti, kol jam sueis treji metai;</text:span></text:p>
      <text:p text:style-name="P49"><text:span text:style-name="T50">15.1.4</text:span><text:span text:style-name="T51">. atlieka privalomąją karo arba alternatyviąją krašto apsaugos tarnybą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Ekonomikos ir inovacijų ministras</text:span><text:span text:style-name="T6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7T12:43:00Z</meta:creation-date>
    <dc:date>2020-07-17T12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5" meta:word-count="274" meta:character-count="1586" meta:row-count="128" meta:non-whitespace-character-count="1417"/>
  </office:meta>
</office:document-meta>
</file>