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fo:text-align="center" style:page-number="2">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letter-kerning="true" fo:font-size="16pt" style:font-size-asian="16pt" style:font-size-complex="16pt" fo:language="en" fo:country="US"/>
    </style:style>
    <style:style style:name="P7" style:parent-style-name="Normal" style:family="paragraph">
      <style:paragraph-properties fo:keep-with-next="always" style:punctuation-wrap="simple" fo:text-align="center" fo:line-height="115%"/>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keep-with-next="always" style:punctuation-wrap="simple"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name-asian="Calibri"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tab-stops>
          <style:tab-stop style:type="left" style:position="0.5in"/>
          <style:tab-stop style:type="left" style:position="5.3958in"/>
        </style:tab-stops>
      </style:paragraph-properties>
    </style:style>
    <style:style style:name="P35" style:parent-style-name="Normal" style:family="paragraph">
      <style:paragraph-properties>
        <style:tab-stops>
          <style:tab-stop style:type="left" style:position="0.5in"/>
          <style:tab-stop style:type="left" style:position="5.3958in"/>
        </style:tab-stops>
      </style:paragraph-properties>
    </style:style>
    <style:style style:name="P36" style:parent-style-name="Normal" style:family="paragraph">
      <style:paragraph-properties>
        <style:tab-stops>
          <style:tab-stop style:type="left" style:position="0.5in"/>
          <style:tab-stop style:type="left" style:position="5.3958in"/>
        </style:tab-stops>
      </style:paragraph-properties>
    </style:style>
    <style:style style:name="P37" style:parent-style-name="Normal" style:family="paragraph">
      <style:paragraph-properties>
        <style:tab-stops>
          <style:tab-stop style:type="left" style:position="0.5in"/>
          <style:tab-stop style:type="left" style:position="5.3958in"/>
        </style:tab-stops>
      </style:paragraph-properties>
      <style:text-properties fo:font-size="13pt" style:font-size-asian="13pt" style:font-size-complex="13pt"/>
    </style:style>
    <style:style style:name="P38" style:parent-style-name="Normal" style:family="paragraph">
      <style:paragraph-properties>
        <style:tab-stops>
          <style:tab-stop style:type="left" style:position="5.5125in"/>
        </style:tab-stops>
      </style:paragraph-properties>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style>
    <style:style style:name="P41" style:parent-style-name="Normal" style:master-page-name="MPF1" style:family="paragraph">
      <style:paragraph-properties fo:break-before="page" fo:text-indent="4.3312in" style:page-number="1"/>
      <style:text-properties style:font-size-complex="12pt" style:language-asian="ar" style:country-asian="SA" fo:hyphenate="false"/>
    </style:style>
    <style:style style:name="P46" style:parent-style-name="Normal" style:family="paragraph">
      <style:paragraph-properties fo:text-indent="4.3312in"/>
      <style:text-properties style:font-size-complex="12pt" style:language-asian="ar" style:country-asian="SA" fo:hyphenate="false"/>
    </style:style>
    <style:style style:name="P47" style:parent-style-name="Normal" style:family="paragraph">
      <style:paragraph-properties fo:text-indent="4.3312in"/>
      <style:text-properties style:font-size-complex="12pt" style:language-asian="ar" style:country-asian="SA" fo:hyphenate="false"/>
    </style:style>
    <style:style style:name="P48" style:parent-style-name="Normal" style:family="paragraph">
      <style:paragraph-properties fo:text-indent="4.3312in"/>
      <style:text-properties style:font-weight-complex="bold" style:font-size-complex="12pt" style:language-asian="ar" style:country-asian="SA" fo:hyphenate="false"/>
    </style:style>
    <style:style style:name="P49" style:parent-style-name="Normal" style:family="paragraph">
      <style:paragraph-properties fo:text-indent="4.3312in"/>
      <style:text-properties style:font-weight-complex="bold" style:font-size-complex="12pt" style:language-asian="ar" style:country-asian="SA"/>
    </style:style>
    <style:style style:name="P50" style:parent-style-name="Normal" style:family="paragraph">
      <style:text-properties style:font-weight-complex="bold" style:font-size-complex="12pt" style:language-asian="ar" style:country-asian="SA"/>
    </style:style>
    <style:style style:name="P51" style:parent-style-name="Normal" style:family="paragraph">
      <style:text-properties style:font-weight-complex="bold" style:font-size-complex="12pt" style:language-asian="ar" style:country-asian="SA"/>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25in"/>
          <style:tab-stop style:type="left" style:position="0.2958in"/>
          <style:tab-stop style:type="left" style:position="0.4923in"/>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margin-left="0.7423in" fo:text-indent="-0.25in">
        <style:tab-stops>
          <style:tab-stop style:type="left" style:position="-0.4923in"/>
          <style:tab-stop style:type="left" style:position="-0.4465in"/>
          <style:tab-stop style:type="left" style:position="-0.25in"/>
          <style:tab-stop style:type="left" style:position="-0.0527in"/>
          <style:tab-stop style:type="left" style:position="0.1437in"/>
          <style:tab-stop style:type="left" style:position="0.2423in"/>
          <style:tab-stop style:type="left" style:position="0.4388in"/>
          <style:tab-stop style:type="left" style:position="0.53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7423in" fo:text-indent="-0.25in">
        <style:tab-stops>
          <style:tab-stop style:type="left" style:position="-0.4923in"/>
          <style:tab-stop style:type="left" style:position="-0.4465in"/>
          <style:tab-stop style:type="left" style:position="-0.25in"/>
          <style:tab-stop style:type="left" style:position="-0.0527in"/>
          <style:tab-stop style:type="left" style:position="0.0451in"/>
          <style:tab-stop style:type="left" style:position="0.1437in"/>
          <style:tab-stop style:type="left" style:position="0.4388in"/>
          <style:tab-stop style:type="left" style:position="0.53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25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 style:type="left" style:position="1.279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25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 style:type="left" style:position="1.279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2.1875in">
        <style:tab-stops>
          <style:tab-stop style:type="left" style:position="2.1875in"/>
        </style:tab-stops>
      </style:paragraph-properties>
    </style:style>
    <style:style style:name="P116" style:parent-style-name="Normal" style:family="paragraph">
      <style:paragraph-properties fo:text-align="center">
        <style:tab-stops>
          <style:tab-stop style:type="left" style:position="0.6895in"/>
          <style:tab-stop style:type="left" style:position="0.8861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ab-stops>
          <style:tab-stop style:type="left" style:position="0.6895in"/>
          <style:tab-stop style:type="left" style:position="0.8861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1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67" style:parent-style-name="Normal" style:family="paragraph">
      <style:paragraph-properties fo:text-align="center">
        <style:tab-stops>
          <style:tab-stop style:type="left" style:position="0.6895in"/>
          <style:tab-stop style:type="left" style:position="0.8861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ab-stops>
          <style:tab-stop style:type="left" style:position="0.6895in"/>
          <style:tab-stop style:type="left" style:position="0.8861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89" style:parent-style-name="Normal" style:family="paragraph">
      <style:paragraph-properties fo:text-align="center" style:line-height-at-least="0.1916in">
        <style:tab-stops>
          <style:tab-stop style:type="left" style:position="0.6895in"/>
          <style:tab-stop style:type="left" style:position="0.8861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line-height-at-least="0.1916in">
        <style:tab-stops>
          <style:tab-stop style:type="left" style:position="0.6895in"/>
          <style:tab-stop style:type="left" style:position="0.8861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line-height-at-least="0.1916in"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fo:font-style="italic" style:font-style-asian="italic"/>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font-style="italic" style:font-style-asian="italic"/>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font-style="italic" style:font-style-asian="italic"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font-style="italic" style:font-style-asian="italic"/>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fo:font-style="italic" style:font-style-asian="italic" style:font-style-complex="italic"/>
    </style:style>
    <style:style style:name="P27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3333in" fo:text-indent="0.159in">
        <style:tab-stops>
          <style:tab-stop style:type="left" style:position="0.3562in"/>
          <style:tab-stop style:type="left" style:position="0.552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3333in" fo:text-indent="0.159in">
        <style:tab-stops>
          <style:tab-stop style:type="left" style:position="0.3562in"/>
          <style:tab-stop style:type="left" style:position="0.552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41in"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63" style:parent-style-name="Normal" style:family="paragraph">
      <style:paragraph-properties fo:text-align="center">
        <style:tab-stops>
          <style:tab-stop style:type="left" style:position="0.6895in"/>
          <style:tab-stop style:type="left" style:position="0.8861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tab-stops>
          <style:tab-stop style:type="left" style:position="0.6895in"/>
          <style:tab-stop style:type="left" style:position="0.8861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3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fo:text-transform="uppercase" style:font-size-complex="12pt" style:language-asian="lt" style:country-asian="LT"/>
    </style:style>
    <style:style style:name="T377" style:parent-style-name="DefaultParagraphFont" style:family="text">
      <style:text-properties fo:text-transform="uppercas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text-transform="uppercase"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82" style:parent-style-name="DefaultParagraphFont" style:family="text">
      <style:text-properties fo:text-transform="uppercase" style:font-size-complex="12pt" style:language-asian="lt" style:country-asian="LT"/>
    </style:style>
    <style:style style:name="T383" style:parent-style-name="DefaultParagraphFont" style:family="text">
      <style:text-properties fo:text-transform="uppercase"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fo:text-transform="uppercase" style:font-size-complex="12pt" style:language-asian="lt" style:country-asian="LT"/>
    </style:style>
    <style:style style:name="T386" style:parent-style-name="DefaultParagraphFont" style:family="text">
      <style:text-properties fo:text-transform="uppercase"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88" style:parent-style-name="DefaultParagraphFont" style:family="text">
      <style:text-properties fo:text-transform="uppercase"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P3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P39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fo:text-transform="uppercase" style:font-size-complex="12pt" style:language-asian="lt" style:country-asian="LT"/>
    </style:style>
    <style:style style:name="T395" style:parent-style-name="DefaultParagraphFont" style:family="text">
      <style:text-properties fo:text-transform="uppercase"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97" style:parent-style-name="DefaultParagraphFont" style:family="text">
      <style:text-properties fo:text-transform="uppercase" style:font-size-complex="12pt" style:language-asian="lt" style:country-asian="LT"/>
    </style:style>
    <style:style style:name="T398" style:parent-style-name="DefaultParagraphFont" style:family="text">
      <style:text-properties fo:text-transform="uppercase" style:font-size-complex="12pt" style:language-asian="lt" style:country-asian="LT"/>
    </style:style>
    <style:style style:name="P3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400" style:parent-style-name="Normal" style:family="paragraph">
      <style:paragraph-properties fo:text-align="center">
        <style:tab-stops>
          <style:tab-stop style:type="left" style:position="0.6895in"/>
          <style:tab-stop style:type="left" style:position="0.8861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ab-stops>
          <style:tab-stop style:type="left" style:position="0.6895in"/>
          <style:tab-stop style:type="left" style:position="0.8861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s>
      </style:paragraph-properties>
    </style:style>
    <style:style style:name="P458" style:parent-style-name="Normal" style:family="paragraph">
      <style:paragraph-properties fo:text-align="center">
        <style:tab-stops>
          <style:tab-stop style:type="left" style:position="0.6895in"/>
          <style:tab-stop style:type="left" style:position="0.8861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margin-left="0.4923in">
        <style:tab-stops>
          <style:tab-stop style:type="left" style:position="0.1972in"/>
          <style:tab-stop style:type="left" style:position="0.3937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margin-left="0.4923in">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P464" style:parent-style-name="Normal" style:family="paragraph">
      <style:paragraph-properties fo:text-align="center">
        <style:tab-stops>
          <style:tab-stop style:type="left" style:position="0.6895in"/>
          <style:tab-stop style:type="left" style:position="0.8861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style:tab-stops>
          <style:tab-stop style:type="left" style:position="0.6895in"/>
          <style:tab-stop style:type="left" style:position="0.8861in"/>
        </style:tab-stops>
      </style:paragraph-properties>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fo:text-indent="0.1666in">
        <style:tab-stops>
          <style:tab-stop style:type="left" style:position="0.6895in"/>
          <style:tab-stop style:type="left" style:position="0.8861in"/>
        </style:tab-stops>
      </style:paragraph-properties>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ize="11.5pt" style:font-size-asian="11.5pt" style:font-size-complex="11.5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1666in">
        <style:tab-stops>
          <style:tab-stop style:type="left" style:position="0.6895in"/>
          <style:tab-stop style:type="left" style:position="0.8861in"/>
        </style:tab-stops>
      </style:paragraph-properties>
    </style:style>
    <style:style style:name="P538" style:parent-style-name="Normal" style:family="paragraph">
      <style:paragraph-properties fo:text-align="center">
        <style:tab-stops>
          <style:tab-stop style:type="left" style:position="0.6895in"/>
          <style:tab-stop style:type="left" style:position="0.8861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tab-stops>
          <style:tab-stop style:type="left" style:position="0.6895in"/>
          <style:tab-stop style:type="left" style:position="0.8861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5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style:tab-stops>
          <style:tab-stop style:type="left" style:position="0.6895in"/>
          <style:tab-stop style:type="left" style:position="0.8861in"/>
        </style:tab-stops>
      </style:paragraph-properties>
    </style:style>
    <style:style style:name="P552" style:parent-style-name="Normal" style:family="paragraph">
      <style:paragraph-properties fo:text-align="center" fo:margin-left="0.4923in">
        <style:tab-stops>
          <style:tab-stop style:type="left" style:position="0.1972in"/>
          <style:tab-stop style:type="left" style:position="0.3937in"/>
        </style:tab-stops>
      </style:paragraph-properties>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fo:margin-left="0.4923in">
        <style:tab-stops>
          <style:tab-stop style:type="left" style:position="0.1972in"/>
          <style:tab-stop style:type="left" style:position="0.3937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5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583" style:parent-style-name="Normal" style:family="paragraph">
      <style:paragraph-properties fo:text-align="center">
        <style:tab-stops>
          <style:tab-stop style:type="left" style:position="0.6895in"/>
          <style:tab-stop style:type="left" style:position="0.8861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tab-stops>
          <style:tab-stop style:type="left" style:position="0.6895in"/>
          <style:tab-stop style:type="left" style:position="0.8861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5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048in">
        <style:tab-stops>
          <style:tab-stop style:type="left" style:position="0.6895in"/>
          <style:tab-stop style:type="left" style:position="0.8861in"/>
        </style:tab-stops>
      </style:paragraph-properties>
    </style:style>
    <style:style style:name="P625" style:parent-style-name="Normal" style:family="paragraph">
      <style:paragraph-properties fo:text-align="center">
        <style:tab-stops>
          <style:tab-stop style:type="left" style:position="0.6895in"/>
          <style:tab-stop style:type="left" style:position="0.8861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tab-stops>
          <style:tab-stop style:type="left" style:position="0.6895in"/>
          <style:tab-stop style:type="left" style:position="0.8861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6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717" style:parent-style-name="Normal" style:family="paragraph">
      <style:paragraph-properties fo:text-align="center">
        <style:tab-stops>
          <style:tab-stop style:type="left" style:position="0.6895in"/>
          <style:tab-stop style:type="left" style:position="0.8861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style:tab-stops>
          <style:tab-stop style:type="left" style:position="0.6895in"/>
          <style:tab-stop style:type="left" style:position="0.8861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tab-stops>
          <style:tab-stop style:type="left" style:position="0.6895in"/>
          <style:tab-stop style:type="left" style:position="0.8861in"/>
        </style:tab-stops>
      </style:paragraph-properties>
    </style:style>
    <style:style style:name="P775" style:parent-style-name="Normal" style:family="paragraph">
      <style:paragraph-properties fo:text-align="center">
        <style:tab-stops>
          <style:tab-stop style:type="left" style:position="0.6895in"/>
          <style:tab-stop style:type="left" style:position="0.8861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style:tab-stops>
          <style:tab-stop style:type="left" style:position="0.6895in"/>
          <style:tab-stop style:type="left" style:position="0.8861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7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816" style:parent-style-name="Normal" style:family="paragraph">
      <style:paragraph-properties fo:text-align="center">
        <style:tab-stops>
          <style:tab-stop style:type="left" style:position="0.6895in"/>
          <style:tab-stop style:type="left" style:position="0.8861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style:tab-stops>
          <style:tab-stop style:type="left" style:position="0.6895in"/>
          <style:tab-stop style:type="left" style:position="0.8861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style:line-height-at-least="0.1916in"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text-transform="uppercase"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text-transform="uppercase" style:font-size-complex="12pt" style:language-asian="lt" style:country-asian="LT"/>
    </style:style>
    <style:style style:name="P8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tab-stops>
          <style:tab-stop style:type="left" style:position="0.6895in"/>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ab-stops>
          <style:tab-stop style:type="left" style:position="0.6895in"/>
          <style:tab-stop style:type="left" style:position="0.8861in"/>
        </style:tab-stops>
      </style:paragraph-properties>
    </style:style>
    <style:style style:name="S2" style:family="section">
      <style:section-properties fo:margin-left="0in" fo:margin-right="0in" style:writing-mode="lr-tb"/>
    </style:style>
    <style:style style:name="P841" style:parent-style-name="Normal" style:family="paragraph">
      <style:paragraph-properties fo:text-indent="8.0722in"/>
      <style:text-properties style:font-size-complex="12pt"/>
    </style:style>
    <style:style style:name="P842" style:parent-style-name="Normal" style:family="paragraph">
      <style:paragraph-properties fo:text-indent="8.0722in"/>
      <style:text-properties style:font-size-complex="12pt"/>
    </style:style>
    <style:style style:name="P843" style:parent-style-name="Normal" style:family="paragraph">
      <style:paragraph-properties fo:text-indent="8.0722in"/>
      <style:text-properties style:font-size-complex="12pt"/>
    </style:style>
    <style:style style:name="P844" style:parent-style-name="Normal" style:family="paragraph">
      <style:paragraph-properties fo:text-indent="8.072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end" fo:text-indent="3.875in"/>
      <style:text-properties fo:text-transform="uppercase" style:font-size-complex="12pt" style:language-asian="lt" style:country-asian="LT"/>
    </style:style>
    <style:style style:name="P848" style:parent-style-name="Normal" style:family="paragraph">
      <style:text-properties fo:font-weight="bold" style:font-weight-asian="bold" fo:text-transform="uppercase"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3pt" style:font-size-asian="13pt" style:font-size-complex="13pt" style:language-asian="lt" style:country-asian="LT"/>
    </style:style>
    <style:style style:name="T851" style:parent-style-name="DefaultParagraphFont" style:family="text">
      <style:text-properties fo:font-size="13pt" style:font-size-asian="13pt" style:font-size-complex="13pt" style:language-asian="lt" style:country-asian="LT"/>
    </style:style>
    <style:style style:name="T852" style:parent-style-name="DefaultParagraphFont" style:family="text">
      <style:text-properties fo:font-weight="bold" style:font-weight-asian="bold" fo:text-transform="uppercase"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font-size-complex="12pt" style:language-asian="lt" style:country-asian="LT"/>
    </style:style>
    <style:style style:name="P85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57" style:family="table-column">
      <style:table-column-properties style:column-width="2.0618in" style:use-optimal-column-width="false"/>
    </style:style>
    <style:style style:name="TableColumn858" style:family="table-column">
      <style:table-column-properties style:column-width="5.3159in" style:use-optimal-column-width="false"/>
    </style:style>
    <style:style style:name="TableColumn859" style:family="table-column">
      <style:table-column-properties style:column-width="2.7895in" style:use-optimal-column-width="false"/>
    </style:style>
    <style:style style:name="Table856" style:family="table">
      <style:table-properties style:width="10.167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weight="bold" style:font-weight-asian="bold" style:font-weight-complex="bold" fo:font-variant="small-caps" style:font-size-complex="12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weight="bold" style:font-weight-asian="bold" style:font-weight-complex="bold" fo:font-variant="small-caps" style:font-size-complex="12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weight="bold" style:font-weight-asian="bold" style:font-weight-complex="bold" fo:font-variant="small-caps" style:font-size-complex="12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weight="bold" style:font-weight-asian="bold" style:font-weight-complex="bold" style:font-size-complex="12pt"/>
    </style:style>
    <style:style style:name="TableRow874" style:family="table-row">
      <style:table-row-properties style:min-row-height="0.0159in" style:use-optimal-row-height="false" fo:keep-together="always"/>
    </style:style>
    <style:style style:name="P875" style:parent-style-name="Normal" style:family="paragraph">
      <style:text-properties fo:font-weight="bold" style:font-weight-asian="bold" style:font-weight-complex="bold" style:font-size-complex="12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justify">
        <style:tab-stops>
          <style:tab-stop style:type="left" style:position="0.875in"/>
        </style:tab-stops>
      </style:paragraph-properties>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style:tab-stops>
          <style:tab-stop style:type="left" style:position="0.925in"/>
        </style:tab-stops>
      </style:paragraph-properties>
    </style:style>
    <style:style style:name="T881" style:parent-style-name="DefaultParagraphFont" style:family="text">
      <style:text-properties style:font-size-complex="12pt" style:language-asian="lt" style:country-asian="LT"/>
    </style:style>
    <style:style style:name="TableRow882" style:family="table-row">
      <style:table-row-properties style:min-row-height="0.0159in" style:use-optimal-row-height="false" fo:keep-together="always"/>
    </style:style>
    <style:style style:name="P883" style:parent-style-name="Normal" style:family="paragraph">
      <style:text-properties style:font-size-complex="12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style:tab-stops>
          <style:tab-stop style:type="left" style:position="0.9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language-asian="pl" style:country-asian="PL"/>
    </style:style>
    <style:style style:name="T891" style:parent-style-name="DefaultParagraphFont" style:family="text">
      <style:text-properties style:font-size-complex="12pt" style:language-asian="lt" style:country-asian="L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justify">
        <style:tab-stops>
          <style:tab-stop style:type="left" style:position="0.875in"/>
        </style:tab-stops>
      </style:paragraph-properties>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pl" style:country-asian="PL"/>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language-asian="pl" style:country-asian="PL"/>
    </style:style>
    <style:style style:name="T909" style:parent-style-name="DefaultParagraphFont" style:family="text">
      <style:text-properties style:font-size-complex="12pt" style:language-asian="lt" style:country-asian="L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justify"/>
    </style:style>
    <style:style style:name="TableCell913" style:family="table-cell">
      <style:table-cell-properties fo:border="0.0104in solid #000000" fo:padding-top="0in" fo:padding-left="0.0277in" fo:padding-bottom="0in" fo:padding-right="0.027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pl" style:country-asian="PL"/>
    </style:style>
    <style:style style:name="T917" style:parent-style-name="DefaultParagraphFont" style:family="text">
      <style:text-properties style:font-size-complex="12pt" style:language-asian="lt" style:country-asian="L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justify"/>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indent="0.043in"/>
    </style:style>
    <style:style style:name="T923" style:parent-style-name="DefaultParagraphFont" style:family="text">
      <style:text-properties style:font-size-complex="12pt" style:language-asian="lt" style:country-asian="L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justify"/>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indent="0.043in"/>
      <style:text-properties style:font-size-complex="12pt" style:language-asian="lt" style:country-asian="L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justify"/>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indent="0.043in"/>
      <style:text-properties style:font-size-complex="12pt" style:language-asian="lt" style:country-asian="L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indent="0.043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justify" fo:text-indent="2.1097in"/>
    </style:style>
    <style:style style:name="T944" style:parent-style-name="DefaultParagraphFont" style:family="text">
      <style:text-properties fo:font-weight="bold" style:font-weight-asian="bold" style:font-size-complex="12pt" style:language-asian="lt" style:country-asian="LT"/>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justify"/>
    </style:style>
    <style:style style:name="TableCell949" style:family="table-cell">
      <style:table-cell-properties fo:border="0.0104in solid #000000" fo:padding-top="0in" fo:padding-left="0.0277in" fo:padding-bottom="0in" fo:padding-right="0.0277in"/>
    </style:style>
    <style:style style:name="T950" style:parent-style-name="DefaultParagraphFont" style:family="text">
      <style:text-properties style:font-size-complex="12pt" style:language-asian="lt" style:country-asian="L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justify"/>
    </style:style>
    <style:style style:name="TableCell954" style:family="table-cell">
      <style:table-cell-properties fo:border="0.0104in solid #000000" fo:padding-top="0in" fo:padding-left="0.0277in" fo:padding-bottom="0in" fo:padding-right="0.0277in"/>
    </style:style>
    <style:style style:name="T955" style:parent-style-name="DefaultParagraphFont" style:family="text">
      <style:text-properties style:font-name-complex="Arial" fo:font-size="13pt" style:font-size-asian="13pt" style:font-size-complex="13pt"/>
    </style:style>
    <style:style style:name="T956" style:parent-style-name="DefaultParagraphFont" style:family="text">
      <style:text-properties style:font-size-complex="12pt" style:language-asian="lt" style:country-asian="L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justify"/>
    </style:style>
    <style:style style:name="TableCell960" style:family="table-cell">
      <style:table-cell-properties fo:border="0.0104in solid #000000" fo:padding-top="0in" fo:padding-left="0.0277in" fo:padding-bottom="0in" fo:padding-right="0.027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style:font-size-complex="12pt" style:language-asian="lt" style:country-asian="L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style>
    <style:style style:name="TableRow974" style:family="table-row">
      <style:table-row-properties style:min-row-height="0.0159in" style:use-optimal-row-height="false" fo:keep-together="always"/>
    </style:style>
    <style:style style:name="P975" style:parent-style-name="Normal" style:family="paragraph">
      <style:text-properties fo:font-weight="bold" style:font-weight-asian="bold" style:font-weight-complex="bold"/>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justify"/>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justify" fo:text-indent="1.9805in"/>
    </style:style>
    <style:style style:name="T984" style:parent-style-name="DefaultParagraphFont" style:family="text">
      <style:text-properties fo:font-weight="bold" style:font-weight-asian="bold" style:font-size-complex="12pt" style:language-asian="lt" style:country-asian="LT"/>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justify">
        <style:tab-stops>
          <style:tab-stop style:type="left" style:position="0.875in"/>
        </style:tab-stops>
      </style:paragraph-properties>
    </style:style>
    <style:style style:name="TableCell989" style:family="table-cell">
      <style:table-cell-properties fo:border="0.0104in solid #000000" fo:padding-top="0in" fo:padding-left="0.0277in" fo:padding-bottom="0in" fo:padding-right="0.027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justify"/>
    </style:style>
    <style:style style:name="TableCell995" style:family="table-cell">
      <style:table-cell-properties fo:border="0.0104in solid #000000" fo:padding-top="0in" fo:padding-left="0.0277in" fo:padding-bottom="0in" fo:padding-right="0.027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justify"/>
    </style:style>
    <style:style style:name="TableCell1001" style:family="table-cell">
      <style:table-cell-properties fo:border="0.0104in solid #000000" fo:padding-top="0in" fo:padding-left="0.0277in" fo:padding-bottom="0in" fo:padding-right="0.027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justify"/>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104in solid #000000" fo:padding-top="0in" fo:padding-left="0.0277in" fo:padding-bottom="0in" fo:padding-right="0.027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language-asian="lt" style:country-asian="L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justify"/>
      <style:text-properties style:font-name-asian="Batang" style:font-size-complex="12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justify" fo:text-indent="1.9805in"/>
    </style:style>
    <style:style style:name="T1020" style:parent-style-name="DefaultParagraphFont" style:family="text">
      <style:text-properties fo:font-weight="bold" style:font-weight-asian="bold" style:font-size-complex="12pt" style:language-asian="lt" style:country-asian="LT"/>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justify"/>
    </style:style>
    <style:style style:name="T1025" style:parent-style-name="DefaultParagraphFont" style:family="text">
      <style:text-properties style:font-name-asian="Batang" style:font-size-complex="12pt"/>
    </style:style>
    <style:style style:name="TableCell1026" style:family="table-cell">
      <style:table-cell-properties fo:border="0.0104in solid #000000" fo:padding-top="0in" fo:padding-left="0.0277in" fo:padding-bottom="0in" fo:padding-right="0.027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language-asian="lt" style:country-asian="L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justify"/>
    </style:style>
    <style:style style:name="T1033" style:parent-style-name="DefaultParagraphFont" style:family="text">
      <style:text-properties style:font-name-asian="Batang" style:font-size-complex="12pt"/>
    </style:style>
    <style:style style:name="TableCell1034" style:family="table-cell">
      <style:table-cell-properties fo:border="0.0104in solid #000000" fo:padding-top="0in" fo:padding-left="0.0277in" fo:padding-bottom="0in" fo:padding-right="0.027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justify"/>
      <style:text-properties style:font-name-asian="Batang" style:font-size-complex="12pt"/>
    </style:style>
    <style:style style:name="TableCell1041" style:family="table-cell">
      <style:table-cell-properties fo:border="0.0104in solid #000000" fo:padding-top="0in" fo:padding-left="0.0277in" fo:padding-bottom="0in" fo:padding-right="0.027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justify"/>
      <style:text-properties style:font-name-asian="Batang" style:font-size-complex="12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style:tab-stops>
          <style:tab-stop style:type="left" style:position="0in"/>
          <style:tab-stop style:type="left" style:position="0.875in"/>
        </style:tab-stops>
      </style:paragraph-properties>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justify"/>
      <style:text-properties style:font-name-asian="Batang" style:font-size-complex="12pt"/>
    </style:style>
    <style:style style:name="TableCell1053" style:family="table-cell">
      <style:table-cell-properties fo:border="0.0104in solid #000000" fo:padding-top="0in" fo:padding-left="0.0277in" fo:padding-bottom="0in" fo:padding-right="0.0277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language-asian="lt" style:country-asian="L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justify"/>
      <style:text-properties style:font-name-asian="Batang" style:font-size-complex="12pt"/>
    </style:style>
    <style:style style:name="TableCell1059" style:family="table-cell">
      <style:table-cell-properties fo:border="0.0104in solid #000000" fo:padding-top="0in" fo:padding-left="0.0277in" fo:padding-bottom="0in" fo:padding-right="0.0277in"/>
    </style:style>
    <style:style style:name="T1060" style:parent-style-name="DefaultParagraphFont" style:family="text">
      <style:text-properties style:font-size-complex="12pt" style:language-asian="lt" style:country-asian="LT"/>
    </style:style>
    <style:style style:name="TableRow1061" style:family="table-row">
      <style:table-row-properties style:min-row-height="0.3041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ab-stops>
          <style:tab-stop style:type="left" style:position="0in"/>
          <style:tab-stop style:type="left" style:position="0.875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justify">
        <style:tab-stops>
          <style:tab-stop style:type="left" style:position="0.875in"/>
        </style:tab-stops>
      </style:paragraph-properties>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style:tab-stops>
          <style:tab-stop style:type="left" style:position="0.925in"/>
        </style:tab-stops>
      </style:paragraph-properties>
    </style:style>
    <style:style style:name="T1072" style:parent-style-name="DefaultParagraphFont" style:family="text">
      <style:text-properties style:font-size-complex="12pt" style:language-asian="lt" style:country-asian="L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style:tab-stops>
          <style:tab-stop style:type="left" style:position="0.92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language-asian="pl" style:country-asian="PL"/>
    </style:style>
    <style:style style:name="T1081" style:parent-style-name="DefaultParagraphFont" style:family="text">
      <style:text-properties style:font-size-complex="12pt" style:language-asian="lt" style:country-asian="L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justify">
        <style:tab-stops>
          <style:tab-stop style:type="left" style:position="0.875in"/>
        </style:tab-stops>
      </style:paragraph-properties>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104in solid #000000" fo:padding-top="0in" fo:padding-left="0.0277in" fo:padding-bottom="0in" fo:padding-right="0.027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language-asian="pl" style:country-asian="PL"/>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104in solid #000000" fo:padding-top="0in" fo:padding-left="0.0277in" fo:padding-bottom="0in" fo:padding-right="0.027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language-asian="pl" style:country-asian="PL"/>
    </style:style>
    <style:style style:name="T1099" style:parent-style-name="DefaultParagraphFont" style:family="text">
      <style:text-properties style:font-size-complex="12pt" style:language-asian="lt" style:country-asian="L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justify"/>
    </style:style>
    <style:style style:name="TableCell1103" style:family="table-cell">
      <style:table-cell-properties fo:border="0.0104in solid #000000" fo:padding-top="0in" fo:padding-left="0.0277in" fo:padding-bottom="0in" fo:padding-right="0.027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language-asian="pl" style:country-asian="PL"/>
    </style:style>
    <style:style style:name="T1107" style:parent-style-name="DefaultParagraphFont" style:family="text">
      <style:text-properties style:font-size-complex="12pt" style:language-asian="lt" style:country-asian="L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justify"/>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indent="0.043in"/>
    </style:style>
    <style:style style:name="T1113" style:parent-style-name="DefaultParagraphFont" style:family="text">
      <style:text-properties style:font-size-complex="12pt" style:language-asian="lt" style:country-asian="L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justify"/>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indent="0.043in"/>
      <style:text-properties style:font-size-complex="12pt" style:language-asian="lt" style:country-asian="L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justify"/>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indent="0.043in"/>
      <style:text-properties style:font-size-complex="12pt" style:language-asian="lt" style:country-asian="L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043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justify"/>
      <style:text-properties style:font-name-asian="Batang" style:font-size-complex="12pt"/>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style:font-weight-complex="bold" style:font-size-complex="12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justify"/>
      <style:text-properties style:font-name-asian="Batang" style:font-size-complex="12pt"/>
    </style:style>
    <style:style style:name="TableCell1144" style:family="table-cell">
      <style:table-cell-properties fo:border="0.0104in solid #000000" fo:padding-top="0in" fo:padding-left="0.0277in" fo:padding-bottom="0in" fo:padding-right="0.0277in"/>
    </style:style>
    <style:style style:name="T1145" style:parent-style-name="DefaultParagraphFont" style:family="text">
      <style:text-properties style:font-weight-complex="bold" style:font-size-complex="12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justify"/>
    </style:style>
    <style:style style:name="T1149" style:parent-style-name="DefaultParagraphFont" style:family="text">
      <style:text-properties style:font-name-asian="Batang" style:font-size-complex="12pt"/>
    </style:style>
    <style:style style:name="T1150" style:parent-style-name="DefaultParagraphFont" style:family="text">
      <style:text-properties style:font-name-asian="Batang" style:font-size-complex="12pt"/>
    </style:style>
    <style:style style:name="TableCell1151" style:family="table-cell">
      <style:table-cell-properties fo:border="0.0104in solid #000000" fo:padding-top="0in" fo:padding-left="0.0277in" fo:padding-bottom="0in" fo:padding-right="0.027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language-asian="lt" style:country-asian="L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justify"/>
    </style:style>
    <style:style style:name="TableCell1158" style:family="table-cell">
      <style:table-cell-properties fo:border="0.0104in solid #000000" fo:padding-top="0in" fo:padding-left="0.0277in" fo:padding-bottom="0in" fo:padding-right="0.0277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justify"/>
    </style:style>
    <style:style style:name="TableCell1164" style:family="table-cell">
      <style:table-cell-properties fo:border="0.0104in solid #000000" fo:padding-top="0in" fo:padding-left="0.0277in" fo:padding-bottom="0in" fo:padding-right="0.0277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language-asian="lt" style:country-asian="LT"/>
    </style:style>
    <style:style style:name="TableRow1167" style:family="table-row">
      <style:table-row-properties style:min-row-height="0.0159in" style:use-optimal-row-height="false" fo:keep-together="always"/>
    </style:style>
    <style:style style:name="TableCell11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weight="bold" style:font-weight-asian="bold" style:font-weight-complex="bold"/>
    </style:style>
    <style:style style:name="TableRow1171" style:family="table-row">
      <style:table-row-properties style:min-row-height="0.0159in" style:use-optimal-row-height="false" fo:keep-together="always"/>
    </style:style>
    <style:style style:name="P1172" style:parent-style-name="Normal" style:family="paragraph">
      <style:text-properties fo:font-weight="bold" style:font-weight-asian="bold" style:font-weight-complex="bold"/>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language-asian="lt" style:country-asian="L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justify"/>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language-asian="lt" style:country-asian="L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justify"/>
    </style:style>
    <style:style style:name="TableCell1191" style:family="table-cell">
      <style:table-cell-properties fo:border="0.0104in solid #000000" fo:padding-top="0in" fo:padding-left="0.0277in" fo:padding-bottom="0in" fo:padding-right="0.027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justify"/>
    </style:style>
    <style:style style:name="TableCell1198" style:family="table-cell">
      <style:table-cell-properties fo:border="0.0104in solid #000000" fo:padding-top="0in" fo:padding-left="0.0277in" fo:padding-bottom="0in" fo:padding-right="0.027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language-asian="lt" style:country-asian="L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style>
    <style:style style:name="TableCell1205" style:family="table-cell">
      <style:table-cell-properties fo:border="0.0104in solid #000000" fo:padding-top="0in" fo:padding-left="0.0277in" fo:padding-bottom="0in" fo:padding-right="0.0277in"/>
    </style:style>
    <style:style style:name="T1206" style:parent-style-name="DefaultParagraphFont" style:family="text">
      <style:text-properties style:font-size-complex="12pt" style:language-asian="lt" style:country-asian="L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justify"/>
    </style:style>
    <style:style style:name="TableCell1210" style:family="table-cell">
      <style:table-cell-properties fo:border="0.0104in solid #000000" fo:padding-top="0in" fo:padding-left="0.0277in" fo:padding-bottom="0in" fo:padding-right="0.027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language-asian="lt" style:country-asian="L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weight="bold" style:font-weight-asian="bold" style:font-weight-complex="bold"/>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justify"/>
    </style:style>
    <style:style style:name="TableCell1220" style:family="table-cell">
      <style:table-cell-properties fo:border="0.0104in solid #000000" fo:padding-top="0in" fo:padding-left="0.0277in" fo:padding-bottom="0in" fo:padding-right="0.0277in"/>
    </style:style>
    <style:style style:name="T1221" style:parent-style-name="DefaultParagraphFont" style:family="text">
      <style:text-properties style:font-size-complex="12pt" style:language-asian="lt" style:country-asian="L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justify"/>
    </style:style>
    <style:style style:name="TableCell1225" style:family="table-cell">
      <style:table-cell-properties fo:border="0.0104in solid #000000" fo:padding-top="0in" fo:padding-left="0.0277in" fo:padding-bottom="0in" fo:padding-right="0.0277in"/>
    </style:style>
    <style:style style:name="T1226" style:parent-style-name="DefaultParagraphFont" style:family="text">
      <style:text-properties style:font-size-complex="12pt" style:language-asian="lt" style:country-asian="L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justify"/>
    </style:style>
    <style:style style:name="TableCell1230" style:family="table-cell">
      <style:table-cell-properties fo:border="0.0104in solid #000000" fo:padding-top="0in" fo:padding-left="0.0277in" fo:padding-bottom="0in" fo:padding-right="0.027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language-asian="lt" style:country-asian="L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justify"/>
    </style:style>
    <style:style style:name="TableCell1237" style:family="table-cell">
      <style:table-cell-properties fo:border="0.0104in solid #000000" fo:padding-top="0in" fo:padding-left="0.0277in" fo:padding-bottom="0in" fo:padding-right="0.027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language-asian="lt" style:country-asian="L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justify"/>
    </style:style>
    <style:style style:name="TableCell1244" style:family="table-cell">
      <style:table-cell-properties fo:border="0.0104in solid #000000" fo:padding-top="0in" fo:padding-left="0.0277in" fo:padding-bottom="0in" fo:padding-right="0.0277in"/>
    </style:style>
    <style:style style:name="T1245" style:parent-style-name="DefaultParagraphFont" style:family="text">
      <style:text-properties style:font-size-complex="12pt" style:language-asian="lt" style:country-asian="L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weight="bold" style:font-weight-asian="bold" style:font-weight-complex="bold"/>
    </style:style>
    <style:style style:name="TableRow1249" style:family="table-row">
      <style:table-row-properties style:min-row-height="0.0159in" style:use-optimal-row-height="false" fo:keep-together="always"/>
    </style:style>
    <style:style style:name="P1250" style:parent-style-name="Normal" style:family="paragraph">
      <style:text-properties fo:font-weight="bold" style:font-weight-asian="bold" style:font-weight-complex="bold"/>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justify"/>
    </style:style>
    <style:style style:name="TableCell1253" style:family="table-cell">
      <style:table-cell-properties fo:border="0.0104in solid #000000" fo:padding-top="0in" fo:padding-left="0.0277in" fo:padding-bottom="0in" fo:padding-right="0.027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language-asian="lt" style:country-asian="L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justify"/>
    </style:style>
    <style:style style:name="TableCell1260" style:family="table-cell">
      <style:table-cell-properties fo:border="0.0104in solid #000000" fo:padding-top="0in" fo:padding-left="0.0277in" fo:padding-bottom="0in" fo:padding-right="0.027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style>
    <style:style style:name="TableRow1263" style:family="table-row">
      <style:table-row-properties style:min-row-height="0.3854in" style:use-optimal-row-height="false" fo:keep-together="always"/>
    </style:style>
    <style:style style:name="TableCell1264" style:family="table-cell">
      <style:table-cell-properties fo:border-top="0.0104in solid #000000" fo:border-left="0.0104in solid #000000" fo:border-bottom="none" fo:border-right="0.0104in solid #000000" fo:padding-top="0in" fo:padding-left="0.0277in" fo:padding-bottom="0in" fo:padding-right="0.0277in"/>
    </style:style>
    <style:style style:name="P1265" style:parent-style-name="Normal" style:family="paragraph">
      <style:paragraph-properties fo:text-align="justify"/>
    </style:style>
    <style:style style:name="TableCell1266" style:family="table-cell">
      <style:table-cell-properties fo:border-top="0.0104in solid #000000" fo:border-left="0.0104in solid #000000" fo:border-bottom="none" fo:border-right="0.0104in solid #000000" fo:padding-top="0in" fo:padding-left="0.0277in" fo:padding-bottom="0in" fo:padding-right="0.0277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language-asian="lt" style:country-asian="L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justify"/>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justify"/>
    </style:style>
    <style:style style:name="TableCell1276" style:family="table-cell">
      <style:table-cell-properties fo:border="0.0104in solid #000000" fo:padding-top="0in" fo:padding-left="0.0277in" fo:padding-bottom="0in" fo:padding-right="0.0277in"/>
    </style:style>
    <style:style style:name="T1277" style:parent-style-name="DefaultParagraphFont" style:family="text">
      <style:text-properties style:font-size-complex="12pt" style:language-asian="lt" style:country-asian="L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justify"/>
    </style:style>
    <style:style style:name="TableCell1281" style:family="table-cell">
      <style:table-cell-properties fo:border="0.0104in solid #000000" fo:padding-top="0in" fo:padding-left="0.0277in" fo:padding-bottom="0in" fo:padding-right="0.0277in"/>
    </style:style>
    <style:style style:name="T1282" style:parent-style-name="DefaultParagraphFont" style:family="text">
      <style:text-properties style:font-size-complex="12pt" style:language-asian="lt" style:country-asian="L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justify"/>
    </style:style>
    <style:style style:name="TableCell1286" style:family="table-cell">
      <style:table-cell-properties fo:border="0.0104in solid #000000" fo:padding-top="0in" fo:padding-left="0.0277in" fo:padding-bottom="0in" fo:padding-right="0.0277in"/>
    </style:style>
    <style:style style:name="T1287" style:parent-style-name="DefaultParagraphFont" style:family="text">
      <style:text-properties style:font-size-complex="12pt" style:language-asian="lt" style:country-asian="L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justify"/>
    </style:style>
    <style:style style:name="TableCell1295" style:family="table-cell">
      <style:table-cell-properties fo:border="0.0104in solid #000000" fo:padding-top="0in" fo:padding-left="0.0277in" fo:padding-bottom="0in" fo:padding-right="0.027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language-asian="lt" style:country-asian="L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justify"/>
    </style:style>
    <style:style style:name="TableCell1302" style:family="table-cell">
      <style:table-cell-properties fo:border="0.0104in solid #000000" fo:padding-top="0in" fo:padding-left="0.0277in" fo:padding-bottom="0in" fo:padding-right="0.027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language-asian="lt" style:country-asian="L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justify"/>
    </style:style>
    <style:style style:name="TableCell1309" style:family="table-cell">
      <style:table-cell-properties fo:border="0.0104in solid #000000" fo:padding-top="0in" fo:padding-left="0.0277in" fo:padding-bottom="0in" fo:padding-right="0.0277in"/>
    </style:style>
    <style:style style:name="T1310" style:parent-style-name="DefaultParagraphFont" style:family="text">
      <style:text-properties style:font-size-complex="12pt" style:language-asian="lt" style:country-asian="L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justify"/>
    </style:style>
    <style:style style:name="TableCell1318" style:family="table-cell">
      <style:table-cell-properties fo:border="0.0104in solid #000000" fo:padding-top="0in" fo:padding-left="0.0277in" fo:padding-bottom="0in" fo:padding-right="0.0277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justify"/>
    </style:style>
    <style:style style:name="TableCell1324" style:family="table-cell">
      <style:table-cell-properties fo:border="0.0104in solid #000000" fo:padding-top="0in" fo:padding-left="0.0277in" fo:padding-bottom="0in" fo:padding-right="0.027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language-asian="lt" style:country-asian="L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justify"/>
    </style:style>
    <style:style style:name="TableCell1331" style:family="table-cell">
      <style:table-cell-properties fo:border="0.0104in solid #000000" fo:padding-top="0in" fo:padding-left="0.0277in" fo:padding-bottom="0in" fo:padding-right="0.0277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language-asian="lt" style:country-asian="LT"/>
    </style:style>
    <style:style style:name="TableRow1336" style:family="table-row">
      <style:table-row-properties style:min-row-height="0.1875in" style:use-optimal-row-height="false" fo:keep-together="always"/>
    </style:style>
    <style:style style:name="TableCell13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justify"/>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justify"/>
    </style:style>
    <style:style style:name="TableCell1348" style:family="table-cell">
      <style:table-cell-properties fo:border="0.0104in solid #000000" fo:padding-top="0in" fo:padding-left="0.0277in" fo:padding-bottom="0in" fo:padding-right="0.0277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justify"/>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justify"/>
    </style:style>
    <style:style style:name="TableCell1358" style:family="table-cell">
      <style:table-cell-properties fo:border="0.0104in solid #000000" fo:padding-top="0in" fo:padding-left="0.0277in" fo:padding-bottom="0in" fo:padding-right="0.0277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language-asian="lt" style:country-asian="L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justify"/>
    </style:style>
    <style:style style:name="TableCell1364" style:family="table-cell">
      <style:table-cell-properties fo:border="0.0104in solid #000000" fo:padding-top="0in" fo:padding-left="0.0277in" fo:padding-bottom="0in" fo:padding-right="0.0277in"/>
    </style:style>
    <style:style style:name="T1365" style:parent-style-name="DefaultParagraphFont" style:family="text">
      <style:text-properties style:font-size-complex="12pt" style:language-asian="lt" style:country-asian="L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weight="bold" style:font-weight-asian="bold" style:font-weight-complex="bold"/>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justify"/>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style:font-size-complex="12pt" style:language-asian="lt" style:country-asian="L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justify"/>
    </style:style>
    <style:style style:name="TableCell1380" style:family="table-cell">
      <style:table-cell-properties fo:border="0.0104in solid #000000" fo:padding-top="0in" fo:padding-left="0.0277in" fo:padding-bottom="0in" fo:padding-right="0.0277in"/>
    </style:style>
    <style:style style:name="T1381" style:parent-style-name="DefaultParagraphFont" style:family="text">
      <style:text-properties style:font-size-complex="12pt" style:language-asian="lt" style:country-asian="L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justify"/>
    </style:style>
    <style:style style:name="P1385" style:parent-style-name="Normal" style:family="paragraph">
      <style:paragraph-properties fo:text-align="justify" fo:margin-left="0.6291in" fo:text-indent="-0.3333in">
        <style:tab-stops/>
      </style:paragraph-properties>
      <style:text-properties style:font-size-complex="12pt" style:language-asian="lt" style:country-asian="LT"/>
    </style:style>
    <style:style style:name="P1386" style:parent-style-name="Normal" style:family="paragraph">
      <style:paragraph-properties fo:text-align="justify" fo:margin-left="0.6291in" fo:text-indent="-0.3333in">
        <style:tab-stops/>
      </style:paragraph-properties>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margin-left="0.6291in" fo:text-indent="-0.3333in">
        <style:tab-stops/>
      </style:paragraph-properties>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style:font-size-complex="12pt" style:language-asian="lt" style:country-asian="L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weight="bold" style:font-weight-asian="bold" style:font-weight-complex="bold"/>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justify"/>
    </style:style>
    <style:style style:name="TableCell1398" style:family="table-cell">
      <style:table-cell-properties fo:border="0.0104in solid #000000" fo:padding-top="0in" fo:padding-left="0.0277in" fo:padding-bottom="0in" fo:padding-right="0.0277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language-asian="lt" style:country-asian="L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justify"/>
    </style:style>
    <style:style style:name="TableCell1404" style:family="table-cell">
      <style:table-cell-properties fo:border="0.0104in solid #000000" fo:padding-top="0in" fo:padding-left="0.0277in" fo:padding-bottom="0in" fo:padding-right="0.0277in"/>
    </style:style>
    <style:style style:name="T1405" style:parent-style-name="DefaultParagraphFont" style:family="text">
      <style:text-properties style:font-size-complex="12pt" style:language-asian="lt" style:country-asian="L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justify"/>
    </style:style>
    <style:style style:name="TableCell1409" style:family="table-cell">
      <style:table-cell-properties fo:border="0.0104in solid #000000" fo:padding-top="0in" fo:padding-left="0.0277in" fo:padding-bottom="0in" fo:padding-right="0.027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language-asian="lt" style:country-asian="L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weight="bold" style:font-weight-asian="bold" style:font-weight-complex="bold"/>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justify"/>
    </style:style>
    <style:style style:name="TableCell1419" style:family="table-cell">
      <style:table-cell-properties fo:border="0.0104in solid #000000" fo:padding-top="0in" fo:padding-left="0.0277in" fo:padding-bottom="0in" fo:padding-right="0.0277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justify"/>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language-asian="lt" style:country-asian="L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justify"/>
    </style:style>
    <style:style style:name="TableCell1431" style:family="table-cell">
      <style:table-cell-properties fo:border="0.0104in solid #000000" fo:padding-top="0in" fo:padding-left="0.0277in" fo:padding-bottom="0in" fo:padding-right="0.027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language-asian="lt" style:country-asian="L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style>
    <style:style style:name="TableCell1440" style:family="table-cell">
      <style:table-cell-properties fo:border="0.0104in solid #000000" fo:padding-top="0in" fo:padding-left="0.0277in" fo:padding-bottom="0in" fo:padding-right="0.0277in"/>
    </style:style>
    <style:style style:name="T1441" style:parent-style-name="DefaultParagraphFont" style:family="text">
      <style:text-properties style:font-size-complex="12pt" style:language-asian="lt" style:country-asian="L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justify"/>
    </style:style>
    <style:style style:name="TableCell1445" style:family="table-cell">
      <style:table-cell-properties fo:border="0.0104in solid #000000" fo:padding-top="0in" fo:padding-left="0.0277in" fo:padding-bottom="0in" fo:padding-right="0.0277in"/>
    </style:style>
    <style:style style:name="T1446" style:parent-style-name="DefaultParagraphFont" style:family="text">
      <style:text-properties style:font-size-complex="12pt" style:language-asian="lt" style:country-asian="L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weight="bold" style:font-weight-asian="bold" style:font-weight-complex="bold"/>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justify"/>
    </style:style>
    <style:style style:name="TableCell1453" style:family="table-cell">
      <style:table-cell-properties fo:border="0.0104in solid #000000" fo:padding-top="0in" fo:padding-left="0.0277in" fo:padding-bottom="0in" fo:padding-right="0.0277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language-asian="lt" style:country-asian="L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weight="bold" style:font-weight-asian="bold" style:font-weight-complex="bold"/>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justify"/>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language-asian="lt" style:country-asian="L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justify"/>
    </style:style>
    <style:style style:name="TableCell1472" style:family="table-cell">
      <style:table-cell-properties fo:border="0.0104in solid #000000" fo:padding-top="0in" fo:padding-left="0.0277in" fo:padding-bottom="0in" fo:padding-right="0.027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language-asian="lt" style:country-asian="L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weight="bold" style:font-weight-asian="bold" style:font-weight-complex="bold"/>
    </style:style>
    <style:style style:name="TableRow1479" style:family="table-row">
      <style:table-row-properties style:min-row-height="0.0159in" style:use-optimal-row-height="false" fo:keep-together="always"/>
    </style:style>
    <style:style style:name="P1480" style:parent-style-name="Normal" style:family="paragraph">
      <style:text-properties fo:font-weight="bold" style:font-weight-asian="bold" style:font-weight-complex="bold"/>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justify"/>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style:font-size-complex="12pt" style:language-asian="lt" style:country-asian="L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justify"/>
    </style:style>
    <style:style style:name="TableCell1488" style:family="table-cell">
      <style:table-cell-properties fo:border="0.0104in solid #000000" fo:padding-top="0in" fo:padding-left="0.0277in" fo:padding-bottom="0in" fo:padding-right="0.0277in"/>
    </style:style>
    <style:style style:name="T1489" style:parent-style-name="DefaultParagraphFont" style:family="text">
      <style:text-properties style:font-weight-complex="bold" style:font-size-complex="12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justify"/>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style:font-weight-complex="bold" style:font-size-complex="12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justify"/>
    </style:style>
    <style:style style:name="TableCell1498" style:family="table-cell">
      <style:table-cell-properties fo:border="0.0104in solid #000000" fo:padding-top="0in" fo:padding-left="0.0277in" fo:padding-bottom="0in" fo:padding-right="0.0277in"/>
    </style:style>
    <style:style style:name="T1499" style:parent-style-name="DefaultParagraphFont" style:family="text">
      <style:text-properties style:font-size-complex="12pt" style:language-asian="lt" style:country-asian="L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justify"/>
    </style:style>
    <style:style style:name="TableCell1503" style:family="table-cell">
      <style:table-cell-properties fo:border="0.0104in solid #000000" fo:padding-top="0in" fo:padding-left="0.0277in" fo:padding-bottom="0in" fo:padding-right="0.0277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language-asian="lt" style:country-asian="L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justify"/>
    </style:style>
    <style:style style:name="TableCell1509" style:family="table-cell">
      <style:table-cell-properties fo:border="0.0104in solid #000000" fo:padding-top="0in" fo:padding-left="0.0277in" fo:padding-bottom="0in" fo:padding-right="0.0277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language-asian="lt" style:country-asian="L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weight="bold" style:font-weight-asian="bold" style:font-weight-complex="bold"/>
    </style:style>
    <style:style style:name="TableRow1515" style:family="table-row">
      <style:table-row-properties style:min-row-height="0.0159in" style:use-optimal-row-height="false" fo:keep-together="always"/>
    </style:style>
    <style:style style:name="P1516" style:parent-style-name="Normal" style:family="paragraph">
      <style:text-properties fo:font-weight="bold" style:font-weight-asian="bold" style:font-weight-complex="bold"/>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justify"/>
    </style:style>
    <style:style style:name="TableCell1519" style:family="table-cell">
      <style:table-cell-properties fo:border="0.0104in solid #000000" fo:padding-top="0in" fo:padding-left="0.0277in" fo:padding-bottom="0in" fo:padding-right="0.0277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language-asian="lt" style:country-asian="L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justify"/>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style:font-weight-complex="bold" style:font-size-complex="12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justify"/>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style:font-size-complex="12pt" style:language-asian="lt" style:country-asian="L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justify"/>
    </style:style>
    <style:style style:name="TableCell1535" style:family="table-cell">
      <style:table-cell-properties fo:border="0.0104in solid #000000" fo:padding-top="0in" fo:padding-left="0.0277in" fo:padding-bottom="0in" fo:padding-right="0.027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language-asian="lt" style:country-asian="L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weight="bold" style:font-weight-asian="bold" style:font-weight-complex="bold"/>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justify"/>
    </style:style>
    <style:style style:name="TableCell1545" style:family="table-cell">
      <style:table-cell-properties fo:border="0.0104in solid #000000" fo:padding-top="0in" fo:padding-left="0.0277in" fo:padding-bottom="0in" fo:padding-right="0.0277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language-asian="lt" style:country-asian="L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justify"/>
    </style:style>
    <style:style style:name="TableCell1551" style:family="table-cell">
      <style:table-cell-properties fo:border="0.0104in solid #000000" fo:padding-top="0in" fo:padding-left="0.0277in" fo:padding-bottom="0in" fo:padding-right="0.027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language-asian="lt" style:country-asian="L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justify"/>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language-asian="lt" style:country-asian="L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style:style>
    <style:style style:name="TableRow1565" style:family="table-row">
      <style:table-row-properties style:min-row-height="0.0159in" style:use-optimal-row-height="false" fo:keep-together="always"/>
    </style:style>
    <style:style style:name="P1566" style:parent-style-name="Normal" style:family="paragraph">
      <style:text-properties fo:font-weight="bold" style:font-weight-asian="bold" style:font-weight-complex="bold"/>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justify"/>
    </style:style>
    <style:style style:name="TableCell1569" style:family="table-cell">
      <style:table-cell-properties fo:border="0.0104in solid #000000" fo:padding-top="0in" fo:padding-left="0.0277in" fo:padding-bottom="0in" fo:padding-right="0.0277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language-asian="lt" style:country-asian="L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justify"/>
    </style:style>
    <style:style style:name="TableCell1575" style:family="table-cell">
      <style:table-cell-properties fo:border="0.0104in solid #000000" fo:padding-top="0in" fo:padding-left="0.0277in" fo:padding-bottom="0in" fo:padding-right="0.0277in"/>
    </style:style>
    <style:style style:name="T1576" style:parent-style-name="DefaultParagraphFont" style:family="text">
      <style:text-properties style:font-size-complex="12pt" style:language-asian="lt" style:country-asian="L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justify"/>
    </style:style>
    <style:style style:name="TableCell1580" style:family="table-cell">
      <style:table-cell-properties fo:border="0.0104in solid #000000" fo:padding-top="0in" fo:padding-left="0.0277in" fo:padding-bottom="0in" fo:padding-right="0.0277in"/>
    </style:style>
    <style:style style:name="T1581" style:parent-style-name="DefaultParagraphFont" style:family="text">
      <style:text-properties style:font-size-complex="12pt" style:language-asian="lt" style:country-asian="L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justify"/>
    </style:style>
    <style:style style:name="TableCell1585" style:family="table-cell">
      <style:table-cell-properties fo:border="0.0104in solid #000000" fo:padding-top="0in" fo:padding-left="0.0277in" fo:padding-bottom="0in" fo:padding-right="0.027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weight="bold" style:font-weight-asian="bold" style:font-weight-complex="bold"/>
    </style:style>
    <style:style style:name="TableRow1592" style:family="table-row">
      <style:table-row-properties style:min-row-height="0.0159in" style:use-optimal-row-height="false" fo:keep-together="always"/>
    </style:style>
    <style:style style:name="P1593" style:parent-style-name="Normal" style:family="paragraph">
      <style:text-properties fo:font-weight="bold" style:font-weight-asian="bold" style:font-weight-complex="bold"/>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justify"/>
    </style:style>
    <style:style style:name="TableCell1596" style:family="table-cell">
      <style:table-cell-properties fo:border="0.0104in solid #000000" fo:padding-top="0in" fo:padding-left="0.0277in" fo:padding-bottom="0in" fo:padding-right="0.027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justify"/>
    </style:style>
    <style:style style:name="TableCell1602" style:family="table-cell">
      <style:table-cell-properties fo:border="0.0104in solid #000000" fo:padding-top="0in" fo:padding-left="0.0277in" fo:padding-bottom="0in" fo:padding-right="0.027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justify"/>
    </style:style>
    <style:style style:name="TableCell1608" style:family="table-cell">
      <style:table-cell-properties fo:border="0.0104in solid #000000" fo:padding-top="0in" fo:padding-left="0.0277in" fo:padding-bottom="0in" fo:padding-right="0.027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weight="bold" style:font-weight-asian="bold" style:font-weight-complex="bold"/>
    </style:style>
    <style:style style:name="TableRow1614" style:family="table-row">
      <style:table-row-properties style:min-row-height="0.0159in" style:use-optimal-row-height="false" fo:keep-together="always"/>
    </style:style>
    <style:style style:name="P1615" style:parent-style-name="Normal" style:family="paragraph">
      <style:text-properties fo:font-weight="bold" style:font-weight-asian="bold" style:font-weight-complex="bold"/>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justify"/>
    </style:style>
    <style:style style:name="T1618" style:parent-style-name="DefaultParagraphFont" style:family="text">
      <style:text-properties style:font-style-complex="italic"/>
    </style:style>
    <style:style style:name="T1619" style:parent-style-name="DefaultParagraphFont" style:family="text">
      <style:text-properties fo:font-style="italic" style:font-style-asian="italic" style:font-style-complex="italic"/>
    </style:style>
    <style:style style:name="TableCell1620" style:family="table-cell">
      <style:table-cell-properties fo:border="0.0104in solid #000000" fo:padding-top="0in" fo:padding-left="0.0277in" fo:padding-bottom="0in" fo:padding-right="0.027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justify"/>
    </style:style>
    <style:style style:name="T1626" style:parent-style-name="DefaultParagraphFont" style:family="text">
      <style:text-properties style:font-weight-complex="bold" style:font-size-complex="12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justify"/>
    </style:style>
    <style:style style:name="T1629" style:parent-style-name="DefaultParagraphFont" style:family="text">
      <style:text-properties style:font-size-complex="12pt" style:language-asian="lt" style:country-asian="L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weight="bold" style:font-weight-asian="bold" style:font-weight-complex="bold"/>
    </style:style>
    <style:style style:name="TableRow1633" style:family="table-row">
      <style:table-row-properties style:min-row-height="0.0159in" style:use-optimal-row-height="false" fo:keep-together="always"/>
    </style:style>
    <style:style style:name="P1634" style:parent-style-name="Normal" style:family="paragraph">
      <style:text-properties fo:font-weight="bold" style:font-weight-asian="bold" style:font-weight-complex="bold"/>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justify"/>
    </style:style>
    <style:style style:name="TableCell1637" style:family="table-cell">
      <style:table-cell-properties fo:border="0.0104in solid #000000" fo:padding-top="0in" fo:padding-left="0.0277in" fo:padding-bottom="0in" fo:padding-right="0.0277in"/>
    </style:style>
    <style:style style:name="T1638" style:parent-style-name="DefaultParagraphFont" style:family="text">
      <style:text-properties style:font-size-complex="12pt" style:language-asian="lt" style:country-asian="L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justify"/>
    </style:style>
    <style:style style:name="TableCell1642" style:family="table-cell">
      <style:table-cell-properties fo:border="0.0104in solid #000000" fo:padding-top="0in" fo:padding-left="0.0277in" fo:padding-bottom="0in" fo:padding-right="0.0277in"/>
    </style:style>
    <style:style style:name="T1643" style:parent-style-name="DefaultParagraphFont" style:family="text">
      <style:text-properties style:font-size-complex="12pt" style:language-asian="lt" style:country-asian="L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justify"/>
    </style:style>
    <style:style style:name="TableCell1647" style:family="table-cell">
      <style:table-cell-properties fo:border="0.0104in solid #000000" fo:padding-top="0in" fo:padding-left="0.0277in" fo:padding-bottom="0in" fo:padding-right="0.0277in"/>
    </style:style>
    <style:style style:name="T1648" style:parent-style-name="DefaultParagraphFont" style:family="text">
      <style:text-properties style:font-weight-complex="bold"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justify"/>
    </style:style>
    <style:style style:name="TableCell1652" style:family="table-cell">
      <style:table-cell-properties fo:border="0.0104in solid #000000" fo:padding-top="0in" fo:padding-left="0.0277in" fo:padding-bottom="0in" fo:padding-right="0.027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justify"/>
    </style:style>
    <style:style style:name="TableCell1658" style:family="table-cell">
      <style:table-cell-properties fo:border="0.0104in solid #000000" fo:padding-top="0in" fo:padding-left="0.0277in" fo:padding-bottom="0in" fo:padding-right="0.0277in"/>
    </style:style>
    <style:style style:name="T1659" style:parent-style-name="DefaultParagraphFont" style:family="text">
      <style:text-properties style:font-size-complex="12pt" style:language-asian="lt" style:country-asian="L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justify"/>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style:font-size-complex="12pt" style:language-asian="lt" style:country-asian="L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weight="bold" style:font-weight-asian="bold" style:font-weight-complex="bold"/>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justify"/>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style:font-size-complex="12pt" style:language-asian="lt" style:country-asian="L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justify"/>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weight="bold" style:font-weight-asian="bold" style:font-weight-complex="bold"/>
    </style:style>
    <style:style style:name="TableRow1682" style:family="table-row">
      <style:table-row-properties style:min-row-height="0.0159in" style:use-optimal-row-height="false" fo:keep-together="always"/>
    </style:style>
    <style:style style:name="P1683" style:parent-style-name="Normal" style:family="paragraph">
      <style:text-properties fo:font-weight="bold" style:font-weight-asian="bold" style:font-weight-complex="bold"/>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justify"/>
    </style:style>
    <style:style style:name="TableCell1686" style:family="table-cell">
      <style:table-cell-properties fo:border="0.0104in solid #000000" fo:padding-top="0in" fo:padding-left="0.0277in" fo:padding-bottom="0in" fo:padding-right="0.027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justify"/>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justify"/>
    </style:style>
    <style:style style:name="TableCell1707" style:family="table-cell">
      <style:table-cell-properties fo:border="0.0104in solid #000000" fo:padding-top="0in" fo:padding-left="0.0277in" fo:padding-bottom="0in" fo:padding-right="0.027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weight="bold" style:font-weight-asian="bold" style:font-weight-complex="bold"/>
    </style:style>
    <style:style style:name="TableRow1713" style:family="table-row">
      <style:table-row-properties style:min-row-height="0.0159in" style:use-optimal-row-height="false" fo:keep-together="always"/>
    </style:style>
    <style:style style:name="P1714" style:parent-style-name="Normal" style:family="paragraph">
      <style:text-properties fo:font-weight="bold" style:font-weight-asian="bold" style:font-weight-complex="bold"/>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weight="bold" style:font-weight-asian="bold" style:font-weight-complex="bold"/>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justify"/>
    </style:style>
    <style:style style:name="TableCell1725" style:family="table-cell">
      <style:table-cell-properties fo:border="0.0104in solid #000000" fo:padding-top="0in" fo:padding-left="0.0277in" fo:padding-bottom="0in" fo:padding-right="0.027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justify"/>
    </style:style>
    <style:style style:name="TableCell1731" style:family="table-cell">
      <style:table-cell-properties fo:border="0.0104in solid #000000" fo:padding-top="0in" fo:padding-left="0.0277in" fo:padding-bottom="0in" fo:padding-right="0.0277in"/>
    </style:style>
    <style:style style:name="T1732" style:parent-style-name="DefaultParagraphFont" style:family="text">
      <style:text-properties style:font-size-complex="12pt" style:language-asian="lt" style:country-asian="L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weight="bold" style:font-weight-asian="bold" style:font-weight-complex="bold"/>
    </style:style>
    <style:style style:name="TableRow1736" style:family="table-row">
      <style:table-row-properties style:min-row-height="0.0159in" style:use-optimal-row-height="false" fo:keep-together="always"/>
    </style:style>
    <style:style style:name="P1737" style:parent-style-name="Normal" style:family="paragraph">
      <style:text-properties fo:font-weight="bold" style:font-weight-asian="bold" style:font-weight-complex="bold"/>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justify"/>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justify"/>
    </style:style>
    <style:style style:name="TableCell1746" style:family="table-cell">
      <style:table-cell-properties fo:border="0.0104in solid #000000" fo:padding-top="0in" fo:padding-left="0.0277in" fo:padding-bottom="0in" fo:padding-right="0.027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justify"/>
    </style:style>
    <style:style style:name="TableCell1752" style:family="table-cell">
      <style:table-cell-properties fo:border="0.0104in solid #000000" fo:padding-top="0in" fo:padding-left="0.0277in" fo:padding-bottom="0in" fo:padding-right="0.027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weight="bold" style:font-weight-asian="bold" style:font-weight-complex="bold"/>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justify"/>
    </style:style>
    <style:style style:name="TableCell1761" style:family="table-cell">
      <style:table-cell-properties fo:border="0.0104in solid #000000" fo:padding-top="0in" fo:padding-left="0.0277in" fo:padding-bottom="0in" fo:padding-right="0.027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style:font-weight-complex="bold"/>
    </style:style>
    <style:style style:name="P1768" style:parent-style-name="Normal" style:family="paragraph">
      <style:paragraph-properties fo:text-align="center"/>
      <style:text-properties fo:font-weight="bold" style:font-weight-asian="bold" style:font-weight-complex="bold"/>
    </style:style>
    <style:style style:name="P1769" style:parent-style-name="Normal" style:family="paragraph">
      <style:paragraph-properties fo:text-align="center"/>
      <style:text-properties fo:font-weight="bold" style:font-weight-asian="bold" style:font-weight-complex="bold"/>
    </style:style>
    <style:style style:name="P1770" style:parent-style-name="Normal" style:family="paragraph">
      <style:paragraph-properties fo:text-align="center"/>
      <style:text-properties fo:font-weight="bold" style:font-weight-asian="bold" style:font-weight-complex="bold"/>
    </style:style>
    <style:style style:name="P1771" style:parent-style-name="Normal" style:family="paragraph">
      <style:paragraph-properties fo:text-align="center"/>
      <style:text-properties fo:font-weight="bold" style:font-weight-asian="bold" style:font-weight-complex="bold"/>
    </style:style>
    <style:style style:name="P1772" style:parent-style-name="Normal" style:family="paragraph">
      <style:paragraph-properties fo:text-align="center"/>
      <style:text-properties fo:font-weight="bold" style:font-weight-asian="bold" style:font-weight-complex="bold"/>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justify"/>
    </style:style>
    <style:style style:name="TableCell1781" style:family="table-cell">
      <style:table-cell-properties fo:border="0.0104in solid #000000" fo:padding-top="0in" fo:padding-left="0.0277in" fo:padding-bottom="0in" fo:padding-right="0.027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weight="bold" style:font-weight-asian="bold" style:font-weight-complex="bold"/>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justify"/>
    </style:style>
    <style:style style:name="TableCell1790" style:family="table-cell">
      <style:table-cell-properties fo:border="0.0104in solid #000000" fo:padding-top="0in" fo:padding-left="0.0277in" fo:padding-bottom="0in" fo:padding-right="0.0277in"/>
    </style:style>
    <style:style style:name="T1791" style:parent-style-name="DefaultParagraphFont" style:family="text">
      <style:text-properties style:font-size-complex="12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justify"/>
    </style:style>
    <style:style style:name="TableCell1795" style:family="table-cell">
      <style:table-cell-properties fo:border="0.0104in solid #000000" fo:padding-top="0in" fo:padding-left="0.0277in" fo:padding-bottom="0in" fo:padding-right="0.0277in"/>
    </style:style>
    <style:style style:name="T1796" style:parent-style-name="DefaultParagraphFont" style:family="text">
      <style:text-properties style:font-size-complex="12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justify"/>
    </style:style>
    <style:style style:name="TableCell1800" style:family="table-cell">
      <style:table-cell-properties fo:border="0.0104in solid #000000" fo:padding-top="0in" fo:padding-left="0.0277in" fo:padding-bottom="0in" fo:padding-right="0.027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justify"/>
    </style:style>
    <style:style style:name="TableCell1806" style:family="table-cell">
      <style:table-cell-properties fo:border="0.0104in solid #000000" fo:padding-top="0in" fo:padding-left="0.0277in" fo:padding-bottom="0in" fo:padding-right="0.0277in"/>
    </style:style>
    <style:style style:name="T1807" style:parent-style-name="DefaultParagraphFont" style:family="text">
      <style:text-properties style:font-size-complex="12pt" style:language-asian="lt" style:country-asian="L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weight="bold" style:font-weight-asian="bold" style:font-weight-complex="bold"/>
    </style:style>
    <style:style style:name="P1811" style:parent-style-name="Normal" style:family="paragraph">
      <style:paragraph-properties fo:text-align="center"/>
      <style:text-properties fo:font-weight="bold" style:font-weight-asian="bold" style:font-weight-complex="bold"/>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weight="bold" style:font-weight-asian="bold" style:font-weight-complex="bold"/>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justify"/>
    </style:style>
    <style:style style:name="TableCell1823" style:family="table-cell">
      <style:table-cell-properties fo:border="0.0104in solid #000000" fo:padding-top="0in" fo:padding-left="0.0277in" fo:padding-bottom="0in" fo:padding-right="0.027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justify"/>
    </style:style>
    <style:style style:name="TableCell1831" style:family="table-cell">
      <style:table-cell-properties fo:border="0.0104in solid #000000" fo:padding-top="0in" fo:padding-left="0.0277in" fo:padding-bottom="0in" fo:padding-right="0.027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justify"/>
    </style:style>
    <style:style style:name="TableCell1840" style:family="table-cell">
      <style:table-cell-properties fo:border="0.0104in solid #000000" fo:padding-top="0in" fo:padding-left="0.0277in" fo:padding-bottom="0in" fo:padding-right="0.027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justify"/>
    </style:style>
    <style:style style:name="TableCell1846" style:family="table-cell">
      <style:table-cell-properties fo:border="0.0104in solid #000000" fo:padding-top="0in" fo:padding-left="0.0277in" fo:padding-bottom="0in" fo:padding-right="0.027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weight="bold" style:font-weight-asian="bold" style:font-weight-complex="bold"/>
    </style:style>
    <style:style style:name="TableRow1853" style:family="table-row">
      <style:table-row-properties style:min-row-height="0.3444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top="0.0104in solid #000000" fo:border-left="0.0104in solid #000000" fo:border-bottom="none" fo:border-right="0.0104in solid #000000" fo:padding-top="0in" fo:padding-left="0.0277in" fo:padding-bottom="0in" fo:padding-right="0.0277in"/>
    </style:style>
    <style:style style:name="P1856" style:parent-style-name="Normal" style:family="paragraph">
      <style:paragraph-properties fo:text-align="center"/>
      <style:text-properties fo:font-weight="bold" style:font-weight-asian="bold" style:font-weight-complex="bold"/>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style>
    <style:style style:name="TableRow1859" style:family="table-row">
      <style:table-row-properties style:min-row-height="0.0159in" style:use-optimal-row-height="false" fo:keep-together="always"/>
    </style:style>
    <style:style style:name="P1860" style:parent-style-name="Normal" style:family="paragraph">
      <style:text-properties fo:font-weight="bold" style:font-weight-asian="bold" style:font-weight-complex="bold"/>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justify"/>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weight="bold" style:font-weight-asian="bold" style:font-weight-complex="bold"/>
    </style:style>
    <style:style style:name="TableRow1869" style:family="table-row">
      <style:table-row-properties style:min-row-height="0.0159in" style:use-optimal-row-height="false" fo:keep-together="always"/>
    </style:style>
    <style:style style:name="P1870" style:parent-style-name="Normal" style:family="paragraph">
      <style:text-properties fo:font-weight="bold" style:font-weight-asian="bold" style:font-weight-complex="bold"/>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justify"/>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justify"/>
    </style:style>
    <style:style style:name="TableCell1879" style:family="table-cell">
      <style:table-cell-properties fo:border="0.0104in solid #000000" fo:padding-top="0in" fo:padding-left="0.0277in" fo:padding-bottom="0in" fo:padding-right="0.027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weight="bold" style:font-weight-asian="bold" style:font-weight-complex="bold"/>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justify"/>
    </style:style>
    <style:style style:name="TableCell1888" style:family="table-cell">
      <style:table-cell-properties fo:border="0.0104in solid #000000" fo:padding-top="0in" fo:padding-left="0.0277in" fo:padding-bottom="0in" fo:padding-right="0.027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language-asian="lt" style:country-asian="L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weight="bold" style:font-weight-asian="bold" style:font-weight-complex="bold"/>
    </style:style>
    <style:style style:name="TableRow1905" style:family="table-row">
      <style:table-row-properties style:min-row-height="0.0159in" style:use-optimal-row-height="false" fo:keep-together="always"/>
    </style:style>
    <style:style style:name="P1906" style:parent-style-name="Normal" style:family="paragraph">
      <style:text-properties fo:font-weight="bold" style:font-weight-asian="bold" style:font-weight-complex="bold"/>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justify"/>
    </style:style>
    <style:style style:name="TableCell1909" style:family="table-cell">
      <style:table-cell-properties fo:border="0.0104in solid #000000" fo:padding-top="0in" fo:padding-left="0.0277in" fo:padding-bottom="0in" fo:padding-right="0.0277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justify"/>
    </style:style>
    <style:style style:name="TableCell1915" style:family="table-cell">
      <style:table-cell-properties fo:border="0.0104in solid #000000" fo:padding-top="0in" fo:padding-left="0.0277in" fo:padding-bottom="0in" fo:padding-right="0.027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language-asian="lt" style:country-asian="L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justify"/>
    </style:style>
    <style:style style:name="TableCell1922" style:family="table-cell">
      <style:table-cell-properties fo:border="0.0104in solid #000000" fo:padding-top="0in" fo:padding-left="0.0277in" fo:padding-bottom="0in" fo:padding-right="0.0277in"/>
    </style:style>
    <style:style style:name="T1923" style:parent-style-name="DefaultParagraphFont" style:family="text">
      <style:text-properties style:font-size-complex="12pt" style:language-asian="lt" style:country-asian="LT"/>
    </style:style>
    <style:style style:name="TableRow1924" style:family="table-row">
      <style:table-row-properties style:min-row-height="0.218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weight="bold" style:font-weight-asian="bold" style:font-weight-complex="bold"/>
    </style:style>
    <style:style style:name="TableRow1927" style:family="table-row">
      <style:table-row-properties style:min-row-height="0.0159in" style:use-optimal-row-height="false" fo:keep-together="always"/>
    </style:style>
    <style:style style:name="P1928" style:parent-style-name="Normal" style:family="paragraph">
      <style:text-properties fo:font-weight="bold" style:font-weight-asian="bold" style:font-weight-complex="bold"/>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justify"/>
    </style:style>
    <style:style style:name="TableCell1931" style:family="table-cell">
      <style:table-cell-properties fo:border="0.0104in solid #000000" fo:padding-top="0in" fo:padding-left="0.0277in" fo:padding-bottom="0in" fo:padding-right="0.0277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language-asian="lt" style:country-asian="L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justify"/>
    </style:style>
    <style:style style:name="TableCell1937" style:family="table-cell">
      <style:table-cell-properties fo:border="0.0104in solid #000000" fo:padding-top="0in" fo:padding-left="0.0277in" fo:padding-bottom="0in" fo:padding-right="0.027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center"/>
    </style:style>
    <style:style style:name="P1942" style:parent-style-name="Normal" style:master-page-name="MPF3" style:family="paragraph">
      <style:paragraph-properties fo:break-before="page" fo:text-indent="8.0722in" style:page-number="1"/>
      <style:text-properties style:font-size-complex="12pt"/>
    </style:style>
    <style:style style:name="P1945" style:parent-style-name="Normal" style:family="paragraph">
      <style:paragraph-properties fo:text-indent="8.0722in"/>
      <style:text-properties style:font-size-complex="12pt"/>
    </style:style>
    <style:style style:name="P1946" style:parent-style-name="Normal" style:family="paragraph">
      <style:paragraph-properties fo:text-indent="8.0722in"/>
      <style:text-properties style:font-size-complex="12pt"/>
    </style:style>
    <style:style style:name="P1947" style:parent-style-name="Normal" style:family="paragraph">
      <style:paragraph-properties fo:text-indent="8.0722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end"/>
      <style:text-properties style:font-size-complex="12pt"/>
    </style:style>
    <style:style style:name="P1951" style:parent-style-name="Normal" style:family="paragraph">
      <style:paragraph-properties fo:text-align="end"/>
      <style:text-properties style:font-size-complex="12pt"/>
    </style:style>
    <style:style style:name="P1952" style:parent-style-name="Normal" style:family="paragraph">
      <style:paragraph-properties fo:text-align="end"/>
      <style:text-properties style:font-size-complex="12pt"/>
    </style:style>
    <style:style style:name="P1953" style:parent-style-name="Normal" style:family="paragraph">
      <style:paragraph-properties fo:text-align="center" fo:text-indent="0.1666in"/>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center" fo:text-indent="0.1673in"/>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text-indent="0.1666in"/>
      <style:text-properties style:font-size-complex="12pt"/>
    </style:style>
    <style:style style:name="P1958" style:parent-style-name="Normal" style:family="paragraph">
      <style:paragraph-properties fo:text-align="justify" fo:text-indent="0.1666in"/>
      <style:text-properties style:font-size-complex="12pt"/>
    </style:style>
    <style:style style:name="P1959" style:parent-style-name="Normal" style:family="paragraph">
      <style:paragraph-properties fo:text-align="justify" fo:text-indent="0.1666in"/>
      <style:text-properties style:font-size-complex="12pt"/>
    </style:style>
    <style:style style:name="TableColumn1961" style:family="table-column">
      <style:table-column-properties style:column-width="1.2159in"/>
    </style:style>
    <style:style style:name="TableColumn1962" style:family="table-column">
      <style:table-column-properties style:column-width="0.9666in"/>
    </style:style>
    <style:style style:name="TableColumn1963" style:family="table-column">
      <style:table-column-properties style:column-width="1.2277in"/>
    </style:style>
    <style:style style:name="TableColumn1964" style:family="table-column">
      <style:table-column-properties style:column-width="1.3506in"/>
    </style:style>
    <style:style style:name="TableColumn1965" style:family="table-column">
      <style:table-column-properties style:column-width="1.3041in"/>
    </style:style>
    <style:style style:name="TableColumn1966" style:family="table-column">
      <style:table-column-properties style:column-width="1.3138in"/>
    </style:style>
    <style:style style:name="TableColumn1967" style:family="table-column">
      <style:table-column-properties style:column-width="1.159in"/>
    </style:style>
    <style:style style:name="Table1960" style:family="table">
      <style:table-properties style:width="8.5381in" fo:margin-left="0.8916in" table:align="left"/>
    </style:style>
    <style:style style:name="TableRow1968" style:family="table-row">
      <style:table-row-properties style:min-row-height="0.6527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weight="bold" style:font-weight-asian="bold"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weight="bold" style:font-weight-asian="bold" style:font-weight-complex="bold" style:font-size-complex="12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text-properties style:font-size-complex="12pt" style:language-asian="lt" style:country-asian="LT"/>
    </style:style>
    <style:style style:name="TableRow1987" style:family="table-row">
      <style:table-row-properties style:min-row-height="0.4187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justify" fo:text-indent="0.1666in"/>
      <style:text-properties style:font-size-complex="12pt" style:language-asian="lt" style:country-asian="LT"/>
    </style:style>
    <style:style style:name="P2005" style:parent-style-name="Normal" style:family="paragraph">
      <style:paragraph-properties fo:text-indent="0.5in"/>
      <style:text-properties style:font-size-complex="12pt"/>
    </style:style>
    <style:style style:name="P2006" style:parent-style-name="Normal" style:family="paragraph">
      <style:paragraph-properties fo:text-align="justify" fo:text-indent="0.5in"/>
      <style:text-properties style:font-size-complex="12pt"/>
    </style:style>
    <style:style style:name="P2007" style:parent-style-name="Normal" style:family="paragraph">
      <style:paragraph-properties fo:text-align="justify" fo:text-indent="0.5in"/>
      <style:text-properties style:font-size-complex="12pt"/>
    </style:style>
    <style:style style:name="P2008" style:parent-style-name="Normal" style:family="paragraph">
      <style:paragraph-properties fo:text-align="justify" fo:text-indent="0.5in"/>
      <style:text-properties style:font-size-complex="12pt"/>
    </style:style>
    <style:style style:name="P2009" style:parent-style-name="Normal" style:family="paragraph">
      <style:paragraph-properties fo:text-align="justify" fo:text-indent="0.5in"/>
      <style:text-properties style:font-size-complex="12pt"/>
    </style:style>
    <style:style style:name="P2010" style:parent-style-name="Normal" style:family="paragraph">
      <style:paragraph-properties fo:text-align="center" fo:text-indent="0.5in"/>
    </style:style>
    <style:style style:name="T2011" style:parent-style-name="DefaultParagraphFont" style:family="text">
      <style:text-properties style:font-size-complex="12pt"/>
    </style:style>
    <style:style style:name="P2012" style:parent-style-name="Normal" style:master-page-name="MPF4" style:family="paragraph">
      <style:paragraph-properties fo:break-before="page" fo:text-indent="7.875in" style:page-number="1"/>
      <style:text-properties style:font-size-complex="12pt"/>
    </style:style>
    <style:style style:name="P2015" style:parent-style-name="Normal" style:family="paragraph">
      <style:paragraph-properties fo:text-indent="7.875in"/>
      <style:text-properties style:font-size-complex="12pt"/>
    </style:style>
    <style:style style:name="P2016" style:parent-style-name="Normal" style:family="paragraph">
      <style:paragraph-properties fo:text-indent="7.875in"/>
      <style:text-properties style:font-size-complex="12pt"/>
    </style:style>
    <style:style style:name="P2017" style:parent-style-name="Normal" style:family="paragraph">
      <style:paragraph-properties fo:text-indent="7.87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size-complex="12pt"/>
    </style:style>
    <style:style style:name="P2021" style:parent-style-name="Normal" style:family="paragraph">
      <style:paragraph-properties fo:text-align="center"/>
      <style:text-properties fo:font-weight="bold" style:font-weight-asian="bold" style:font-weight-complex="bold"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text-properties fo:font-weight="bold" style:font-weight-asian="bold" style:font-weight-complex="bold"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indent="0.4923in">
        <style:tab-stops>
          <style:tab-stop style:type="left" style:position="0.7875in"/>
        </style:tab-stops>
      </style:paragraph-properties>
    </style:style>
    <style:style style:name="T2029" style:parent-style-name="DefaultParagraphFont" style:family="text">
      <style:text-properties fo:font-size="11.5pt" style:font-size-asian="11.5pt" style:font-size-complex="12pt"/>
    </style:style>
    <style:style style:name="T2030" style:parent-style-name="DefaultParagraphFont" style:family="text">
      <style:text-properties fo:font-size="11.5pt" style:font-size-asian="11.5pt"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indent="0.4923in">
        <style:tab-stops>
          <style:tab-stop style:type="left" style:position="0.7875in"/>
        </style:tab-stops>
      </style:paragraph-properties>
    </style:style>
    <style:style style:name="T2033" style:parent-style-name="DefaultParagraphFont" style:family="text">
      <style:text-properties fo:font-size="11.5pt" style:font-size-asian="11.5pt" style:font-size-complex="12pt"/>
    </style:style>
    <style:style style:name="T2034" style:parent-style-name="DefaultParagraphFont" style:family="text">
      <style:text-properties fo:font-size="11.5pt" style:font-size-asian="11.5pt"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indent="0.4923in">
        <style:tab-stops>
          <style:tab-stop style:type="left" style:position="0.7875in"/>
        </style:tab-stops>
      </style:paragraph-properties>
    </style:style>
    <style:style style:name="T2037" style:parent-style-name="DefaultParagraphFont" style:family="text">
      <style:text-properties fo:font-size="11.5pt" style:font-size-asian="11.5pt" style:font-size-complex="12pt"/>
    </style:style>
    <style:style style:name="T2038" style:parent-style-name="DefaultParagraphFont" style:family="text">
      <style:text-properties fo:font-size="11.5pt" style:font-size-asian="11.5pt"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indent="0.4923in">
        <style:tab-stops>
          <style:tab-stop style:type="left" style:position="0.7875in"/>
        </style:tab-stops>
      </style:paragraph-properties>
    </style:style>
    <style:style style:name="T2041" style:parent-style-name="DefaultParagraphFont" style:family="text">
      <style:text-properties fo:font-size="11.5pt" style:font-size-asian="11.5pt" style:font-size-complex="12pt"/>
    </style:style>
    <style:style style:name="T2042" style:parent-style-name="DefaultParagraphFont" style:family="text">
      <style:text-properties fo:font-size="11.5pt" style:font-size-asian="11.5pt"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indent="0.4923in">
        <style:tab-stops>
          <style:tab-stop style:type="left" style:position="0.7875in"/>
        </style:tab-stops>
      </style:paragraph-properties>
    </style:style>
    <style:style style:name="T2045" style:parent-style-name="DefaultParagraphFont" style:family="text">
      <style:text-properties fo:font-size="11.5pt" style:font-size-asian="11.5pt" style:font-size-complex="12pt"/>
    </style:style>
    <style:style style:name="T2046" style:parent-style-name="DefaultParagraphFont" style:family="text">
      <style:text-properties fo:font-size="11.5pt" style:font-size-asian="11.5pt"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indent="0.4923in">
        <style:tab-stops>
          <style:tab-stop style:type="left" style:position="0.7875in"/>
        </style:tab-stops>
      </style:paragraph-properties>
    </style:style>
    <style:style style:name="T2049" style:parent-style-name="DefaultParagraphFont" style:family="text">
      <style:text-properties fo:font-size="11.5pt" style:font-size-asian="11.5pt" style:font-size-complex="12pt"/>
    </style:style>
    <style:style style:name="T2050" style:parent-style-name="DefaultParagraphFont" style:family="text">
      <style:text-properties fo:font-size="11.5pt" style:font-size-asian="11.5pt"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indent="0.4923in">
        <style:tab-stops>
          <style:tab-stop style:type="left" style:position="0.7875in"/>
        </style:tab-stops>
      </style:paragraph-properties>
    </style:style>
    <style:style style:name="T2053" style:parent-style-name="DefaultParagraphFont" style:family="text">
      <style:text-properties fo:font-size="11.5pt" style:font-size-asian="11.5pt" style:font-size-complex="12pt"/>
    </style:style>
    <style:style style:name="T2054" style:parent-style-name="DefaultParagraphFont" style:family="text">
      <style:text-properties fo:font-size="11.5pt" style:font-size-asian="11.5pt"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indent="0.4923in">
        <style:tab-stops>
          <style:tab-stop style:type="left" style:position="0.7875in"/>
        </style:tab-stops>
      </style:paragraph-properties>
    </style:style>
    <style:style style:name="T2057" style:parent-style-name="DefaultParagraphFont" style:family="text">
      <style:text-properties fo:font-size="11.5pt" style:font-size-asian="11.5pt" style:font-size-complex="12pt"/>
    </style:style>
    <style:style style:name="T2058" style:parent-style-name="DefaultParagraphFont" style:family="text">
      <style:text-properties fo:font-size="11.5pt" style:font-size-asian="11.5pt"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4923in">
        <style:tab-stops>
          <style:tab-stop style:type="left" style:position="0.7875in"/>
        </style:tab-stops>
      </style:paragraph-properties>
    </style:style>
    <style:style style:name="T2061" style:parent-style-name="DefaultParagraphFont" style:family="text">
      <style:text-properties fo:font-size="11.5pt" style:font-size-asian="11.5pt" style:font-size-complex="12pt"/>
    </style:style>
    <style:style style:name="T2062" style:parent-style-name="DefaultParagraphFont" style:family="text">
      <style:text-properties fo:font-size="11.5pt" style:font-size-asian="11.5pt"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indent="0.4923in">
        <style:tab-stops>
          <style:tab-stop style:type="left" style:position="0.7875in"/>
        </style:tab-stops>
      </style:paragraph-properties>
    </style:style>
    <style:style style:name="T2065" style:parent-style-name="DefaultParagraphFont" style:family="text">
      <style:text-properties fo:font-size="11.5pt" style:font-size-asian="11.5pt" style:font-size-complex="12pt"/>
    </style:style>
    <style:style style:name="T2066" style:parent-style-name="DefaultParagraphFont" style:family="text">
      <style:text-properties fo:font-size="11.5pt" style:font-size-asian="11.5pt"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indent="0.4923in">
        <style:tab-stops>
          <style:tab-stop style:type="left" style:position="0.7875in"/>
        </style:tab-stops>
      </style:paragraph-properties>
    </style:style>
    <style:style style:name="T2069" style:parent-style-name="DefaultParagraphFont" style:family="text">
      <style:text-properties fo:font-size="11.5pt" style:font-size-asian="11.5pt" style:font-size-complex="12pt"/>
    </style:style>
    <style:style style:name="T2070" style:parent-style-name="DefaultParagraphFont" style:family="text">
      <style:text-properties fo:font-size="11.5pt" style:font-size-asian="11.5pt"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indent="0.4923in">
        <style:tab-stops>
          <style:tab-stop style:type="left" style:position="0.7875in"/>
        </style:tab-stops>
      </style:paragraph-properties>
    </style:style>
    <style:style style:name="T2073" style:parent-style-name="DefaultParagraphFont" style:family="text">
      <style:text-properties fo:font-size="11.5pt" style:font-size-asian="11.5pt" style:font-size-complex="12pt"/>
    </style:style>
    <style:style style:name="T2074" style:parent-style-name="DefaultParagraphFont" style:family="text">
      <style:text-properties fo:font-size="11.5pt" style:font-size-asian="11.5pt"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center"/>
      <style:text-properties fo:font-size="13pt" style:font-size-asian="13pt" style:font-size-complex="13pt"/>
    </style:style>
    <style:style style:name="P2077" style:parent-style-name="Normal" style:family="paragraph">
      <style:paragraph-properties fo:text-align="center"/>
      <style:text-properties fo:font-size="13pt" style:font-size-asian="13pt" style:font-size-complex="13pt"/>
    </style:style>
    <style:style style:name="P2078" style:parent-style-name="Normal" style:family="paragraph">
      <style:paragraph-properties fo:text-align="center"/>
      <style:text-properties fo:font-size="13pt" style:font-size-asian="13pt" style:font-size-complex="13pt"/>
    </style:style>
    <style:style style:name="P2079" style:parent-style-name="Normal" style:family="paragraph">
      <style:paragraph-properties fo:text-align="center"/>
    </style:style>
    <style:style style:name="T2080" style:parent-style-name="DefaultParagraphFont" style:family="text">
      <style:text-properties fo:font-size="13pt" style:font-size-asian="13pt" style:font-size-complex="13pt"/>
    </style:style>
    <style:style style:name="P2081" style:parent-style-name="Normal" style:master-page-name="MPF5" style:family="paragraph">
      <style:paragraph-properties fo:break-before="page" fo:text-indent="7.875in" style:page-number="1"/>
      <style:text-properties style:font-size-complex="12pt"/>
    </style:style>
    <style:style style:name="P2084" style:parent-style-name="Normal" style:family="paragraph">
      <style:paragraph-properties fo:text-indent="7.875in"/>
      <style:text-properties style:font-size-complex="12pt"/>
    </style:style>
    <style:style style:name="P2085" style:parent-style-name="Normal" style:family="paragraph">
      <style:paragraph-properties fo:text-indent="7.875in"/>
      <style:text-properties style:font-size-complex="12pt"/>
    </style:style>
    <style:style style:name="P2086" style:parent-style-name="Normal" style:family="paragraph">
      <style:paragraph-properties fo:text-indent="7.87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indent="0.043in"/>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fo:text-align="center">
        <style:tab-stops>
          <style:tab-stop style:type="left" style:position="1.3645in"/>
        </style:tab-stops>
      </style:paragraph-properties>
      <style:text-properties style:font-size-complex="12pt"/>
    </style:style>
    <style:style style:name="TableColumn2096" style:family="table-column">
      <style:table-column-properties style:column-width="0.6041in"/>
    </style:style>
    <style:style style:name="TableColumn2097" style:family="table-column">
      <style:table-column-properties style:column-width="6.8541in"/>
    </style:style>
    <style:style style:name="TableColumn2098" style:family="table-column">
      <style:table-column-properties style:column-width="1.0826in"/>
    </style:style>
    <style:style style:name="Table2095" style:family="table">
      <style:table-properties style:width="8.5409in" fo:margin-left="0in" table:align="center"/>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1.3645in"/>
        </style:tab-stops>
      </style:paragraph-properties>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1.364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1.3645in"/>
        </style:tab-stops>
      </style:paragraph-properties>
      <style:text-properties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1.3645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weight="bold" style:font-weight-asian="bold" style:font-weight-complex="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1.3645in"/>
        </style:tab-stops>
      </style:paragraph-properties>
      <style:text-properties fo:font-weight="bold" style:font-weight-asian="bold" style:font-size-complex="12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1.364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weight="bold" style:font-weight-asian="bold" style:font-weight-complex="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1.3645in"/>
        </style:tab-stops>
      </style:paragraph-properties>
      <style:text-properties fo:font-weight="bold" style:font-weight-asian="bold" style:font-size-complex="12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1.3645in"/>
        </style:tab-stops>
      </style:paragraph-properties>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1.3645in"/>
        </style:tab-stops>
      </style:paragraph-properties>
    </style:style>
    <style:style style:name="T2125" style:parent-style-name="DefaultParagraphFont" style:family="text">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1.3645in"/>
        </style:tab-stops>
      </style:paragraph-properties>
      <style:text-properties style:font-size-complex="12pt"/>
    </style:style>
    <style:style style:name="TableRow2128" style:family="table-row">
      <style:table-row-properties/>
    </style:style>
    <style:style style:name="P2129" style:parent-style-name="Normal" style:family="paragraph">
      <style:paragraph-properties>
        <style:tab-stops>
          <style:tab-stop style:type="left" style:position="1.364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1.3645in"/>
        </style:tab-stops>
      </style:paragraph-properties>
    </style:style>
    <style:style style:name="T2132" style:parent-style-name="DefaultParagraphFont" style:family="text">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1.3645in"/>
        </style:tab-stops>
      </style:paragraph-properties>
      <style:text-properties style:font-size-complex="12pt"/>
    </style:style>
    <style:style style:name="TableRow2135" style:family="table-row">
      <style:table-row-properties/>
    </style:style>
    <style:style style:name="P2136" style:parent-style-name="Normal" style:family="paragraph">
      <style:paragraph-properties>
        <style:tab-stops>
          <style:tab-stop style:type="left" style:position="1.3645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1.3645in"/>
        </style:tab-stops>
      </style:paragraph-properties>
    </style:style>
    <style:style style:name="T2139" style:parent-style-name="DefaultParagraphFont" style:family="text">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1.3645in"/>
        </style:tab-stops>
      </style:paragraph-properties>
      <style:text-properties style:font-size-complex="12pt"/>
    </style:style>
    <style:style style:name="TableRow2142" style:family="table-row">
      <style:table-row-properties/>
    </style:style>
    <style:style style:name="P2143" style:parent-style-name="Normal" style:family="paragraph">
      <style:paragraph-properties>
        <style:tab-stops>
          <style:tab-stop style:type="left" style:position="1.3645in"/>
        </style:tab-stops>
      </style:paragraph-properties>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787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1.3645in"/>
        </style:tab-stops>
      </style:paragraph-properties>
      <style:text-properties style:font-size-complex="12pt"/>
    </style:style>
    <style:style style:name="TableRow2148" style:family="table-row">
      <style:table-row-properties/>
    </style:style>
    <style:style style:name="P2149" style:parent-style-name="Normal" style:family="paragraph">
      <style:paragraph-properties>
        <style:tab-stops>
          <style:tab-stop style:type="left" style:position="1.3645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1.3645in"/>
        </style:tab-stops>
      </style:paragraph-properties>
    </style:style>
    <style:style style:name="T2152" style:parent-style-name="DefaultParagraphFont" style:family="text">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1.3645in"/>
        </style:tab-stops>
      </style:paragraph-properties>
      <style:text-properties style:font-size-complex="12pt"/>
    </style:style>
    <style:style style:name="TableRow2155" style:family="table-row">
      <style:table-row-properties/>
    </style:style>
    <style:style style:name="P2156" style:parent-style-name="Normal" style:family="paragraph">
      <style:paragraph-properties>
        <style:tab-stops>
          <style:tab-stop style:type="left" style:position="1.3645in"/>
        </style:tab-stops>
      </style:paragraph-properties>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1.3645in"/>
        </style:tab-stops>
      </style:paragraph-properties>
    </style:style>
    <style:style style:name="T2159" style:parent-style-name="DefaultParagraphFont" style:family="text">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left" style:position="1.3645in"/>
        </style:tab-stops>
      </style:paragraph-properties>
      <style:text-properties style:font-size-complex="12pt"/>
    </style:style>
    <style:style style:name="TableRow2162" style:family="table-row">
      <style:table-row-properties/>
    </style:style>
    <style:style style:name="P2163" style:parent-style-name="Normal" style:family="paragraph">
      <style:paragraph-properties>
        <style:tab-stops>
          <style:tab-stop style:type="left" style:position="1.364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1.3645in"/>
        </style:tab-stops>
      </style:paragraph-properties>
    </style:style>
    <style:style style:name="T2166" style:parent-style-name="DefaultParagraphFont" style:family="text">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ab-stops>
          <style:tab-stop style:type="left" style:position="1.3645in"/>
        </style:tab-stops>
      </style:paragraph-properties>
      <style:text-properties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1.3645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font-weight="bold" style:font-weight-asian="bold" style:font-weight-complex="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1.3645in"/>
        </style:tab-stops>
      </style:paragraph-properties>
      <style:text-properties fo:font-weight="bold" style:font-weight-asian="bold" style:font-size-complex="12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1.3645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weight="bold" style:font-weight-asian="bold" style:font-weight-complex="bold"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1.3645in"/>
        </style:tab-stops>
      </style:paragraph-properties>
      <style:text-properties fo:font-weight="bold" style:font-weight-asian="bold"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1.3645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1.3645in"/>
        </style:tab-stops>
      </style:paragraph-properties>
    </style:style>
    <style:style style:name="T2188" style:parent-style-name="DefaultParagraphFont" style:family="text">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1.3645in"/>
        </style:tab-stops>
      </style:paragraph-properties>
      <style:text-properties style:font-size-complex="12pt"/>
    </style:style>
    <style:style style:name="TableRow2191" style:family="table-row">
      <style:table-row-properties/>
    </style:style>
    <style:style style:name="P2192" style:parent-style-name="Normal" style:family="paragraph">
      <style:paragraph-properties>
        <style:tab-stops>
          <style:tab-stop style:type="left" style:position="1.3645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1.3645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1.3645in"/>
        </style:tab-stops>
      </style:paragraph-properties>
      <style:text-properties style:font-size-complex="12pt"/>
    </style:style>
    <style:style style:name="TableRow2198" style:family="table-row">
      <style:table-row-properties/>
    </style:style>
    <style:style style:name="P2199" style:parent-style-name="Normal" style:family="paragraph">
      <style:paragraph-properties>
        <style:tab-stops>
          <style:tab-stop style:type="left" style:position="1.3645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2819in" fo:text-indent="-0.2819in">
        <style:tab-stops>
          <style:tab-stop style:type="left" style:position="1.0826in"/>
        </style:tab-stops>
      </style:paragraph-properties>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1.3645in"/>
        </style:tab-stops>
      </style:paragraph-properties>
      <style:text-properties style:font-size-complex="12pt"/>
    </style:style>
    <style:style style:name="TableRow2205" style:family="table-row">
      <style:table-row-properties/>
    </style:style>
    <style:style style:name="P2206" style:parent-style-name="Normal" style:family="paragraph">
      <style:paragraph-properties>
        <style:tab-stops>
          <style:tab-stop style:type="left" style:position="1.3645in"/>
        </style:tab-stops>
      </style:paragraph-properties>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1.3645in"/>
        </style:tab-stops>
      </style:paragraph-properties>
    </style:style>
    <style:style style:name="T2209" style:parent-style-name="DefaultParagraphFont" style:family="text">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1.3645in"/>
        </style:tab-stops>
      </style:paragraph-properties>
      <style:text-properties style:font-size-complex="12pt"/>
    </style:style>
    <style:style style:name="TableRow2212" style:family="table-row">
      <style:table-row-properties/>
    </style:style>
    <style:style style:name="P2213" style:parent-style-name="Normal" style:family="paragraph">
      <style:paragraph-properties fo:text-align="center">
        <style:tab-stops>
          <style:tab-stop style:type="left" style:position="1.3645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1.3645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1.3645in"/>
        </style:tab-stops>
      </style:paragraph-properties>
      <style:text-properties style:font-size-complex="12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end">
        <style:tab-stops>
          <style:tab-stop style:type="left" style:position="1.3645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1.3645in"/>
        </style:tab-stops>
      </style:paragraph-properties>
      <style:text-properties fo:font-weight="bold" style:font-weight-asian="bold" style:font-size-complex="12pt"/>
    </style:style>
    <style:style style:name="P2224" style:parent-style-name="Normal" style:family="paragraph">
      <style:paragraph-properties fo:text-align="center">
        <style:tab-stops>
          <style:tab-stop style:type="left" style:position="1.3645in"/>
        </style:tab-stops>
      </style:paragraph-properties>
      <style:text-properties style:font-size-complex="12pt"/>
    </style:style>
    <style:style style:name="P2225" style:parent-style-name="Normal" style:family="paragraph">
      <style:paragraph-properties fo:text-align="center">
        <style:tab-stops>
          <style:tab-stop style:type="left" style:position="1.3645in"/>
        </style:tab-stops>
      </style:paragraph-properties>
    </style:style>
    <style:style style:name="T2226" style:parent-style-name="DefaultParagraphFont" style:family="text">
      <style:text-properties style:font-size-complex="12pt"/>
    </style:style>
    <style:style style:name="P2227" style:parent-style-name="Normal" style:master-page-name="MPF6" style:family="paragraph">
      <style:paragraph-properties fo:break-before="page" fo:text-indent="7.875in" style:page-number="1"/>
      <style:text-properties style:font-size-complex="12pt"/>
    </style:style>
    <style:style style:name="P2230" style:parent-style-name="Normal" style:family="paragraph">
      <style:paragraph-properties fo:text-indent="7.875in"/>
      <style:text-properties style:font-size-complex="12pt"/>
    </style:style>
    <style:style style:name="P2231" style:parent-style-name="Normal" style:family="paragraph">
      <style:paragraph-properties fo:text-indent="7.875in"/>
      <style:text-properties style:font-size-complex="12pt"/>
    </style:style>
    <style:style style:name="P2232" style:parent-style-name="Normal" style:family="paragraph">
      <style:paragraph-properties fo:text-indent="7.87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end"/>
      <style:text-properties style:font-size-complex="12pt"/>
    </style:style>
    <style:style style:name="P2236" style:parent-style-name="Normal" style:family="paragraph">
      <style:paragraph-properties fo:text-align="end"/>
      <style:text-properties style:font-size-complex="12pt"/>
    </style:style>
    <style:style style:name="P2237" style:parent-style-name="Normal" style:family="paragraph">
      <style:paragraph-properties fo:text-align="end"/>
      <style:text-properties style:font-size-complex="12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style:tab-stops>
          <style:tab-stop style:type="left" style:position="1.3645in"/>
        </style:tab-stops>
      </style:paragraph-properties>
      <style:text-properties fo:font-weight="bold" style:font-weight-asian="bold" style:font-weight-complex="bold" fo:font-size="11.5pt" style:font-size-asian="11.5pt" style:font-size-complex="11.5pt"/>
    </style:style>
    <style:style style:name="P2243" style:parent-style-name="Normal" style:family="paragraph">
      <style:paragraph-properties>
        <style:tab-stops>
          <style:tab-stop style:type="left" style:position="1.3645in"/>
        </style:tab-stops>
      </style:paragraph-properties>
      <style:text-properties fo:font-weight="bold" style:font-weight-asian="bold" style:font-weight-complex="bold" fo:font-size="11.5pt" style:font-size-asian="11.5pt" style:font-size-complex="11.5pt"/>
    </style:style>
    <style:style style:name="TableColumn2245" style:family="table-column">
      <style:table-column-properties style:column-width="0.6659in"/>
    </style:style>
    <style:style style:name="TableColumn2246" style:family="table-column">
      <style:table-column-properties style:column-width="6.1791in"/>
    </style:style>
    <style:style style:name="TableColumn2247" style:family="table-column">
      <style:table-column-properties style:column-width="0.8812in"/>
    </style:style>
    <style:style style:name="Table2244" style:family="table">
      <style:table-properties style:width="7.7263in" fo:margin-left="0in" table:align="center"/>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251" style:family="table-cell">
      <style:table-cell-properties fo:border="0.0069in solid #000000" fo:padding-top="0in" fo:padding-left="0.075in" fo:padding-bottom="0in" fo:padding-right="0.075in"/>
    </style:style>
    <style:style style:name="TableColumn2253" style:family="table-column">
      <style:table-column-properties style:column-width="0.1541in"/>
    </style:style>
    <style:style style:name="TableColumn2254" style:family="table-column">
      <style:table-column-properties style:column-width="0.9006in"/>
    </style:style>
    <style:style style:name="TableColumn2255" style:family="table-column">
      <style:table-column-properties style:column-width="0.1541in"/>
    </style:style>
    <style:style style:name="Table2252" style:family="table">
      <style:table-properties style:width="1.209in" fo:margin-left="0in" table:align="left"/>
    </style:style>
    <style:style style:name="TableRow2256" style:family="table-row">
      <style:table-row-properties style:min-row-height="0.1701in"/>
    </style:style>
    <style:style style:name="TableCell2257" style:family="table-cell">
      <style:table-cell-properties fo:border-top="0in solid #FFFFFF" fo:border-left="0in solid #FFFFFF" fo:border-bottom="0in solid #FFFFFF" fo:border-right="none" fo:padding-top="0in" fo:padding-left="0.075in" fo:padding-bottom="0in" fo:padding-right="0.075in"/>
    </style:style>
    <style:style style:name="P2258" style:parent-style-name="Normal" style:family="paragraph">
      <style:text-properties fo:font-weight="bold" style:font-weight-asian="bold" style:font-size-complex="12pt"/>
    </style:style>
    <style:style style:name="TableCell2259" style:family="table-cell">
      <style:table-cell-properties fo:border-top="0in solid #FFFFFF" fo:border-left="none" fo:border-bottom="0in solid #FFFFFF" fo:border-right="none" fo:padding-top="0in" fo:padding-left="0.075in" fo:padding-bottom="0in" fo:padding-right="0.075in"/>
    </style:style>
    <style:style style:name="T2260" style:parent-style-name="DefaultParagraphFont" style:family="text">
      <style:text-properties fo:font-weight="bold" style:font-weight-asian="bold" style:font-weight-complex="bold" style:font-size-complex="12pt"/>
    </style:style>
    <style:style style:name="TableCell2261" style:family="table-cell">
      <style:table-cell-properties fo:border-top="0in solid #FFFFFF" fo:border-left="none" fo:border-bottom="0in solid #FFFFFF" fo:border-right="0in solid #FFFFFF" fo:padding-top="0in" fo:padding-left="0.075in" fo:padding-bottom="0in" fo:padding-right="0.075in"/>
    </style:style>
    <style:style style:name="P2262" style:parent-style-name="Normal" style:family="paragraph">
      <style:text-properties fo:font-weight="bold" style:font-weight-asian="bold" style:font-size-complex="12pt"/>
    </style:style>
    <style:style style:name="P2263"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043in"/>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1.3645in"/>
        </style:tab-stops>
      </style:paragraph-properties>
      <style:text-properties style:font-weight-complex="bold"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043in">
        <style:tab-stops>
          <style:tab-stop style:type="left" style:position="1.3645in"/>
        </style:tab-stops>
      </style:paragraph-properties>
      <style:text-properties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1.3645in"/>
        </style:tab-stops>
      </style:paragraph-properties>
    </style:style>
    <style:style style:name="T2280" style:parent-style-name="DefaultParagraphFont" style:family="text">
      <style:text-properties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043in">
        <style:tab-stops>
          <style:tab-stop style:type="left" style:position="1.3645in"/>
        </style:tab-stops>
      </style:paragraph-properties>
      <style:text-properties style:font-weight-complex="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1.3645in"/>
        </style:tab-stops>
      </style:paragraph-properties>
    </style:style>
    <style:style style:name="T2288" style:parent-style-name="DefaultParagraphFont" style:family="text">
      <style:text-properties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indent="0.043in">
        <style:tab-stops>
          <style:tab-stop style:type="left" style:position="1.3645in"/>
        </style:tab-stops>
      </style:paragraph-properties>
      <style:text-properties style:font-weight-complex="bold"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1.3645in"/>
        </style:tab-stops>
      </style:paragraph-properties>
    </style:style>
    <style:style style:name="T2296" style:parent-style-name="DefaultParagraphFont" style:family="text">
      <style:text-properties style:font-size-complex="12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indent="0.043in">
        <style:tab-stops>
          <style:tab-stop style:type="left" style:position="1.3645in"/>
        </style:tab-stops>
      </style:paragraph-properties>
      <style:text-properties style:font-weight-complex="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left" style:position="1.3645in"/>
        </style:tab-stops>
      </style:paragraph-properties>
    </style:style>
    <style:style style:name="T2304" style:parent-style-name="DefaultParagraphFont" style:family="text">
      <style:text-properties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indent="0.043in">
        <style:tab-stops>
          <style:tab-stop style:type="left" style:position="1.3645in"/>
        </style:tab-stops>
      </style:paragraph-properties>
      <style:text-properties style:font-weight-complex="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left" style:position="1.3645in"/>
        </style:tab-stops>
      </style:paragraph-properties>
    </style:style>
    <style:style style:name="T2312" style:parent-style-name="DefaultParagraphFont" style:family="text">
      <style:text-properties style:font-size-complex="12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1.3645in"/>
        </style:tab-stops>
      </style:paragraph-properties>
      <style:text-properties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left" style:position="1.3645in"/>
        </style:tab-stops>
      </style:paragraph-properties>
      <style:text-properties style:font-size-complex="12pt"/>
    </style:style>
    <style:style style:name="P2327"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font-size="11.5pt" style:font-size-asian="11.5pt" style:font-size-complex="11.5pt"/>
    </style:style>
    <style:style style:name="P2328" style:parent-style-name="Normal" style:family="paragraph">
      <style:paragraph-properties fo:text-align="center">
        <style:tab-stops>
          <style:tab-stop style:type="left" style:position="1.3645in"/>
        </style:tab-stops>
      </style:paragraph-properties>
    </style:style>
    <style:style style:name="T2329" style:parent-style-name="DefaultParagraphFont" style:family="text">
      <style:text-properties fo:font-weight="bold" style:font-weight-asian="bold" style:font-weight-complex="bold" fo:font-size="11.5pt" style:font-size-asian="11.5pt" style:font-size-complex="11.5pt"/>
    </style:style>
    <style:style style:name="P2330" style:parent-style-name="Normal" style:master-page-name="MPF7" style:family="paragraph">
      <style:paragraph-properties fo:break-before="page" fo:text-indent="7.875in" style:page-number="1"/>
      <style:text-properties style:font-size-complex="12pt"/>
    </style:style>
    <style:style style:name="P2333" style:parent-style-name="Normal" style:family="paragraph">
      <style:paragraph-properties fo:text-indent="7.875in"/>
      <style:text-properties style:font-size-complex="12pt"/>
    </style:style>
    <style:style style:name="P2334" style:parent-style-name="Normal" style:family="paragraph">
      <style:paragraph-properties fo:text-indent="7.875in"/>
      <style:text-properties style:font-size-complex="12pt"/>
    </style:style>
    <style:style style:name="P2335" style:parent-style-name="Normal" style:family="paragraph">
      <style:paragraph-properties fo:text-indent="7.8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end"/>
      <style:text-properties style:font-size-complex="12pt"/>
    </style:style>
    <style:style style:name="P2339" style:parent-style-name="Normal" style:family="paragraph">
      <style:paragraph-properties fo:text-align="end"/>
      <style:text-properties style:font-size-complex="12pt"/>
    </style:style>
    <style:style style:name="P2340" style:parent-style-name="Normal" style:family="paragraph">
      <style:paragraph-properties fo:text-align="end"/>
      <style:text-properties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style:tab-stops>
          <style:tab-stop style:type="left" style:position="1.3645in"/>
        </style:tab-stops>
      </style:paragraph-properties>
      <style:text-properties fo:font-weight="bold" style:font-weight-asian="bold" style:font-weight-complex="bold" fo:font-size="11.5pt" style:font-size-asian="11.5pt" style:font-size-complex="11.5pt"/>
    </style:style>
    <style:style style:name="P2346" style:parent-style-name="Normal" style:family="paragraph">
      <style:paragraph-properties>
        <style:tab-stops>
          <style:tab-stop style:type="left" style:position="1.3645in"/>
        </style:tab-stops>
      </style:paragraph-properties>
      <style:text-properties fo:font-weight="bold" style:font-weight-asian="bold" style:font-weight-complex="bold" fo:font-size="11.5pt" style:font-size-asian="11.5pt" style:font-size-complex="11.5pt"/>
    </style:style>
    <style:style style:name="TableColumn2348" style:family="table-column">
      <style:table-column-properties style:column-width="0.6659in"/>
    </style:style>
    <style:style style:name="TableColumn2349" style:family="table-column">
      <style:table-column-properties style:column-width="6.1791in"/>
    </style:style>
    <style:style style:name="TableColumn2350" style:family="table-column">
      <style:table-column-properties style:column-width="0.8812in"/>
    </style:style>
    <style:style style:name="TableColumn2351" style:family="table-column">
      <style:table-column-properties style:column-width="0.9284in"/>
    </style:style>
    <style:style style:name="TableColumn2352" style:family="table-column">
      <style:table-column-properties style:column-width="0.9284in"/>
    </style:style>
    <style:style style:name="Table2347" style:family="table">
      <style:table-properties style:width="9.5833in" fo:margin-left="0in" table:align="center"/>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356" style:family="table-cell">
      <style:table-cell-properties fo:border="0.0069in solid #000000" fo:padding-top="0in" fo:padding-left="0.075in" fo:padding-bottom="0in" fo:padding-right="0.075in"/>
    </style:style>
    <style:style style:name="TableColumn2358" style:family="table-column">
      <style:table-column-properties style:column-width="0.1541in"/>
    </style:style>
    <style:style style:name="TableColumn2359" style:family="table-column">
      <style:table-column-properties style:column-width="4.2798in"/>
    </style:style>
    <style:style style:name="TableColumn2360" style:family="table-column">
      <style:table-column-properties style:column-width="0.5909in"/>
    </style:style>
    <style:style style:name="TableColumn2361" style:family="table-column">
      <style:table-column-properties style:column-width="0.1638in"/>
    </style:style>
    <style:style style:name="Table2357" style:family="table">
      <style:table-properties style:width="5.1888in" fo:margin-left="0in" table:align="left"/>
    </style:style>
    <style:style style:name="TableRow2362" style:family="table-row">
      <style:table-row-properties style:min-row-height="0.1701in"/>
    </style:style>
    <style:style style:name="TableCell2363" style:family="table-cell">
      <style:table-cell-properties fo:border-top="0in solid #FFFFFF" fo:border-left="0in solid #FFFFFF" fo:border-bottom="0in solid #FFFFFF" fo:border-right="none" fo:padding-top="0in" fo:padding-left="0.075in" fo:padding-bottom="0in" fo:padding-right="0.075in"/>
    </style:style>
    <style:style style:name="P2364" style:parent-style-name="Normal" style:family="paragraph">
      <style:text-properties fo:font-weight="bold" style:font-weight-asian="bold" style:font-size-complex="12pt"/>
    </style:style>
    <style:style style:name="TableCell2365" style:family="table-cell">
      <style:table-cell-properties fo:border-top="0in solid #FFFFFF" fo:border-left="none" fo:border-bottom="0in solid #FFFFFF" fo:border-right="none" fo:padding-top="0in" fo:padding-left="0.075in" fo:padding-bottom="0in" fo:padding-right="0.075in"/>
    </style:style>
    <style:style style:name="P2366" style:parent-style-name="Normal" style:family="paragraph">
      <style:paragraph-properties fo:margin-right="-1.1597in"/>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weight-complex="bold" style:font-size-complex="12pt"/>
    </style:style>
    <style:style style:name="TableCell2369" style:family="table-cell">
      <style:table-cell-properties fo:border-top="0in solid #FFFFFF" fo:border-left="none" fo:border-bottom="0in solid #FFFFFF" fo:border-right="none" fo:padding-top="0in" fo:padding-left="0.075in" fo:padding-bottom="0in" fo:padding-right="0.075in"/>
    </style:style>
    <style:style style:name="P2370" style:parent-style-name="Normal" style:family="paragraph">
      <style:paragraph-properties fo:margin-left="0.6527in" fo:text-indent="-0.6527in">
        <style:tab-stops/>
      </style:paragraph-properties>
      <style:text-properties fo:font-weight="bold" style:font-weight-asian="bold" style:font-size-complex="12pt"/>
    </style:style>
    <style:style style:name="TableCell2371" style:family="table-cell">
      <style:table-cell-properties fo:border-top="0in solid #FFFFFF" fo:border-left="none" fo:border-bottom="0in solid #FFFFFF" fo:border-right="0in solid #FFFFFF" fo:padding-top="0in" fo:padding-left="0.075in" fo:padding-bottom="0in" fo:padding-right="0.075in"/>
    </style:style>
    <style:style style:name="P2372" style:parent-style-name="Normal" style:family="paragraph">
      <style:text-properties fo:font-weight="bold" style:font-weight-asian="bold" style:font-size-complex="12pt"/>
    </style:style>
    <style:style style:name="P2373" style:parent-style-name="Normal" style:family="paragraph">
      <style:paragraph-properties fo:text-align="center">
        <style:tab-stops>
          <style:tab-stop style:type="left" style:position="1.3645in"/>
          <style:tab-stop style:type="left" style:position="4.5326in"/>
        </style:tab-stops>
      </style:paragraph-properties>
      <style:text-properties fo:font-weight="bold" style:font-weight-asian="bold" style:font-weight-complex="bold"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P2380"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P2381"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P2382"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left" style:position="1.3645in"/>
        </style:tab-stops>
      </style:paragraph-properties>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1.3645in"/>
        </style:tab-stops>
      </style:paragraph-properties>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1.3645in"/>
        </style:tab-stops>
      </style:paragraph-properties>
      <style:text-properties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1.3645in"/>
        </style:tab-stops>
      </style:paragraph-properties>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1.3645in"/>
        </style:tab-stops>
      </style:paragraph-properties>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1.3645in"/>
        </style:tab-stops>
      </style:paragraph-properties>
      <style:text-properties style:font-size-complex="12pt"/>
    </style:style>
    <style:style style:name="P2405" style:parent-style-name="Normal" style:family="paragraph">
      <style:paragraph-properties fo:text-align="center"/>
      <style:text-properties style:font-size-complex="12pt"/>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P2408" style:parent-style-name="Normal" style:master-page-name="MPF8" style:family="paragraph">
      <style:paragraph-properties fo:break-before="page" fo:text-indent="7.875in" style:page-number="1"/>
      <style:text-properties style:font-size-complex="12pt"/>
    </style:style>
    <style:style style:name="P2411" style:parent-style-name="Normal" style:family="paragraph">
      <style:paragraph-properties fo:text-indent="7.875in"/>
      <style:text-properties style:font-size-complex="12pt"/>
    </style:style>
    <style:style style:name="P2412" style:parent-style-name="Normal" style:family="paragraph">
      <style:paragraph-properties fo:text-indent="7.875in"/>
      <style:text-properties style:font-size-complex="12pt"/>
    </style:style>
    <style:style style:name="P2413" style:parent-style-name="Normal" style:family="paragraph">
      <style:paragraph-properties fo:text-indent="7.87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end"/>
      <style:text-properties style:font-size-complex="12pt"/>
    </style:style>
    <style:style style:name="P2417" style:parent-style-name="Normal" style:family="paragraph">
      <style:paragraph-properties fo:text-align="end" fo:text-indent="0.043in"/>
      <style:text-properties style:font-size-complex="12pt"/>
    </style:style>
    <style:style style:name="P2418" style:parent-style-name="Normal" style:family="paragraph">
      <style:text-properties style:font-size-complex="12pt"/>
    </style:style>
    <style:style style:name="P2419" style:parent-style-name="Normal" style:family="paragraph">
      <style:paragraph-properties fo:text-align="center">
        <style:tab-stops>
          <style:tab-stop style:type="left" style:position="1.3645in"/>
        </style:tab-stops>
      </style:paragraph-properties>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olumn2423" style:family="table-column">
      <style:table-column-properties style:column-width="2.9479in"/>
    </style:style>
    <style:style style:name="TableColumn2424" style:family="table-column">
      <style:table-column-properties style:column-width="1.159in"/>
    </style:style>
    <style:style style:name="TableColumn2425" style:family="table-column">
      <style:table-column-properties style:column-width="1.8638in"/>
    </style:style>
    <style:style style:name="TableColumn2426" style:family="table-column">
      <style:table-column-properties style:column-width="1.1243in"/>
    </style:style>
    <style:style style:name="TableColumn2427" style:family="table-column">
      <style:table-column-properties style:column-width="1.3708in"/>
    </style:style>
    <style:style style:name="TableColumn2428" style:family="table-column">
      <style:table-column-properties style:column-width="1.3777in"/>
    </style:style>
    <style:style style:name="Table2422" style:family="table">
      <style:table-properties style:width="9.8437in" fo:margin-left="0in" table:align="center"/>
    </style:style>
    <style:style style:name="TableRow2429" style:family="table-row">
      <style:table-row-properties style:min-row-height="0.4548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style:font-size-complex="12pt"/>
    </style:style>
    <style:style style:name="P2436"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font-size-complex="12pt"/>
    </style:style>
    <style:style style:name="TableRow2447" style:family="table-row">
      <style:table-row-properties/>
    </style:style>
    <style:style style:name="P2448"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P2449"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P2450"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P2461"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1.3645in"/>
        </style:tab-stops>
      </style:paragraph-properties>
    </style:style>
    <style:style style:name="T2464" style:parent-style-name="DefaultParagraphFont" style:family="text">
      <style:text-properties style:font-weight-complex="bold"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P2467" style:parent-style-name="Normal" style:family="paragraph">
      <style:paragraph-properties fo:text-align="center">
        <style:tab-stops>
          <style:tab-stop style:type="left" style:position="1.3645in"/>
        </style:tab-stops>
      </style:paragraph-properties>
    </style:style>
    <style:style style:name="T246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69"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P2470" style:parent-style-name="Normal" style:family="paragraph">
      <style:paragraph-properties fo:text-align="center">
        <style:tab-stops>
          <style:tab-stop style:type="left" style:position="1.3645in"/>
        </style:tab-stops>
      </style:paragraph-properties>
      <style:text-properties style:font-weight-complex="bold" style:font-size-complex="12pt" fo:language="en" fo:country="U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1.3645in"/>
        </style:tab-stops>
      </style:paragraph-properties>
    </style:style>
    <style:style style:name="T2473" style:parent-style-name="DefaultParagraphFont" style:family="text">
      <style:text-properties style:font-weight-complex="bold"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1.3645in"/>
        </style:tab-stops>
      </style:paragraph-properties>
    </style:style>
    <style:style style:name="T2478" style:parent-style-name="DefaultParagraphFont" style:family="text">
      <style:text-properties style:font-weight-complex="bold"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P2482"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1.3645in"/>
        </style:tab-stops>
      </style:paragraph-properties>
    </style:style>
    <style:style style:name="T2485" style:parent-style-name="DefaultParagraphFont" style:family="text">
      <style:text-properties style:font-weight-complex="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P2488" style:parent-style-name="Normal" style:family="paragraph">
      <style:paragraph-properties fo:text-align="center">
        <style:tab-stops>
          <style:tab-stop style:type="left" style:position="1.3645in"/>
        </style:tab-stops>
      </style:paragraph-properties>
      <style:text-properties style:font-size-complex="12pt" style:text-underline-type="single" style:text-underline-style="solid" style:text-underline-width="auto" style:text-underline-mode="continuous" fo:language="en" fo:country="US"/>
    </style:style>
    <style:style style:name="P2489" style:parent-style-name="Normal" style:family="paragraph">
      <style:paragraph-properties fo:text-align="center">
        <style:tab-stops>
          <style:tab-stop style:type="left" style:position="1.3645in"/>
        </style:tab-stops>
      </style:paragraph-properties>
      <style:text-properties style:font-size-complex="12pt" fo:language="en" fo:country="U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1.3645in"/>
        </style:tab-stops>
      </style:paragraph-properties>
    </style:style>
    <style:style style:name="T2492" style:parent-style-name="DefaultParagraphFont" style:family="text">
      <style:text-properties style:font-weight-complex="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1.3645in"/>
        </style:tab-stops>
      </style:paragraph-properties>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P2499" style:parent-style-name="Normal" style:family="paragraph">
      <style:paragraph-properties fo:text-align="center">
        <style:tab-stops>
          <style:tab-stop style:type="left" style:position="1.3645in"/>
        </style:tab-stops>
      </style:paragraph-properties>
    </style:style>
    <style:style style:name="T2500" style:parent-style-name="DefaultParagraphFont" style:family="text">
      <style:text-properties fo:font-weight="bold" style:font-weight-asian="bold" style:font-weight-complex="bold" fo:font-size="11.5pt" style:font-size-asian="11.5pt" style:font-size-complex="11.5pt"/>
    </style:style>
    <style:style style:name="P2501" style:parent-style-name="Normal" style:master-page-name="MPF9" style:family="paragraph">
      <style:paragraph-properties fo:break-before="page" fo:text-indent="7.875in" style:page-number="1"/>
      <style:text-properties style:font-size-complex="12pt"/>
    </style:style>
    <style:style style:name="P2504" style:parent-style-name="Normal" style:family="paragraph">
      <style:paragraph-properties fo:text-indent="7.875in"/>
      <style:text-properties style:font-size-complex="12pt"/>
    </style:style>
    <style:style style:name="P2505" style:parent-style-name="Normal" style:family="paragraph">
      <style:paragraph-properties fo:text-indent="7.875in"/>
      <style:text-properties style:font-size-complex="12pt"/>
    </style:style>
    <style:style style:name="P2506" style:parent-style-name="Normal" style:family="paragraph">
      <style:paragraph-properties fo:text-indent="7.87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end"/>
      <style:text-properties style:font-size-complex="12pt"/>
    </style:style>
    <style:style style:name="P2510" style:parent-style-name="Normal" style:family="paragraph">
      <style:text-properties style:font-size-complex="12pt"/>
    </style:style>
    <style:style style:name="P2511" style:parent-style-name="Normal" style:family="paragraph">
      <style:paragraph-properties fo:text-align="center">
        <style:tab-stops>
          <style:tab-stop style:type="left" style:position="1.3645in"/>
        </style:tab-stops>
      </style:paragraph-properties>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paragraph-properties>
        <style:tab-stops>
          <style:tab-stop style:type="left" style:position="1.3645in"/>
        </style:tab-stops>
      </style:paragraph-properties>
      <style:text-properties style:font-size-complex="12pt"/>
    </style:style>
    <style:style style:name="TableColumn2515" style:family="table-column">
      <style:table-column-properties style:column-width="2.0437in"/>
    </style:style>
    <style:style style:name="TableColumn2516" style:family="table-column">
      <style:table-column-properties style:column-width="1.575in"/>
    </style:style>
    <style:style style:name="TableColumn2517" style:family="table-column">
      <style:table-column-properties style:column-width="2.3625in"/>
    </style:style>
    <style:style style:name="TableColumn2518" style:family="table-column">
      <style:table-column-properties style:column-width="2.5597in"/>
    </style:style>
    <style:style style:name="TableColumn2519" style:family="table-column">
      <style:table-column-properties style:column-width="1.4763in"/>
    </style:style>
    <style:style style:name="Table2514" style:family="table">
      <style:table-properties style:width="10.0173in" fo:margin-left="0in" table:align="center"/>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font-size-complex="12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1.3645in"/>
        </style:tab-stops>
      </style:paragraph-properties>
      <style:text-properties fo:font-weight="bold" style:font-weight-asian="bold" style:font-size-complex="12pt"/>
    </style:style>
    <style:style style:name="P2542"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1.3645in"/>
        </style:tab-stops>
      </style:paragraph-properties>
      <style:text-properties style:font-size-complex="12pt"/>
    </style:style>
    <style:style style:name="P2545"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P2548" style:parent-style-name="Normal" style:family="paragraph">
      <style:paragraph-properties fo:text-align="center">
        <style:tab-stops>
          <style:tab-stop style:type="left" style:position="1.3645in"/>
        </style:tab-stops>
      </style:paragraph-properties>
    </style:style>
    <style:style style:name="T2549" style:parent-style-name="DefaultParagraphFont" style:family="text">
      <style:text-properties style:font-size-complex="12pt" style:text-underline-type="single" style:text-underline-style="solid" style:text-underline-width="auto" style:text-underline-mode="continuous"/>
    </style:style>
    <style:style style:name="T2550"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551" style:parent-style-name="Normal" style:family="paragraph">
      <style:paragraph-properties fo:text-align="center" fo:text-indent="0.043in">
        <style:tab-stops>
          <style:tab-stop style:type="left" style:position="1.3645in"/>
        </style:tab-stops>
      </style:paragraph-properties>
      <style:text-properties style:font-weight-complex="bold" style:font-size-complex="12pt" fo:language="en" fo:country="U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5in" fo:text-indent="-0.25in">
        <style:tab-stops>
          <style:tab-stop style:type="left" style:position="0.8645in"/>
        </style:tab-stops>
      </style:paragraph-properties>
      <style:text-properties style:font-weight-complex="bold" style:font-size-complex="12pt"/>
    </style:style>
    <style:style style:name="P2554" style:parent-style-name="Normal" style:family="paragraph">
      <style:paragraph-properties fo:text-align="center">
        <style:tab-stops>
          <style:tab-stop style:type="left" style:position="1.3645in"/>
        </style:tab-stops>
      </style:paragraph-properties>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style:font-weight-complex="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P2559" style:parent-style-name="Normal" style:family="paragraph">
      <style:paragraph-properties fo:text-align="center">
        <style:tab-stops>
          <style:tab-stop style:type="left" style:position="1.3645in"/>
        </style:tab-stops>
      </style:paragraph-properties>
      <style:text-properties style:font-size-complex="12pt"/>
    </style:style>
    <style:style style:name="P2560" style:parent-style-name="Normal" style:family="paragraph">
      <style:paragraph-properties fo:text-align="center">
        <style:tab-stops>
          <style:tab-stop style:type="left" style:position="1.3645in"/>
        </style:tab-stops>
      </style:paragraph-properties>
    </style:style>
    <style:style style:name="T25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7"><text:span text:style-name="T8">BIRŽŲ RAJONO SAVIVALDYBĖS ADMINISTRACIJOS DIREKTORIUS</text:span></text:p>
      <text:p text:style-name="P9"/>
      <text:p text:style-name="P10"><text:span text:style-name="T11">ĮSAKYMAS</text:span></text:p>
      <text:p text:style-name="P12"><text:span text:style-name="T13">DĖL BIRŽŲ RAJONO SAVIVALDYBĖS PASIRENGIMO GRIPO PANDEMIJAI<text:s/></text:span><text:span text:style-name="T14"><text:s/></text:span><text:span text:style-name="T15">VEIKSMŲ PLANO TVIRTINIMO</text:span></text:p>
      <text:p text:style-name="P16"/>
      <text:p text:style-name="P17"><text:span text:style-name="T18">2018 m. balandžio 19 d. Nr. A-326</text:span></text:p>
      <text:p text:style-name="P19">Biržai</text:p>
      <text:p text:style-name="P20"/>
      <text:p text:style-name="P21"/>
      <text:p text:style-name="P22"><text:span text:style-name="T23">Vadovaudamasi Lietuvos Respublikos vietos savivaldos įstatymo 18 straipsnio 1 dalimi, 29 straipsnio 8 dalies 2 punktu, Lietuvos Respublikos žmonių užkrečiamųjų ligų profilaktikos ir kontrolės įstatymo 26 straipsnio 2 dalies 1 punktu, 2 dalies 3 punktu,<text:s/></text:span>Lietuvos Respublikos sveikatos apsaugos ministro 2009 m. vasario 26 d. įsakymo Nr. V-141 „Dėl Valstybės valdymo institucijų, įstaigų, savivaldybių ir kitų asmenų pasirengimo gripo pandemijai planų (priemonių planų) rengimo rekomendacijų patvirtinimo“ 2 punktu<text:span text:style-name="T24">, Lietuvos Respublikos sveikatos apsaugos ministro 2016 m. balandžio 15 d. įsakymu Nr. V-501 „Dėl pasirengimo gripo pandemijai 2016-2018 metų veiksmų plano patvirtinimo‘‘:</text:span></text:p>
      <text:p text:style-name="P25"><text:span text:style-name="T26">1</text:span><text:span text:style-name="T27">. T v i r t i n u Biržų rajono savivaldybės pasirengimo gripo pandemijai veiksmų planą <text:s/>(pridedama).<text:s/></text:span></text:p>
      <text:p text:style-name="P28"><text:span text:style-name="T29">2</text:span><text:span text:style-name="T30">. N u s t a t a u, kad Biržų rajono savivaldybės teritorijoje esantys ūkio subjektai ir kitų įstaigų vadovai yra atsakingi už patvirtinto plano priemonių vykdymą ir įgyvendinimą.</text:span></text:p>
      <text:p text:style-name="P31"><text:span text:style-name="T32">3</text:span><text:span text:style-name="T33">. P r i p a ž į s t u netekusiu galios Biržų rajono savivaldybės administracijos direktoriaus 2010 m. spalio 14 d. įsakymą Nr. A-668 „Dėl Pasirengimo gripo pandemijai <text:s/>Biržų rajone priemonių plano tvirtinimo“.</text:span></text:p>
      <text:p text:style-name="P34"/>
      <text:p text:style-name="P35"/>
      <text:p text:style-name="P36"/>
      <text:p text:style-name="P37">Administracijos direktoriaus pavaduotojas,</text:p>
      <text:p text:style-name="P38"><text:span text:style-name="T39">pavaduojantis Administracijos direktorių<text:s/></text:span><text:span text:style-name="T40"><text:tab/>Audris Mukas</text:span></text:p>
      <text:soft-page-break/>
      <text:p text:style-name="P41">PATVIRTINTA</text:p>
      <text:p text:style-name="P46">Biržų rajono savivaldybės<text:s/></text:p>
      <text:p text:style-name="P47">administracijos direktoriaus<text:s/></text:p>
      <text:p text:style-name="P48">2018 m. balandžio 19 d.<text:s/></text:p>
      <text:p text:style-name="P49">įsakymu Nr. A-326</text:p>
      <text:p text:style-name="P50"/>
      <text:p text:style-name="P51"/>
      <text:p text:style-name="P52"><text:span text:style-name="T53">Biržų RAJONO SAVIVALDYBĖS PASIRENGIMO GRIPO PANDEMIJAI veiksmų PLAN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iržų rajono savivaldybės pasirengimo gripo pandemijai veiksmų planas (toliau – Veiksmų planas) yra strateginio planavimo dokumentas, nustatantis gripo pandemijos etapus ir lygius, pasirengimo gripo pandemijai veiksmus.</text:span></text:p>
      <text:p text:style-name="P65"><text:span text:style-name="T66">2</text:span><text:span text:style-name="T67">.<text:s/></text:span><text:span text:style-name="T68">Šis Veiksmų planas parengtas atsižvelgiant į Europos Komisijos komunikatą Tarybai, Europos Parlamentui, Europos ekonomikos ir socialinių reikalų komitetui ir Regionų komitetui dėl pasirengimo gripo pandemijai ir atsako planavimo Europos Bendrijoje, 2013 m. spalio 22 d. Europos Parlamento ir Tarybos sprendimą Nr. 1082/2013/ES dėl didelių tarpvalstybinio pobūdžio grėsmių sveikatai, kuriuo panaikinamas Sprendimas Nr. 2119/98/EB (OL 2013 L 293, p. 1) (toliau – Sprendimas Nr. 1082/2013/ES) bei Pasaulio sveikatos organizacijos Europos regiono biuro ir Europos ligų kontrolės ir prevencijos centro 2014 m. paskelbtas Pasirengimo gripo pandemijai rekomendacijas, skirtas Pasaulio sveikatos organizacijos Europos regiono ir Europos Sąjungos (toliau – ES) valstybėms narėms, įvertinus 20092010 m. gripo pandemijos patirtį.</text:span></text:p>
      <text:p text:style-name="P69"><text:span text:style-name="T70">3</text:span><text:span text:style-name="T71">.<text:s/></text:span><text:span text:style-name="T72">Šis planas yra Biržų rajono savivaldybės ekstremaliųjų situacijų valdymo plano dalis.</text:span></text:p>
      <text:p text:style-name="P73"><text:span text:style-name="T74">4</text:span><text:span text:style-name="T75">. Veiksmų plane vartojamos sąvokos apibrėžtos Lietuvos Respublikos žmonių užkrečiamųjų ligų profilaktikos ir kontrolės įstatyme ir Lietuvos Respublikos civilinės saugos įstatyme.</text:span></text:p>
      <text:p text:style-name="P76"><text:span text:style-name="T77">5</text:span><text:span text:style-name="T78">.<text:s/></text:span><text:span text:style-name="T79">Šiame plane vartojamos sąvokos:</text:span></text:p>
      <text:p text:style-name="P80"><text:span text:style-name="T81">5.1</text:span><text:span text:style-name="T82">.<text:s/></text:span><text:span text:style-name="T83">ASPĮ</text:span><text:span text:style-name="T84"><text:s/>– asmens sveikatos priežiūros įstaigos;</text:span></text:p>
      <text:p text:style-name="P85"><text:span text:style-name="T86">5.2</text:span><text:span text:style-name="T87">.<text:s/></text:span><text:span text:style-name="T88">Biržų VMVT</text:span><text:span text:style-name="T89"><text:s/></text:span><text:span text:style-name="T90">–</text:span><text:span text:style-name="T91"><text:s/>Biržų valstybinė maisto ir veterinarijos tarnyba;</text:span></text:p>
      <text:p text:style-name="P92"><text:span text:style-name="T93">5.3</text:span><text:span text:style-name="T94">.<text:s/></text:span><text:span text:style-name="T95">NVSC prie SAM Panevėžio departamentas Biržų skyrius<text:s/></text:span><text:span text:style-name="T96">– Nacionalinio visuomenės sveikatos centro prie Sveikatos apsaugos ministerijos Panevėžio departamento Biržų skyrius;</text:span></text:p>
      <text:p text:style-name="P97"><text:span text:style-name="T98">5.4</text:span><text:span text:style-name="T99">.<text:s/></text:span><text:span text:style-name="T100">VSB –<text:s/></text:span><text:span text:style-name="T101">Biržų rajono savivaldybės visuomenės sveikatos biuras;</text:span></text:p>
      <text:p text:style-name="P102"><text:span text:style-name="T103">5.5</text:span><text:span text:style-name="T104">.<text:s/></text:span><text:span text:style-name="T105">Savivaldybės ESOC<text:s/></text:span><text:span text:style-name="T106">–</text:span><text:span text:style-name="T107"><text:s/></text:span><text:span text:style-name="T108">Biržų rajono savivaldybės ekstremaliųjų situacijų operacijų centras</text:span><text:span text:style-name="T109">;<text:s/></text:span></text:p>
      <text:p text:style-name="P110"><text:span text:style-name="T111">5.6</text:span><text:span text:style-name="T112">.<text:s/></text:span><text:span text:style-name="T113">Savivaldybės ESK</text:span><text:s/>– Biržų<text:span text:style-name="T114"><text:s/>rajono savivaldybės ekstremaliųjų situacijų komisija.</text:span><text:s/></text:p>
      <text:p text:style-name="P115"/>
      <text:p text:style-name="P116"><text:span text:style-name="T117">II</text:span><text:span text:style-name="T118"><text:s/>SKYRIUS</text:span></text:p>
      <text:p text:style-name="P119"><text:span text:style-name="T120">TIKSLAS IR UŽDAVINIAI</text:span></text:p>
      <text:p text:style-name="P121"/>
      <text:p text:style-name="P122"><text:span text:style-name="T123">6</text:span><text:span text:style-name="T124">.<text:s/></text:span><text:span text:style-name="T125">Plano tikslas</text:span><text:span text:style-name="T126"><text:s/></text:span><text:span text:style-name="T127">– mažinti gripo pandemijos sukeliamą žalą visuomenės sveikatai, socialinius ir ekonominius nuostolius Biržų rajone.<text:s/></text:span></text:p>
      <text:p text:style-name="P128"><text:span text:style-name="T129">7</text:span><text:span text:style-name="T130">.<text:s/></text:span><text:span text:style-name="T131">Plano uždaviniai</text:span><text:span text:style-name="T132">:<text:s/></text:span></text:p>
      <text:p text:style-name="P133"><text:span text:style-name="T134">7.1</text:span><text:span text:style-name="T135"><text:s/>pasirengti galimai gripo pandemijai Biržų rajono savivaldybės lygiu bei numatyti neatidėliotinas ir perspektyvines priemones;<text:s/></text:span></text:p>
      <text:p text:style-name="P136"><text:span text:style-name="T137">7.2</text:span><text:span text:style-name="T138"><text:s/>stiprinti gripo ir ūminių viršutinių kvėpavimo takų infekcijų epidemiologinę priežiūrą;<text:s/></text:span></text:p>
      <text:p text:style-name="P139"><text:span text:style-name="T140">7.3</text:span><text:span text:style-name="T141"><text:s/>plėtoti ir stiprinti tarpžinybinį bendradarbiavimą ir koordinavimą pandeminio gripo prevencijos klausimais;<text:s/></text:span></text:p>
      <text:p text:style-name="P142"><text:span text:style-name="T143">7.4</text:span><text:span text:style-name="T144"><text:s/>užtikrinti aprūpinimą medicininėmis ir nemedicininėmis priemonėmis, tinkamą jų ir bendrųjų prevencijos priemonių naudojimą gripo pandemijos metu;<text:s/></text:span></text:p>
      <text:p text:style-name="P145"><text:span text:style-name="T146">7.5</text:span><text:span text:style-name="T147"><text:s/>užtikrinti tarnybų, būtinų viešajam saugumui palaikyti ir būtiniesiems visuomenės poreikiams tenkinti, funkcionavimą gripo pandemijos metu.<text:s/></text:span></text:p>
      <text:p text:style-name="P148"><text:span text:style-name="T149">8</text:span><text:span text:style-name="T150">. Pasirengimo gripo pandemijai principai:<text:s/></text:span></text:p>
      <text:p text:style-name="P151"><text:span text:style-name="T152">8.1</text:span><text:span text:style-name="T153">. imtis prevencijos priemonių – kuo labiau sumažinti gripo pandemijos tikimybę, o jeigu tai atsitiktų, mažinti žalą visuomenės sveikatai, siekti išvengti sunkių susirgimų ir mirčių atvejų ir ekonominių nuostolių;<text:s/></text:span></text:p>
      <text:p text:style-name="P154"><text:span text:style-name="T155">8.2</text:span><text:span text:style-name="T156">. taikyti kovos su gripo pandemija priemones pirmiausiai toms visuomenės grupėms, kuriose galima tikėtis didžiausio efektyvumo ir naudos;<text:s/></text:span></text:p>
      <text:p text:style-name="P157"><text:span text:style-name="T158">8.3</text:span><text:span text:style-name="T159">. numatyti pasirengimo gripo pandemijai planuose neatidėliotinas ir perspektyvias priemones;<text:s/></text:span></text:p>
      <text:p text:style-name="P160"><text:span text:style-name="T161">8.4</text:span><text:span text:style-name="T162">. užtikrinti tarnybų, būtinų viešajam saugumui palaikyti ir būtiniesiems visuomenės poreikiams tenkinti, funkcionavimą;<text:s/></text:span></text:p>
      <text:p text:style-name="P163"><text:span text:style-name="T164">8.5</text:span><text:span text:style-name="T165">. plėtoti tarpžinybinį bendradarbiavimą ir koordinavimą.</text:span></text:p>
      <text:p text:style-name="P166"/>
      <text:p text:style-name="P167"><text:span text:style-name="T168">III</text:span><text:span text:style-name="T169"><text:s/>SKYRIUS</text:span></text:p>
      <text:p text:style-name="P170"><text:span text:style-name="T171">SIEKIAMI REZULTATAI</text:span></text:p>
      <text:p text:style-name="P172"/>
      <text:p text:style-name="P173"><text:span text:style-name="T174">9</text:span><text:span text:style-name="T175">. Įgyvendinus šį planą, bus pasiekti šie rezultatai:<text:s/></text:span></text:p>
      <text:p text:style-name="P176"><text:span text:style-name="T177">9.1</text:span><text:span text:style-name="T178">. užtikrintas tarpžinybinis koordinuotas pasirengimas gripo pandemijai, valstybės valdymo ir savivaldybės institucijų, įstaigų ir įmonių veiklos tęstinumas ir funkcijų atlikimas, viešasis saugumas ir būtinųjų visuomenės poreikių tenkinimas gripo pandemijos metu;<text:s/></text:span></text:p>
      <text:p text:style-name="P179"><text:span text:style-name="T180">9.2</text:span><text:span text:style-name="T181">. sustiprinta gripo ir ūminių viršutinių kvėpavimo takų infekcijų epidemiologinė priežiūra Biržų rajone;<text:s/></text:span></text:p>
      <text:p text:style-name="P182"><text:span text:style-name="T183">9.3</text:span><text:span text:style-name="T184">. sumažintas gripo pandemijos neigiamas poveikis visuomenės sveikatai (atsižvelgus į nacionaliniu lygiu priimtus sprendimus ir rekomendacijas kilus pirmajai gripo pandemijos bangai, galėtų būti naudojamas antivirusinių vaistų rezervas, o per antrąją pandemijos bangą – vakcina nuo pandeminio gripo);<text:s/></text:span></text:p>
      <text:p text:style-name="P185"><text:span text:style-name="T186">9.4</text:span><text:span text:style-name="T187">. sumažinti gripo pandemijos sukelti socialiniai ir ekonominiai nuostoliai Biržų rajone.</text:span></text:p>
      <text:p text:style-name="P188"/>
      <text:p text:style-name="P189"><text:span text:style-name="T190">IV</text:span><text:span text:style-name="T191"><text:s/>SKYRIUS</text:span></text:p>
      <text:p text:style-name="P192"><text:span text:style-name="T193">ESAMOS BŪKLĖS ANALIZĖ</text:span></text:p>
      <text:p text:style-name="P194"/>
      <text:p text:style-name="P195"><text:span text:style-name="T196">10</text:span><text:span text:style-name="T197">. Gripo pandemija siejama su sergančių asmenų gausa, dideliu sveikatos priežiūros įstaigų darbo krūviu, sutrikdytu kasdieniu gyvenimo ritmu, dideliu ligos komplikacijų ir mirčių skaičiumi.</text:span></text:p>
      <text:p text:style-name="P198"><text:span text:style-name="T199">11</text:span><text:span text:style-name="T200">. Pagrindinės gripo pandemijos poveikio kryptys:</text:span></text:p>
      <text:p text:style-name="P201"><text:span text:style-name="T202">11.1</text:span><text:span text:style-name="T203">.<text:s/></text:span><text:span text:style-name="T204">sveikatos sektorius</text:span><text:span text:style-name="T205"><text:s/>–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206"><text:span text:style-name="T207">11.2</text:span><text:span text:style-name="T208">.<text:s/></text:span><text:span text:style-name="T209">paslaugų sektorius</text:span><text:span text:style-name="T210"><text:s/>– dėl sergančių darbuotojų sutrinka paslaugų sektoriaus veikla, gali būti neužtikrinamas gyvybiškai svarbių paslaugų teikimas gyventojams;</text:span></text:p>
      <text:p text:style-name="P211"><text:span text:style-name="T212">11.3</text:span><text:span text:style-name="T213">.<text:s/></text:span><text:span text:style-name="T214">darbo rinka ir ekonomika</text:span><text:span text:style-name="T215"><text:s/>– daugėjant sergančių gripu asmenų, sutrinka daugelio pramonės šakų veikla;</text:span></text:p>
      <text:p text:style-name="P216"><text:span text:style-name="T217">11.4</text:span><text:span text:style-name="T218">.<text:s/></text:span><text:span text:style-name="T219">valstybės valdymas</text:span><text:span text:style-name="T220"><text:s/>– sutrinka valstybės institucijų, savivaldybių funkcijų ir priemonių vykdymas;</text:span></text:p>
      <text:p text:style-name="P221"><text:span text:style-name="T222">11.5</text:span><text:span text:style-name="T223">.<text:s/></text:span><text:span text:style-name="T224">švietimo ir kultūros sektorius</text:span><text:span text:style-name="T225"><text:s/>– susirgus mokytojams ir mokiniams, nutrūksta arba kurį laiką sutrinka mokymo procesas, ribojami masiniai renginiai, tai veikia ir kultūros sektoriaus veiklą;</text:span></text:p>
      <text:p text:style-name="P226"><text:span text:style-name="T227">11.6</text:span><text:span text:style-name="T228">.<text:s/></text:span><text:span text:style-name="T229">socialinis sektorius</text:span><text:span text:style-name="T230"><text:s/>– reikia vis daugiau socialinių paslaugų (pagyvenusių, neįgalių asmenų slauga, vaikų priežiūra, padidėjęs socialinės ir finansinės paramos poreikis).</text:span></text:p>
      <text:p text:style-name="P231"><text:span text:style-name="T232">12</text:span><text:span text:style-name="T233">. Planavimas ir koordinavimas, situacijos stebėjimas ir vertinimas, prevencija ir lokalizavimas, sveikatos sistemos atsakas, visuomenės informavimas ir keitimasis informacija tarp<text:s/></text:span><text:soft-page-break/><text:span text:style-name="T234">valstybės institucijų vyksta atsižvelgiant į Pasaulio sveikatos organizacijos (toliau – PSO) nustatytus gripo pandemijos etapų apibrėžimus ir yra būtini visais gripo pandemijos etapais. Jie turi būti svarstomi kiekvieną kartą, kai pereinama į kitą etapą.<text:s/></text:span></text:p>
      <text:p text:style-name="P235"><text:span text:style-name="T236">13</text:span><text:span text:style-name="T237">. Pasirengimo gripo pandemijai etapai ir lygiai pagal PSO bei Europos ligų kontrolės ir prevencijos centro rekomendacijas dėl pasirengimo gripo pandemijai planų peržiūros (2012 m.):</text:span></text:p>
      <text:p text:style-name="P238"><text:span text:style-name="T239">13.1</text:span><text:span text:style-name="T240">.<text:s/></text:span><text:span text:style-name="T241">Tarppandeminis periodas, 1-asis etapas.</text:span><text:span text:style-name="T242"><text:s/></text:span>Naujas gripo viruso potipis žmonėms nenustatytas. Gripo viruso potipis, sukeliantis sezoninį gripą, plinta tarp žmonių, gali būti nustatomas ir gyvūnams.<text:s/></text:p>
      <text:p text:style-name="P243"><text:span text:style-name="T244">13.2</text:span><text:span text:style-name="T245">.<text:s/></text:span><text:span text:style-name="T246">Tarppandeminis periodas, 2-asis etapas.</text:span><text:span text:style-name="T247"><text:s/></text:span>Naujo potipio gripo virusas žmonėms nenustatytas, tačiau plintantis gyvūnų gripo viruso potipis kelia įmonėms grėsmę.<text:s/></text:p>
      <text:p text:style-name="P248"><text:span text:style-name="T249">13.3</text:span><text:span text:style-name="T250">.<text:s/></text:span><text:span text:style-name="T251">Gripo pandemijos pavojaus periodas, 3-iasis etapas</text:span><text:span text:style-name="T252">.</text:span><text:s/>Žmonėms nustatytas naujo potipio viruso sukeltas gripas, tačiau neįrodyta, kad šiuo virusu žmogus gali užsikrėsti nuo žmogaus.<text:s/></text:p>
      <text:p text:style-name="P253"><text:span text:style-name="T254">13.4</text:span><text:span text:style-name="T255">.<text:s/></text:span><text:span text:style-name="T256">Gripo pandemijos pavojaus periodas, 4-asis etapas</text:span><text:span text:style-name="T257">.</text:span><text:s/>Nustatomi nedideli grupiniai susirgimai, sukelti naujo gripo viruso potipio, tačiau infekcijos plitimas labai ribotas ir tai rodo, kad virusas nėra gerai prisitaikęs žmonių populiacijoje. Europos Sąjungoje žmonės neužsikrėtę, bet didėja infekcijos įvežimo arba pasireiškimo Europos Sąjungoje valstybėse pavojus.<text:s/></text:p>
      <text:p text:style-name="P258"><text:span text:style-name="T259">13.5</text:span><text:span text:style-name="T260">.<text:s/></text:span><text:span text:style-name="T261">Gripo pandemijos pavojaus periodas, 5-asis etapas.</text:span><text:span text:style-name="T262"><text:s/></text:span><text:span text:style-name="T263">Užkratas plinta didesnėse žmonių grupėse, jo paplitimas lokalus, gripo virusas geriau prisitaikęs žmonių populiacijoje. Didelė gripo pandemijos rizika. Lokalizuoti protrūkiai ne Europos valstybėse, bet nepatvirtinta, kad infekcija plinta tarptautiniu mastu. Didėja infekcijos įvežimo arba pasireiškimo Europos Sąjungoje rizika.</text:span></text:p>
      <text:p text:style-name="P264"><text:span text:style-name="T265">13.6</text:span><text:span text:style-name="T266">.<text:s/></text:span><text:span text:style-name="T267">Gripo pandemija, 6-asis etapas.</text:span><text:span text:style-name="T268"><text:s/></text:span>Stiprėja ir nuolat plinta gripo viruso naujas potipis bendroje populiacijoje. Šis etapas EK papildomai skirstomas į<text:s/><text:span text:style-name="T269">4 lygius</text:span>:<text:s/></text:p>
      <text:p text:style-name="P270">13.6.1.<text:s/><text:span text:style-name="T271">1-asis lygis</text:span>, kai nė vienoje Europos Sąjungos valstybėje narėje nėra patvirtintų žmogaus užsikrėtimo pandeminio gripo virusu atvejų;<text:s/></text:p>
      <text:p text:style-name="P272">13.6.2.<text:s/><text:span text:style-name="T273">2-asis lygis</text:span>, kai bent vienoje Europos Sąjungos valstybėje narėje yra vienas arba daugiau patvirtintų žmogaus užsikrėtimo pandeminio gripo virusu atvejų;<text:s/></text:p>
      <text:p text:style-name="P274">13.6.3.<text:s/><text:span text:style-name="T275">3-iasis lygis</text:span>, kai bent vienoje Europos Sąjungos valstybėje narėje patvirtintas pandeminio gripo viruso protrūkis (perdavimas);<text:s/></text:p>
      <text:p text:style-name="P276">13.6.4.<text:s/><text:span text:style-name="T277">4-asis lygis</text:span><text:span text:style-name="T278">, kai ES valstybėse narėse dideliu mastu išplinta pandeminis gripas.</text:span></text:p>
      <text:p text:style-name="P279"><text:span text:style-name="T280">14</text:span><text:span text:style-name="T281">. Dažniausiai pandeminis gripo virusas atsiranda staiga, sergamumas per 2-3 savaites pasiekia aukščiausią lygį, suserga iki 50 procentų populiacijos (rizikos grupių asmenų – net iki 80 procentų). Dėl glaudžių tarptautinių ryšių ir išplėtoto transporto priemonių tinklo pandeminis gripo virusas greitai išplinta visame pasaulyje.</text:span></text:p>
      <text:p text:style-name="P282"><text:span text:style-name="T283">15</text:span><text:span text:style-name="T284">. Gripo pandemija gali kilti kas 10–50 m. Ją sukelia naujo potipio gripo virusas, kuriam pasaulio gyventojai neturi imuniteto. Gripo pandemiją lemia trys pagrindiniai veiksniai:</text:span></text:p>
      <text:p text:style-name="P285"><text:span text:style-name="T286">15.1</text:span><text:span text:style-name="T287">. anksčiau tarp žmonių neplitusio naujo potipio gripo viruso atsiradimas;</text:span></text:p>
      <text:p text:style-name="P288"><text:span text:style-name="T289">15.2</text:span><text:span text:style-name="T290">. naujo potipio gripo viruso plitimas žmonių populiacijoje;</text:span></text:p>
      <text:p text:style-name="P291"><text:span text:style-name="T292">15.3</text:span><text:span text:style-name="T293">. didelis naujo potipio gripo viruso virulentiškumas (gebėjimas sukelti sunkius susirgimus).</text:span></text:p>
      <text:p text:style-name="P294"><text:span text:style-name="T295">16</text:span><text:span text:style-name="T296">. Pagal socialinę svarbą, žalą gyventojų sveikatai, ekonominius nuostolius gripas ir ūminės viršutinių kvėpavimo takų infekcijos pirmauja tarp užkrečiamųjų ligų. Per įprastinį gripo sezoną suserga 5–10 procentų gyventojų. Lietuvoje kasmet registruojama vidutiniškai apie 40 tūkst. gripo ir nuo 200 iki 700 tūkst. ūminės viršutinių kvėpavimo takų infekcijos atvejų. Gripu ir ūminėmis viršutinių kvėpavimo takų infekcijos atvejai dažniau serga vaikai (0-17 m.). 2005-2015 m. laikotarpiu Lietuvoje </text:span><text:span text:style-name="T297">ženkliai keitėsi susirgimų gripu ir ūminėmis viršutinių kvėpavimo takų infekcijomis rodikliai: nuo 2005 m. registruojama vis daugiau susirgimo</text:span><text:span text:style-name="T298"> gripu ir ūminėmis viršutinių kvėpavimo takų  infekcijomis atvejų.<text:s/></text:span></text:p>
      <text:p text:style-name="P299"><text:span text:style-name="T300">17</text:span><text:span text:style-name="T301">. Gripo epidemija dažniausiai skelbiama, kai </text:span><text:span text:style-name="T302">sergamumo gripu ir </text:span><text:span text:style-name="T303">ūminėmis viršutinių kvėpavimo takų infekcijomis</text:span><text:span text:style-name="T304"> rodiklis yra ne mažesnis kaip 100 atvejų 10 tūkst. gyventojų per savaitę, o klinikinių gripo atvejų skaičius sudaro apie 30 procentų visų registruotų gripo ir </text:span><text:span text:style-name="T305">ūminės<text:s/></text:span><text:soft-page-break/><text:span text:style-name="T306">viršutinių kvėpavimo takų infekcijos</text:span><text:span text:style-name="T307"> atvejų. </text:span><text:span text:style-name="T308">Gripo epidemija Lietuvoje dažniausiai registruojama gruodžio–kovo mėnesiais ir trunka 2–5 savaites.</text:span></text:p>
      <text:p text:style-name="P309"><text:span text:style-name="T310">18</text:span><text:span text:style-name="T311">.<text:s/></text:span><text:span text:style-name="T312">Lietuvoje kasmet registruojama 40–190 tūkst. susirgimų gripu.</text:span><text:span text:style-name="T313"><text:s/>Dėl gripo hospitalizuojama 600-4000 asmenų, dauguma jų – vaikai. Per gripo epidemijas mirtingumas didėja dėl gripo komplikacijų (dažniausiai plaučių uždegimo) ir paūmėjusių kitų lėtinių ligų. D</text:span><text:span text:style-name="T314">augiausiai 23 mirties atvejai buvo užregistruoti 2009-2010 metų gripo sezono metu, kai pasaulyje ir Lietuvoje buvo paskelbta gripo pandemija iki 23 mirties nuo gripo atvejų.<text:s/></text:span></text:p>
      <text:p text:style-name="P315"><text:span text:style-name="T316">19</text:span><text:span text:style-name="T317">.<text:s/></text:span><text:span text:style-name="T318">Biržų rajone 2016 m. buvo užregistruota 217 gripo ir 6087 ūminės viršutinių kvėpavimo takų infekcijos atvejų, 1 asmuo nuo gripo komplikacijų mirė. 2017 m. užregistruota 251 gripo ir <text:s text:c="2"/>6804 ūminės viršutinių kvėpavimo takų infekcijos atvejų.</text:span></text:p>
      <text:p text:style-name="P319"><text:span text:style-name="T320">20</text:span><text:span text:style-name="T321">.<text:s/></text:span><text:span text:style-name="T322">PSO duomenimis, dažniausiai per gripo epidemijas miršta vyresnio amžiaus žmonės (80 procentų visų mirčių), o Lietuvoje daugiau kaip 500 tūkst. gyventojų, sulaukusių 65 metų ir vyresnių (tai sudaro apie 15 procentų visų gyventojų).<text:s/></text:span><text:span text:style-name="T323">Biržų rajono savivaldybėje 2015 metais gyveno 25 937 gyventojai, 2017 metais – 24 672 gyventojai, 2018 metų pradžioje – 23 817 gyventojų. Statistikos departamento duomenimis, Biržų rajono savivaldybėje 65 metų ir vyresnių gyventojų skaičius palaipsniui didėja: <text:s/>2015 m. – 23,77 proc., 2016 m. – 24,08 proc., 2017 m. – 24,49 proc. visų Savivaldybės gyventojų.</text:span></text:p>
      <text:p text:style-name="P324"><text:span text:style-name="T325">21</text:span><text:span text:style-name="T326">. Dauguma nacionalinių ir regioninių pasirengimo planų pagrįsti ankstesnėmis pandemijomis, ekspertų pastabomis ir<text:s/></text:span><text:span text:style-name="T327">teoriniu modeliavimu</text:span><text:span text:style-name="T328">, paremti planavimo prielaidomis, apimančiomis:<text:s/></text:span></text:p>
      <text:p text:style-name="P329"><text:span text:style-name="T330">21.1</text:span><text:span text:style-name="T331">.<text:s/></text:span><text:span text:style-name="T332">užsikrėtimo laipsnį</text:span><text:span text:style-name="T333"><text:s/>(tai gyventojų, kurie pandemijos metu suserga klinikiniu gripu, dalis. Planuotojai mano, kad neatliekant jokios intervencijos per 9−15 savaičių gali susirgti apytikriai 30 proc. gyventojų. Įvairiose amžiaus grupėse užsikrėtimo laipsnis ir ligos sunkumas dažniausiai būna skirtingas, tačiau pandemijos atveju nei vaikai, nei suaugusieji neturi imuniteto naujajam virusui, todėl planavimo tikslais visose amžiaus grupėse turi būti numatomas vienodas užsikrėtimo laipsnis, rimtesnė liga ir didesni mirtingumo koeficientai nei įprasto „sezoninio“ gripo atveju. Pagal skaičiavimus Biržų rajone susirgtų apie 7145 gyventojų); <text:s/></text:span></text:p>
      <text:p text:style-name="P334"><text:span text:style-name="T335">21.2</text:span><text:span text:style-name="T336">.<text:s/></text:span><text:span text:style-name="T337">mirštamumo laipsnį</text:span><text:span text:style-name="T338"><text:s/>(tų sergančių žmonių, kurie mirtų dėl gripo, dalis. Daugumoje nacionalinių planų spėjama, kad visas mirštamumo laipsnis pandemijos metu būtų 0,37 proc. Pagal skaičiavimus Biržų rajone mirštamumo rodiklis būtų 26 atvejai);<text:s/></text:span></text:p>
      <text:p text:style-name="P339"><text:span text:style-name="T340">21.3</text:span><text:span text:style-name="T341">.<text:s/></text:span><text:span text:style-name="T342">klinikines konsultacijas</text:span><text:span text:style-name="T343"><text:s/>(numatoma, kad 50 proc. sergančių žmonių kreipsis į bendrosios praktikos gydytoją arba sieks ambulatorinės medicininės priežiūros. Klinikinių konsultacijų Biržų rajone pandemijos metu kreiptųsi apie 3573 gyventojų);<text:s/></text:span></text:p>
      <text:p text:style-name="P344"><text:span text:style-name="T345">21.4</text:span><text:span text:style-name="T346">.<text:s/></text:span><text:span text:style-name="T347">hospitalizavimą</text:span><text:span text:style-name="T348"><text:s/>(susirgimų ūmiomis kvėpavimo takų ligomis ir į gripą panašių susirgimų atvejai gali sudaryti 1 proc. klinikinių atvejų. Biržų rajone stacionariose asmens sveikatos priežiūros įstaigose pandemijos metu reikėtų hospitalizuoti apie 71 gyventojus);<text:s/></text:span></text:p>
      <text:p text:style-name="P349"><text:span text:style-name="T350">21.5</text:span><text:span text:style-name="T351">.<text:s/></text:span><text:span text:style-name="T352">intensyvios priežiūros laipsnį</text:span><text:span text:style-name="T353"><text:s/>(numatoma, kad 15 proc. pacientų, paguldytų į ligoninę dėl į gripą panašios ligos, 11 ligonių reikės intensyvios priežiūros);<text:s/></text:span></text:p>
      <text:p text:style-name="P354"><text:span text:style-name="T355">21.6</text:span><text:span text:style-name="T356">.<text:s/></text:span><text:span text:style-name="T357">neatvykimą į darbą</text:span><text:span text:style-name="T358"><text:s/>(planavimo tikslais reikėtų manyti, kad iš viso 30 proc. darbo jėgos pasiims nuo penkių iki aštuonių laisvų darbo dienų per tris mėnesius. Mokyklose ir kitose uždarose bendruomenėse gripas plistų greičiau. Dėl to gali kilti poreikis uždaryti mokyklas. Neatvykimo į darbą atvejų skaičių padidintų darbuotojų poreikis pasirūpinti sergančiais šeimos nariais).<text:s/></text:span></text:p>
      <text:p text:style-name="P359"><text:span text:style-name="T360">22</text:span><text:span text:style-name="T361">. Su Biržų rajone galimo pandeminio gripo poveikiu visuomenės sveikatai susiję teoriniai skaičiavimai pateikti 2 priede.</text:span></text:p>
      <text:p text:style-name="P362"/>
      <text:p text:style-name="P363"><text:span text:style-name="T364">V</text:span><text:span text:style-name="T365"><text:s/>SKYRIUS</text:span></text:p>
      <text:p text:style-name="P366"><text:span text:style-name="T367">PASIRENGIMO GRIPO PANDEMIJAI PLANAVIMAS IR KOORDINAVIMAS</text:span></text:p>
      <text:p text:style-name="P368"/>
      <text:p text:style-name="P369"><text:span text:style-name="T370">23</text:span><text:span text:style-name="T371">. Paskelbus Lietuvoje gripo pandemiją, jos valdymo priemones Biržų rajono savivaldybėje organizuoja ir koordinuoja Biržų rajono savivaldybės ekstremaliųjų situacijų komisija (toliau – Savivaldybės ESK) ir Biržų rajono savivaldybės ekstremaliųjų situacijų operacijų centras (toliau – Savivaldybės ESOC).</text:span></text:p>
      <text:p text:style-name="P372"><text:span text:style-name="T373">24</text:span><text:span text:style-name="T374">. Siekiant sustiprinti pasirengimą gripo pandemijai Biržų rajone, būtina:<text:s/></text:span></text:p>
      <text:p text:style-name="P375"><text:span text:style-name="T376">24.1</text:span><text:span text:style-name="T377">.<text:s/></text:span>Biržų rajono savivaldybės administracijai, Nacionalinio visuomenės sveikatos centro prie Sveikatos apsaugos ministerijos (toliau – NVSC prie SAM) Panevėžio departamento Biržų skyriui, vadovaujantis galiojančiais teisės aktais, Lietuvos Respublikos sveikatos apsaugos ministerijos, Ekstremalių sveikatai situacijų centro, Užkrečiamųjų ligų ir AIDS centro parengtomis rekomendacijomis bei pateikta gripo epidemiologine situacija pasaulyje, suplanuoti, peržiūrėti, atnaujinti ir koreguoti būtinus veiksmus Biržų rajone pagal esamą gripo pandemijos etapą ir lygį (<text:span text:style-name="T378">pasirengimo gripo pandemijai</text:span><text:span text:style-name="T379"><text:s/></text:span><text:span text:style-name="T380">veiksmų planas pagal gripo pandemijos etapus<text:s/></text:span>pateiktas 1 priede);<text:s/></text:p>
      <text:p text:style-name="P381"><text:span text:style-name="T382">24.2</text:span><text:span text:style-name="T383">.<text:s/></text:span>Biržų rajono savivaldybės ESOC su Veiksmų planu supažindinti visas institucijas, kurių veikla ir vykdomos funkcijos neatsiejamos gripo pandemijos metu (asmens sveikatos priežiūros įstaigas, socialinės globos ir rūpybos įstaigas), kitas būtinuosius visuomenės poreikius užtikrinančias tarnybas (priešgaisrinę tarnybą, viešosios policijos tarnybą ir kt.);</text:p>
      <text:p text:style-name="P384"><text:span text:style-name="T385">24.3</text:span><text:span text:style-name="T386">.<text:s/></text:span>Biržų rajono savivaldybės administracijai užtikrinti Veiksmų plane numatytų priemonių vykdymą ir pasirengimo gripo pandemijai veiksmų įdiegimą Biržų rajone. Supažindinti su Veiksmų planu visas asmens sveikatos priežiūros įstaigas (toliau – ASPĮ), esančias administracinėje teritorijoje;</text:p>
      <text:p text:style-name="P387"><text:span text:style-name="T388">24.4</text:span><text:span text:style-name="T389">.<text:s/></text:span>Biržų rajono savivaldybės administracijai pavaldžių ASPĮ paruošti planai tvirtinami šių institucijų vadovų įsakymais;<text:s/></text:p>
      <text:p text:style-name="P390"><text:span text:style-name="T391">24.5</text:span><text:span text:style-name="T392">.<text:s/></text:span>NVSC prie SAM Panevėžio departamento Biržų skyriui ir ASPĮ vadovams organizuoti mokymus personalui, kuris organizuos ir vykdys reikiamas priemones, prasidėjus gripo pandemijai;</text:p>
      <text:p text:style-name="P393"><text:span text:style-name="T394">24.6</text:span><text:span text:style-name="T395">.<text:s/></text:span>Biržų rajono ASPĮ savivaldybės atsakingoms žinyboms ir įstaigoms, atsižvelgiant į gripo pandemijos situaciją, parengti ir reguliariai atnaujinti pasirengimo gripo pandemijai planus, kurie yra ekstremaliųjų situacijų valdymo planų sudedamosios dalys arba priedai, ir užtikrinti, kad atitinkamos valdymo sritys pasirengtų gripo pandemijai. Papildant ekstremalių situacijų valdymo planus vadovautis Veiksmų plano nuostatomis;</text:p>
      <text:p text:style-name="P396"><text:span text:style-name="T397">24.7</text:span><text:span text:style-name="T398">.<text:s/></text:span>Biržų rajono valstybinei maisto ir veterinarijos tarnybai (toliau – Biržų VMVT), <text:s/>vykdyti nacionalinių teisės aktų, reglamentuojančių maisto saugą ir kitus visuomenės sveikatos veiksnius, susijusius su galbūt infekuotais gyvūnais, nuostatas.<text:s/></text:p>
      <text:p text:style-name="P399"/>
      <text:p text:style-name="P400"><text:span text:style-name="T401">VI</text:span><text:span text:style-name="T402"><text:s/>SKYRIUS</text:span></text:p>
      <text:p text:style-name="P403"><text:span text:style-name="T404">SITUACIJOS STEBĖJIMAS IR VERTINIMAS, EPIDEMIOLOGINĖ PRIEŽIŪRA</text:span></text:p>
      <text:p text:style-name="P405"/>
      <text:p text:style-name="P406"><text:span text:style-name="T407">25</text:span><text:span text:style-name="T408">. Svarbiausias gripo epidemiologinės priežiūros Lietuvoje uždavinys – anksti nustatyti ir apibūdinti pandemijos gripo viruso potipius, remiantis klinikiniais ir kitais tyrimais, taip pat patikimai ištirti, ar nauji gripo viruso potipiai gali sukelti žmonių susirgimo gripu plataus masto protrūkius. Veiksminga epidemiologinė priežiūra suteikia galimybę apie artėjančią gripo pandemiją laiku įspėti savivaldybės institucijas, valdančias gripo pandemiją, ir visuomenę. Taigi apie epidemiologinę situaciją turi būti pranešama greitai, tiksliai ir visiškai skaidriai.<text:s/></text:span></text:p>
      <text:p text:style-name="P409"><text:span text:style-name="T410">26</text:span><text:span text:style-name="T411">. ASPĮ ir NVSC prie SAM Panevėžio departamento Biržų skyrius privalo paskirti atsakingus asmenis registruoti susirgimus, tvarkyti apskaitą ir perduoti informaciją, vykdyti gripo epidemiologinę priežiūrą (registruoti gripo ir ūmių virusinių kvėpavimo takų infekcijų atvejus ir teikti informaciją, atlikti gripo epidemiologinę priežiūrą, paremtą pasirinktine klinikine-virusologine diagnostika, vykdyti gripo kontrolės ir profilaktikos priemones) teisės aktų nustatyta tvarka.</text:span></text:p>
      <text:p text:style-name="P412"><text:span text:style-name="T413">26.1</text:span><text:span text:style-name="T414">. Biržų rajono savivaldybės ASPĮ privalo:</text:span></text:p>
      <text:p text:style-name="P415"><text:span text:style-name="T416">26.1.1</text:span><text:span text:style-name="T417">. paskirti už gripo atvejų registravimą, apskaitą ir informacijos perdavimą atsakingus asmenis;</text:span></text:p>
      <text:p text:style-name="P418"><text:span text:style-name="T419">26.1.2</text:span><text:span text:style-name="T420">. gavę nurodymą iš NVSC prie SAM Panevėžio departamento Biržų skyriaus, paskirti atsakingus gydytojus, kurie vykdys pasirinktinę gripo klinikinę-virusologinę diagnostiką bei gripo sezono metu ves susirgimų gripu ir ūminių viršutinių kvėpavimo takų infekcijų (toliau – ŪVKTI) apskaitą ir teiks informaciją teisės aktų nustatyta tvarka. Diagnozavę gripą, privalės imti bandinius, užpildyti reikiamą dokumentaciją ir pristatyti bandinius į Nacionalinę visuomenės sveikatos<text:s/></text:span><text:soft-page-break/><text:span text:style-name="T421">priežiūros laboratoriją ištirti.<text:s/></text:span><text:span text:style-name="T422">PSO pripažintas Nacionalinis gripo centras Lietuvoje (Nacionalinė visuomenės sveikatos priežiūros laboratorija) saugo, daugina ir siunčia į regioninę PSO laboratoriją išskirtas gripo viruso padermes. Iš 2005‒2014 m. laikotarpiu Lietuvoje nustatytų gripo viruso tipų 86 procentus sudaro A tipo gripo virusas.<text:s/></text:span><text:span text:style-name="T423">2017-2018 metų aplinkoje tarp žmonių cirkuliuoja šie trijų tipų gripo virusai: A(H1N1), A(H3N2) ir B tipo.<text:s/></text:span></text:p>
      <text:p text:style-name="P424"><text:span text:style-name="T425">26.1.3</text:span><text:span text:style-name="T426">. teikti informaciją NVSC prie SAM Panevėžio departamento Biržų skyriui teisės aktų nustatyta tvarka:<text:s/></text:span></text:p>
      <text:p text:style-name="P427"><text:span text:style-name="T428">26.1.3.1</text:span><text:span text:style-name="T429">. gripo sezono metu nuo 40 iki 20 savaitės apie gripą (J10-11) ir ŪVKTI (J00-06) pranešti pagal Tarptautinę ligų klasifikaciją (TLK-10) teisės aktų nustatyta tvarka;<text:s/></text:span></text:p>
      <text:p text:style-name="P430"><text:span text:style-name="T431">26.1.3.2</text:span><text:span text:style-name="T432">. pranešti apie kiekvieną nustatytą ar įtariamą mirties nuo gripo ar ŪVKTI infekcijų atvejį;<text:s/></text:span></text:p>
      <text:p text:style-name="P433"><text:span text:style-name="T434">26.2</text:span><text:span text:style-name="T435">. NVSC prie SAM Panevėžio departamento Biržų skyrius:<text:s/></text:span></text:p>
      <text:p text:style-name="P436"><text:span text:style-name="T437">26.2.1</text:span><text:span text:style-name="T438">. registruoja ir analizuoja duomenis apie susirgimus gripu ir ŪVKTI, kuriuos pateikia asmens sveikatos priežiūros įstaigos, ir šią informaciją teikia Užkrečiamųjų ligų profilaktikos ir kontrolės centrui teisės aktų nustatyta tvarka;<text:s/></text:span></text:p>
      <text:p text:style-name="P439"><text:span text:style-name="T440">26.2.2</text:span><text:span text:style-name="T441">. įvertina sezoninio gripo reikšmę, jo sergamumo intensyvumą siekiant numatyti papildomų priemonių poreikį gripo pandemijos metu;<text:s/></text:span></text:p>
      <text:p text:style-name="P442"><text:span text:style-name="T443">26.2.3</text:span><text:span text:style-name="T444">. teikia informaciją Biržų rajono savivaldybės administracijai apie sergamumo gripu ir ŪVKTI situaciją Biržų rajone;<text:s/></text:span></text:p>
      <text:p text:style-name="P445"><text:span text:style-name="T446">26.2.4</text:span><text:span text:style-name="T447">. sergamumo gripu ir ŪVKTI rodikliams pasiekus epideminį lygį, organizuoja būtinų priešepideminių priemonių vykdymą;<text:s/></text:span></text:p>
      <text:p text:style-name="P448"><text:span text:style-name="T449">26.2.5</text:span><text:span text:style-name="T450">. pasitelkdamas vietinę žiniasklaidą, kitas viešojo informavimo priemones, kartu su VSB teikia informaciją apie sergamumą gripu ir taikytinų prevencinių priemonių būtinumą rajono gyventojams, bendruomenei;<text:s/></text:span></text:p>
      <text:p text:style-name="P451"><text:span text:style-name="T452">26.2.6</text:span><text:span text:style-name="T453">. atlieka gripo epidemiologinės priežiūros duomenų analizę, įvertina sergamumo intensyvumą, apskaičiuoja sergamumo gripu ir ŪVKTI rodiklius (100-ui tūkst. gyventojų per savaitę atvejais), lygina su ankstesnių metų atitinkamais rodikliais. Taip pat apskaičiuoja sergamumo rodiklius kiekvienoje amžiaus grupėje (0–6 m., 7–17 m., 18–64 m., 65 m. ir vyresnių).<text:s/></text:span></text:p>
      <text:p text:style-name="P454"><text:span text:style-name="T455">27</text:span><text:span text:style-name="T456">. Biržų VMVT, vykdydama gripo infekcijos epidemiologinę ir epizootologinę priežiūrą, bendradarbiauja su NVSC prie SAM Panevėžio departamento Biržų skyriumi, Biržų rajono savivaldybės administracija; teikia informaciją apie paukščių ir kitų gripo atmainų epizootinę situaciją, pasirengimą galimam gripo protrūkiui tarp gyvūnų, likviduoja susiformavusius protrūkius, informuoja visuomenę per visuomenės informavimo priemones Biržų rajono savivaldybės lygiu.</text:span></text:p>
      <text:p text:style-name="P457"/>
      <text:p text:style-name="P458"><text:span text:style-name="T459">VII</text:span><text:span text:style-name="T460"><text:s/>SKYRIUS</text:span></text:p>
      <text:p text:style-name="P461"><text:span text:style-name="T462">PREVENCIJA IR LOKALIZAVIMAS</text:span></text:p>
      <text:p text:style-name="P463"/>
      <text:p text:style-name="P464"><text:span text:style-name="T465">PIRMASIS</text:span><text:span text:style-name="T466"><text:s/>SKIRSNIS</text:span></text:p>
      <text:p text:style-name="P467"><text:span text:style-name="T468">SKIEPIJIMAS NUO GRIPO</text:span></text:p>
      <text:p text:style-name="P469"/>
      <text:p text:style-name="P470"><text:span text:style-name="T471">28</text:span><text:span text:style-name="T472">. Skiepijimas nuo gripo yra viena svarbiausių priemonių, mažinančių gripo naštą gyventojų sveikatai bei užkertančių kelią gripo plitimui ir taip mažinančių tiesiogines sveikatos priežiūros ir netiesiogines išlaidas, patiriamas dėl gydymo, nedarbingumo ir slaugymo. Iš įvairiose valstybėse atliktų tyrimų matyti, kad skiepijimas nuo gripo –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 uždaruose kolektyvuose, skiepijimas nuo gripo 33 procentais sumažina hospitalizavimo atvejų, 50 procentų – bendrą jų mirtingumą.<text:s/></text:span></text:p>
      <text:p text:style-name="P473"><text:span text:style-name="T474">29</text:span><text:span text:style-name="T475">.<text:s/></text:span><text:span text:style-name="T476">Gripo vakcinos kuriamos apsisaugoti nuo gripo virusų, kurie numatomi mokslininkų, cirkuliuos aplinkoje artėjantį gripo sezoną.<text:s/></text:span><text:span text:style-name="T477">Įvairiose Europos valstybėse kasmet nuo gripo pasiskiepija nuo kelių iki maždaug 80 procentų gyventojų.  Biržų rajono savivaldybėje nuo<text:s/></text:span><text:soft-page-break/><text:span text:style-name="T478">sezoninio gripo 2014 m. pasiskiepijo 1510 gyventojų<text:s/></text:span><text:span text:style-name="T479">(iš jų: mokama vakcina 165, nemokama 1345),<text:s/></text:span><text:span text:style-name="T480">2015 m. – 1140 gyventojų<text:s/></text:span><text:span text:style-name="T481">(iš jų: mokama vakcina 155, nemokama 985)</text:span><text:span text:style-name="T482">, 2016 m. - 1323 gyventojai<text:s/></text:span><text:span text:style-name="T483">(iš jų: mokama vakcina 183, nemokama 1140)</text:span><text:span text:style-name="T484">, 2017 m. - <text:s/>1346 gyventojai<text:s/></text:span><text:span text:style-name="T485">(iš jų: mokama vakcina 166, nemokama 1180).<text:s/></text:span></text:p>
      <text:p text:style-name="P486"><text:span text:style-name="T487">30</text:span><text:span text:style-name="T488">. Siekiant apsaugoti nuo gripo ir jo sukeliamų komplikacijų, rizikos grupėms priklausančių asmenų skiepijimas sezoninio gripo vakcina yra viena svarbiausių pasirengimo gripo pandemijai priemonių. PSO ir ES Taryba rekomenduoja paskiepyti 75 procentus rizikos grupėms priklausančių asmenų, kuriems gripas pavojingiausias ir dažniausiai komplikuojasi. PSO rekomenduoja paskiepyti nuo sezoninio gripo kuo daugiau nėščiųjų, nes pasiskiepijimas apsaugo nuo gripo komplikacijų tiek pačią nėščiąją, tiek vaisių. Pasiskiepijus nėščiajai, atsparumą gripo virusui įgyja ir naujagimis.</text:span></text:p>
      <text:p text:style-name="P489"><text:span text:style-name="T490">31</text:span><text:span text:style-name="T491">.<text:s/></text:span><text:span text:style-name="T492">Prasidėjus gripo pandemijai Valstybės biudžeto lėšomis įsigyta pandeminė gripo vakcina, teisės aktų nustatyta tvarka, Biržų rajono savivaldybės ASPĮ nemokamai bus skiepijami:<text:s/></text:span></text:p>
      <text:p text:style-name="P493"><text:span text:style-name="T494">31.1</text:span><text:span text:style-name="T495">. medicinos pagalbą teikiantys darbuotojai, kuriems dėl darbo pobūdžio kyla ypač didelė rizika užsikrėsti pandeminiu gripu;<text:s/></text:span></text:p>
      <text:p text:style-name="P496"><text:span text:style-name="T497">31.2</text:span><text:span text:style-name="T498">. įstaigų darbuotojai, kurie užtikrina būtinuosius poreikius (e</text:span><text:span text:style-name="T499">lektros, šilumos, dujų,</text:span><text:span text:style-name="T500"><text:s/>vandens tiekimo, teisėsaugos struktūrų ir specialiųjų tarnybų darbuotojai, socialiniai darbuotojai);<text:s/></text:span></text:p>
      <text:p text:style-name="P501"><text:span text:style-name="T502">31.3</text:span><text:span text:style-name="T503">. asmenys, priimantys sprendimus dėl gripo pandemijos poveikio mažinimo priemonių, ir tų sprendimų vykdymo organizatoriai;<text:s/></text:span></text:p>
      <text:p text:style-name="P504"><text:span text:style-name="T505">31.4</text:span><text:span text:style-name="T506">. slaugos ir palaikomojo gydymo skyriaus pacientai bei globos ir slaugos institucijose slaugomi asmenys;<text:s/></text:span></text:p>
      <text:p text:style-name="P507"><text:span text:style-name="T508">31.5</text:span><text:span text:style-name="T509">.<text:s/></text:span><text:span text:style-name="T510">nėščios moterys</text:span><text:span text:style-name="T511">;<text:s/></text:span></text:p>
      <text:p text:style-name="P512"><text:span text:style-name="T513">31.6</text:span><text:span text:style-name="T514">. kiti 65 metų ir vyresni asmenys;<text:s/></text:span></text:p>
      <text:p text:style-name="P515"><text:span text:style-name="T516">31.7</text:span><text:span text:style-name="T517">. didelės rizikos grupių asmenys.<text:s/></text:span></text:p>
      <text:p text:style-name="P518"><text:span text:style-name="T519">32</text:span><text:span text:style-name="T520">. Esant ribotam pandeminio gripo vakcinos kiekiui, teisės aktų nustatyta tvarka pirmiausiai bus skiepijami šių prioritetinių grupių asmenys:<text:s/></text:span></text:p>
      <text:p text:style-name="P521"><text:span text:style-name="T522">32.1</text:span><text:span text:style-name="T523">. sveikatos priežiūros įstaigų darbuotojai;<text:s/></text:span></text:p>
      <text:p text:style-name="P524"><text:span text:style-name="T525">32.2</text:span><text:span text:style-name="T526">. visi asmenys nuo 6 mėnesių amžiaus, sergantys lėtinėmis ligomis (lėtinėmis kvėpavimo sistemos, širdies–kraujagyslių sistemos, metabolinėmis ligomis), ir asmenys, kuriems nustatyta imunodeficitinė būklė);<text:s/></text:span></text:p>
      <text:p text:style-name="P527"><text:span text:style-name="T528">32.3</text:span><text:span text:style-name="T529">. nėščios moterys.<text:s/></text:span></text:p>
      <text:p text:style-name="P530"><text:span text:style-name="T531">33</text:span><text:span text:style-name="T532">. Suskiepijus prioritetines grupes toliau skiepijami tikslinei grupei priklausantys asmenys.<text:s/></text:span></text:p>
      <text:p text:style-name="P533"><text:span text:style-name="T534">34</text:span><text:span text:style-name="T535">.<text:s/></text:span><text:span text:style-name="T536">Vakcina bus skirstoma laikantis rizikos grupių prioritetų tvarkos bei atsižvelgiama į įsigytos vakcinos kiekį, esamą epidemiologinę situaciją bei iškilusias su įstaigų funkcionavimu susijusias problemas.</text:span></text:p>
      <text:p text:style-name="P537"/>
      <text:p text:style-name="P538"><text:span text:style-name="T539">ANTRASIS</text:span><text:span text:style-name="T540"><text:s/>SKIRSNIS</text:span></text:p>
      <text:p text:style-name="P541"><text:span text:style-name="T542">GRIPO VAKCINŲ POREIKIS</text:span></text:p>
      <text:p text:style-name="P543"/>
      <text:p text:style-name="P544"><text:span text:style-name="T545">35</text:span><text:span text:style-name="T546">. Bendras gripo vakcinos, kurios reikėtų norint paskiepyti 31 punkte nurodytus asmenis, poreikis – apie 10 tūkst. vakcinos vienetų (Biržų rajono savivaldybės teritorijoje veikiančių įstaigų ir įmonių, kurių veiklos tęstinumas ir funkcijų vykdymas yra gyvybiškai svarbus, siekiant užtikrinti viešąjį saugumą ir patenkinti būtinuosius visuomenės poreikius, sąrašas, gyventojų rizikos grupių duomenys ir skaičiavimai dėl gripo vakcinų poreikio pateikti plano 3, 4, 5, 6 prieduose).<text:s/></text:span></text:p>
      <text:p text:style-name="P547"><text:span text:style-name="T548">36</text:span><text:span text:style-name="T549">.<text:s/></text:span><text:span text:style-name="T550">Biržų rajono savivaldybės gydytojas kasmet nustato pandeminio gripo vakcinų poreikį kiekvienai 31 punkte išvardintai asmenų grupei ir privalo pateikti patikslintą informaciją NVSC prie SAM Panevėžio departamento Biržų skyriui.</text:span></text:p>
      <text:p text:style-name="P551"/>
      <text:p text:style-name="P552"><text:span text:style-name="T553">TREČIASIS</text:span><text:span text:style-name="T554"><text:s/>SKIRSNIS</text:span></text:p>
      <text:p text:style-name="P555"><text:span text:style-name="T556">SKIEPIJIMŲ PANDEMINE GRIPO VAKCINA ORGANIZAVIMO TVARKA</text:span></text:p>
      <text:p text:style-name="P557"/>
      <text:p text:style-name="P558"><text:span text:style-name="T559">37</text:span><text:span text:style-name="T560">. U</text:span><text:span text:style-name="T561">ž pandeminio gripo vakcinų, nurodytų Veiksmų plano 31 punkte, poreikio paskirstymą ASPĮ, veikiančioms Biržų rajono savivaldybės teritorijoje, ir šios informacijos perdavimą NVSC prie SAM Panevėžio departamento Biržų skyriui atsakingas Biržų rajono savivaldybės gydytojas.<text:s/></text:span></text:p>
      <text:p text:style-name="P562"><text:span text:style-name="T563">38</text:span><text:span text:style-name="T564">.<text:s/></text:span><text:span text:style-name="T565">Skiepijimą pandeminio gripo vakcina tektų vykdyti gripo pandemijos metu, todėl būtina iš anksto numatyti pandeminio gripo vakcinos laikymo, paskirstymo, transportavimo, skiepijimo, „šalčio grandinės“ kontrolės procedūras.<text:s/></text:span><text:span text:style-name="T566">Už gripo vakcinų pristatymą į Biržų rajono savivaldybės ASPĮ, jų saugojimą, gyventojų vakcinaciją, apskaitą ir informacijos perdavimą atsako šių įstaigų vadovai. Įstaigose turi būti nustatyta minėtų procedūrų tvarka.<text:s/></text:span></text:p>
      <text:p text:style-name="P567"><text:span text:style-name="T568">39</text:span><text:span text:style-name="T569">. ASPĮ vadovai atsako už pasirengimą teikti papildomas būtinąsias skiepijimo paslaugas ir privalo nustatyti šių procedūrų tvarką. Procedūrų tvarkos, aptarnauti segančius pacientus gripo pandemijos metu, nustatymo vykdytojai yra Biržų rajono savivaldybės poliklinikos direktorius, UAB Biržų šeimos gydytojų centro direktorė, VšĮ Biržų ligoninės direktorius.<text:s/></text:span></text:p>
      <text:p text:style-name="P570"><text:span text:style-name="T571">40</text:span><text:span text:style-name="T572">. Atsižvelgiant į tai, kad pasiskiepijus sezonine gripo vakcina sumažėja rizika susirgti gripu ar persirgti sunkiomis gripo formomis ir prarasti darbingumą, teisės aktų nustatyta tvarka darbdaviai privalo užtikrinti darbuotojų paskiepijimą sezonine gripo vakcina.</text:span></text:p>
      <text:p text:style-name="P573"><text:span text:style-name="T574">41</text:span><text:span text:style-name="T575">. Biržų rajono asmens ir visuomenės sveikatos priežiūros įstaigos privalo perduoti informaciją apie galimas nepageidaujamas reakcijas į gripo vakcinas teisės aktų nustatyta tvarka.<text:s/></text:span></text:p>
      <text:p text:style-name="P576"><text:span text:style-name="T577">42</text:span><text:span text:style-name="T578">. NVSC prie SAM Panevėžio departamento Biržų skyrius privalo nuolat teikti rekomendacijas visuomenei, asmens ir visuomenės sveikatos priežiūros įstaigoms dėl vakcinacijos nuo gripo.<text:s/></text:span></text:p>
      <text:p text:style-name="P579"><text:span text:style-name="T580">43</text:span><text:span text:style-name="T581">. NVSC prie SAM Panevėžio departamento Biržų skyrius privalo kontroliuoti, kaip Biržų rajono ASPĮ apsirūpina vakcinomis, motyvuotai skatinti pasiskiepyti asmenis, priklausančius rizikos grupėms.</text:span></text:p>
      <text:p text:style-name="P582"/>
      <text:p text:style-name="P583"><text:span text:style-name="T584">KETVIRTASIS</text:span><text:span text:style-name="T585"><text:s/>SKIRSNIS</text:span></text:p>
      <text:p text:style-name="P586"><text:span text:style-name="T587">ANTIVIRUSINIŲ VAISTŲ ATSARGOS IR NAUDOJIMAS</text:span></text:p>
      <text:p text:style-name="P588"/>
      <text:p text:style-name="P589"><text:span text:style-name="T590">44</text:span><text:span text:style-name="T591">. Antivirusiniai vaistai – svarbiausia gydymo ir apsaugos priemonė gripo pandemijos pradžioje. Kadangi pandeminės gripo vakcinos kiekis ribotas, gamintojų nedaug, o gamybos apimtis maža, vadovaujantis Europos Komisijos ir Pasaulio sveikatos organizacijos rekomendacijomis, Lietuvoje kaupiamos antivirusinių vaistų atsargos, kad būtų galima jais aprūpinti iki 30 proc. gyventojų. Antivirusinių vaistų paskirstymas ir vartojimo stebėsena vykdoma teisės aktų nustatyta tvarka.</text:span></text:p>
      <text:p text:style-name="P592"><text:span text:style-name="T593">45</text:span><text:span text:style-name="T594">. Siekiant užtikrinti, kad Biržų rajono savivaldybės gyventojai efektyviai vartotų antivirusinius vaistus, numatomos šios prioritetinės gyventojų grupės, kurioms pandemijos metu bus skiriama profilaktika antivirusiniais preparatais:<text:s/></text:span></text:p>
      <text:p text:style-name="P595"><text:span text:style-name="T596">45.1</text:span><text:span text:style-name="T597">. <text:s/>medicinos pagalbą teikiantiems darbuotojams, turėjusiems ar galėjusiems turėti sąlytį su įtariamais sergant ar sergančiais pandeminiu gripu pacientais;</text:span></text:p>
      <text:p text:style-name="P598"><text:span text:style-name="T599">45.2</text:span><text:span text:style-name="T600">. <text:s/>suaugusiems ir vyresniems nei 6 mėn. vaikams, sergantiems lėtinėmis širdies- kraujagyslių, plaučių ligomis, metabolinėmis ar (ir) inkstų ligomis arba (ir) kuriems yra nustatyta imunodeficitinė būklė;</text:span></text:p>
      <text:p text:style-name="P601"><text:span text:style-name="T602">45.3</text:span><text:span text:style-name="T603">. asmenims, slaugomiems globos ir slaugos įstaigose, bei šių įstaigų darbuotojams;</text:span></text:p>
      <text:p text:style-name="P604"><text:span text:style-name="T605">45.4</text:span><text:span text:style-name="T606">. 65 m. ir vyresniems asmenims;</text:span></text:p>
      <text:p text:style-name="P607"><text:span text:style-name="T608">45.5</text:span><text:span text:style-name="T609">. darbuotojams, kuriems pasireiškė gripo požymiai (socialiniams darbuotojams ir būtinuosius poreikius užtikrinančių įstaigų – energijos (elektros ir šilumos), geriamojo vandens tiekimo, priešgaisrinės apsaugos ir gelbėjimo, policijos patrulinių tarnybų – darbuotojams).</text:span></text:p>
      <text:p text:style-name="P610"><text:span text:style-name="T611">46</text:span><text:span text:style-name="T612">.<text:s/></text:span><text:span text:style-name="T613">Bendras antivirusinių vaistų (gydymo kursais) poreikis Biržų rajone 30-čiai proc. visos populiacijos siekia apie 7 tūkst. gydymo kursų.</text:span></text:p>
      <text:p text:style-name="P614"><text:span text:style-name="T615">47</text:span><text:span text:style-name="T616">.<text:s/></text:span><text:span text:style-name="T617">Antivirusinių vaistų atsargų gali nepakakti arba dėl dažno šių vaistų vartojimo gripo virusas pasidarys jiems atsparus. Antivirusinius vaistus tikslinga skirti sergantiems gripu, taip pat profilaktiškai – asmens sveikatos priežiūros specialistams, kurie turi glaudų sąlytį su šiais ligoniais. 2009 m. lapkričio 19 d. prasidėjus gripo epidemijai (pandemija Pasaulyje) šalyje, nuspręsta<text:s/></text:span><text:soft-page-break/><text:span text:style-name="T618">antivirusinius vaistus skirti stacionarines asmens sveikatos priežiūros paslaugas teikiančios įstaigoms, kuriose stacionarizuojami ligoniai dėl pandeminio gripo komplikacijų.</text:span><text:span text:style-name="T619"><text:s/></text:span>Biržų<text:span text:style-name="T620"><text:s/>rajono savivaldybės administracija kasmet nustato antivirusinių vaistų poreikį 31 punkte išvardintai asmenų grupei ir pateikia šią informaciją NVSC prie SAM Panevėžio departamento Biržų skyriui (prevencinių priemonių poreikio duomenys Biržų rajone gripo pandemijos metu pateikti plano 4, 5, 6 prieduose).<text:s/></text:span></text:p>
      <text:p text:style-name="P621"><text:span text:style-name="T622">48</text:span><text:span text:style-name="T623">. Biržų rajono savivaldybės ASPĮ ir UAB Biržų šeimos gydytojų centro vadovai atsako už antivirusinių vaistų tinkamą panaudojimą, saugojimą, apskaitą.</text:span></text:p>
      <text:p text:style-name="P624"/>
      <text:p text:style-name="P625"><text:span text:style-name="T626">VIII</text:span><text:span text:style-name="T627"><text:s/>SKYRIUS</text:span></text:p>
      <text:p text:style-name="P628"><text:span text:style-name="T629">SVEIKATOS SISTEMOS ATSAKAS, SVEIKATOS PRIEŽIŪROS PASLAUGŲ UŽTIKRINIMAS</text:span></text:p>
      <text:p text:style-name="P630"/>
      <text:p text:style-name="P631"><text:span text:style-name="T632">49</text:span><text:span text:style-name="T633">. Sveikatos sistemos atsakas planuojamas atsižvelgiant į bendruosius Lietuvos nacionalinės sveikatos sistemos pasirengimo veiklai ir veiklos esant ekstremaliai situacijai principus, gripo pandemijos ypatumus ir poveikį sveikatos sektoriui. Gripo pandemijos metu visos ASPĮ privalo užtikrinti sveikatos priežiūros paslaugų teikimą įstaigos patalpose visą parą, organizuojant darbą pamainomis arba per sutartis su kitomis ASPĮ, aukštosiomis mokyklomis, pasitelkiant studentus.<text:s/></text:span></text:p>
      <text:p text:style-name="P634"><text:span text:style-name="T635">50</text:span><text:span text:style-name="T636">. Biržų rajono savivaldybės ASPĮ vadovai ekstremaliųjų situacijų valdymo planuose privalo numatyti sveikatos priežiūros paslaugų teikimą, jeigu sergančiųjų labai daug, taip pat priemones dėl ASPĮ veiklos tęstinumo užtikrinimo. ASPĮ medicinos pagalbą gripo pandemijos metu organizuoja vadovaudamosi parengtais ir patvirtintais įstaigos veiklos ekstremaliomis situacijomis planais, kuriuose numatyta įstaigos veikla gripo pandemijos metu.<text:s/></text:span></text:p>
      <text:p text:style-name="P637"><text:span text:style-name="T638">51</text:span><text:span text:style-name="T639">. Biržų rajono savivaldybės poliklinikos ir UAB Biržų šeimos gydytojų centro (6 priedas), teikiančių pirminę pagalbą sergantiems gripu, vadovai privalo numatyti prevencines priemones:<text:s/></text:span></text:p>
      <text:p text:style-name="P640"><text:span text:style-name="T641">51.1</text:span><text:span text:style-name="T642">. sudaryti būtinų asmeninių apsauginių priemonių atsargas (kvėpavimo takų apsaugai nuo virusinių infekcijų chirurginių kaukių, specialios aprangos ir kita);<text:s/></text:span></text:p>
      <text:p text:style-name="P643"><text:span text:style-name="T644">51.2</text:span><text:span text:style-name="T645">. pasiruošti priimti daugiau sergančiųjų gripu, perorganizuoti pirminės asmens sveikatos priežiūros grandžių darbą pagal situacijos pokyčius;<text:s/></text:span></text:p>
      <text:p text:style-name="P646"><text:span text:style-name="T647">51.2.1</text:span><text:span text:style-name="T648">. užtikrinti ambulatorinių sveikatos priežiūros paslaugų teikimą pacientų namuose ne mažiau kaip 12 val. per parą organizuojant papildomas sveikatos priežiūros darbuotojų brigadas bei aprūpinant jas transportu ir asmeninėmis apsaugos priemonėmis;<text:s/></text:span></text:p>
      <text:p text:style-name="P649"><text:span text:style-name="T650">51.2.2</text:span><text:span text:style-name="T651">. padidinti registratūros darbuotojų ir telefonų linijų skaičių;<text:s/></text:span></text:p>
      <text:p text:style-name="P652"><text:span text:style-name="T653">51.2.3</text:span><text:span text:style-name="T654">. pagal galimybes organizuoti pirminės ASPĮ darbą savaitgaliais, švenčių dienomis;<text:s/></text:span></text:p>
      <text:p text:style-name="P655"><text:span text:style-name="T656">51.2.4</text:span><text:span text:style-name="T657">. pagal galimybes padidinti greitosios medicinos pagalbos (toliau – GMP) brigadų skaičių;</text:span></text:p>
      <text:p text:style-name="P658"><text:span text:style-name="T659">51.2.5</text:span><text:span text:style-name="T660">. pertvarkyti besikreipiančių pacientų srautus taip, kad karščiuojantys ligoniai būtų priiminėjami atskirai nuo kitų pacientų;<text:s/></text:span></text:p>
      <text:p text:style-name="P661"><text:span text:style-name="T662">51.2.6</text:span><text:span text:style-name="T663">. paskelbti informaciją apie ASPĮ darbo tvarką Biržų rajono savivaldybės internetiniame puslapyje, kiekvienoje rajono gydymo įstaigoje, seniūnijose, rajoniniuose laikraščiuose;<text:s/></text:span></text:p>
      <text:p text:style-name="P664"><text:span text:style-name="T665">51.2.7</text:span><text:span text:style-name="T666">. ligonius, sergančius sunkiomis gripo formomis ir (ar) esant komplikacijoms, nukreipti gydytis į stacionarines ASPĮ.<text:s/></text:span></text:p>
      <text:p text:style-name="P667"><text:span text:style-name="T668">52</text:span><text:span text:style-name="T669">. Esant dideliam sergančių gripu ligonių skaičiui, VšĮ Biržų ligoninės direktorius privalo numatyti ir suplanuoti prevencines priemones:</text:span></text:p>
      <text:p text:style-name="P670"><text:span text:style-name="T671">52.1</text:span><text:span text:style-name="T672">. būtinųjų asmeninių apsauginių priemonių atsargas (kvėpavimo takų apsaugai nuo virusinių infekcijų chirurginių kaukių, specialios aprangos ir kita);<text:s/></text:span></text:p>
      <text:p text:style-name="P673"><text:span text:style-name="T674">52.2</text:span><text:span text:style-name="T675">. išrašyti iš įstaigos nesunkius ligonius ir paskirti jiems ambulatorinį gydymą;</text:span></text:p>
      <text:p text:style-name="P676"><text:span text:style-name="T677">52.3</text:span><text:span text:style-name="T678">. nutraukti ligonių lankymą;<text:s/></text:span></text:p>
      <text:p text:style-name="P679"><text:span text:style-name="T680">52.4</text:span><text:span text:style-name="T681">. pandemijos metu perprofiliuoti, pritaikyti patalpas sergantiems pandeminiu gripu gydyti;<text:s/></text:span></text:p>
      <text:p text:style-name="P682"><text:span text:style-name="T683">52.5</text:span><text:span text:style-name="T684">. nustatyti tvarką ir paskirti už šių procedūrų atlikimą atsakingus asmenis;<text:s/></text:span></text:p>
      <text:p text:style-name="P685"><text:span text:style-name="T686">52.6</text:span><text:span text:style-name="T687">. apriboti planinių konsultacijų, hospitalizavimo bei chirurginių intervencijų skaičių;<text:s/></text:span></text:p>
      <text:p text:style-name="P688"><text:span text:style-name="T689">52.7</text:span><text:span text:style-name="T690">. užtikrinti sergančiųjų sunkiomis pandeminio gripo formomis stacionarizavimą ir nustatyti stacionarizavimo tvarką;<text:s/></text:span></text:p>
      <text:p text:style-name="P691"><text:span text:style-name="T692">52.8</text:span><text:span text:style-name="T693">. paskiepyti visus darbuotojus pandemine gripo vakcina;<text:s/></text:span></text:p>
      <text:p text:style-name="P694"><text:span text:style-name="T695">52.9</text:span><text:span text:style-name="T696">. sudaryti rizikos grupių sąrašus;<text:s/></text:span></text:p>
      <text:p text:style-name="P697"><text:span text:style-name="T698">52.10</text:span><text:span text:style-name="T699">. aprūpinti darbuotojus asmeninėmis apsaugos priemonėmis;<text:s/></text:span></text:p>
      <text:p text:style-name="P700"><text:span text:style-name="T701">52.11</text:span><text:span text:style-name="T702">. reikalui esant, mobilizuoti (t. y. atšaukti iš atostogų,<text:s/></text:span>kursų<text:span text:style-name="T703"><text:s/>ir kt.) įstaigos personalą;<text:s/></text:span></text:p>
      <text:p text:style-name="P704"><text:span text:style-name="T705">52.12</text:span><text:span text:style-name="T706">. numatyti įstaigas, kuriose, reikalui esant, patanatomiškai bus ištirti mirusieji nuo gripo ar ŪVKTI;<text:s/></text:span></text:p>
      <text:p text:style-name="P707"><text:span text:style-name="T708">52.13</text:span><text:span text:style-name="T709">. numatyti patologinės anatominės medžiagos bandinių gripo virusologiniams tyrimams paėmimo ir transportavimo į Nacionalinę visuomenės sveikatos priežiūros laboratoriją tvarką;<text:s/></text:span></text:p>
      <text:p text:style-name="P710"><text:span text:style-name="T711">52.14</text:span><text:span text:style-name="T712">. parengti ar numatyti patalpas, skirtas psichologinei ir dvasinei pagalbai įstaigos personalui, pacientams ir jų artimiesiems teikti.<text:s/></text:span></text:p>
      <text:p text:style-name="P713"><text:span text:style-name="T714">53</text:span><text:span text:style-name="T715">. Sveikatos priežiūros paslaugų užtikrinimas gripo pandemijos metu pareikalaus papildomų žmogiškųjų, finansinių ir kitų resursų, todėl sveikatos priežiūros įstaigos turi sudaryti rezervinius fondus, kuriuose kauptų sutaupytas ir iš kitų šaltinių (Vyriausybės, Sveikatos apsaugos ministerijos, teritorinių ligonių kasų ir kt.) ekstremalių situacijų atvejais skiriamas lėšas, reikalingas įstaigos poreikiams (pandeminių gripo vakcinų, antivirusinių vaistų, asmeninės apsaugos priemonių ir kt.) užtikrinti.<text:s/></text:span></text:p>
      <text:p text:style-name="P716"/>
      <text:p text:style-name="P717"><text:span text:style-name="T718">IX</text:span><text:span text:style-name="T719"><text:s/>SKYRIUS</text:span></text:p>
      <text:p text:style-name="P720"><text:span text:style-name="T721">BENDRŲJŲ PREVENCIJOS PRIEMONIŲ ORGANIZAVIMAS, SOCIALINIŲ IR KITŲ GYVYBIŠKAI SVARBIŲ TARNYBŲ VEIKLOS UŽTIKRINIMAS</text:span></text:p>
      <text:p text:style-name="P722"/>
      <text:p text:style-name="P723"><text:span text:style-name="T724">54</text:span><text:span text:style-name="T725">. Kilus gripo pandemijai, nemedicininių asmens apsaugos priemonių naudojimas – viena pagrindinių priemonių, galinčių apsaugoti nuo infekcijos, nes vakcinos ir antivirusinių vaistų gali nepakakti. Sveikatos apsaugos ministerija ir jos įgaliotos institucijos informuoja gyventojus apie asmens apsaugos nuo gripo būdus. Asmens apsaugai užtikrinti Sveikatos apsaugos ministerija rengia, reguliariai atnaujina ir išplatina rankų higienos, kvėpavimo takų užkrečiamųjų ligų bendrosios apsaugos rekomendacijas. Savivaldybės administracija savo teritorijose organizuoja karantinines priemones: sergančiųjų izoliavimą, apriboja kontaktinių asmenų judėjimą, apriboja gyventojų masinius susirinkimus.<text:s/></text:span></text:p>
      <text:p text:style-name="P726"><text:span text:style-name="T727">55</text:span><text:span text:style-name="T728">. Gripo pandemijos metu bendrojo lavinimo ir ikimokyklinio vaikų ugdymo įstaigų vadovai privalo vykdyti numatytas prevencines priemones:</text:span></text:p>
      <text:p text:style-name="P729"><text:span text:style-name="T730">55.1</text:span><text:span text:style-name="T731">. įpareigoti ikimokyklinių vaikų ir bendrojo lavinimo įstaigų atsakingus asmenis reguliariai vėdinti patalpas. Ugdymui skirtas patalpas kuo dažniau valyti drėgnu būdu, jei būtina, naudoti dezinfekcines medžiagas;<text:s/></text:span></text:p>
      <text:p text:style-name="P732"><text:span text:style-name="T733">55.2</text:span><text:span text:style-name="T734">. nurodyti ikimokyklinių vaikų ir bendrojo lavinimo įstaigų atsakingiems asmenims atlikti dėl ligos neatvykusių į kolektyvus vaikų ir personalo apskaitą. Surinktą informaciją kiekvieną dieną iki 10 val. teikti NVSC prie SAM Panevėžio departamento Biržų skyrius;<text:s/></text:span></text:p>
      <text:p text:style-name="P735"><text:span text:style-name="T736">55.3</text:span><text:span text:style-name="T737">. paskelbus gripo epidemiją rajone ir esant bendrojo lavinimo įstaigų mokinių sergamumui gripu ir ŪVKTI 20 procentų ir daugiau, privalo savo įsakymu laikinai nutraukti ugdymo procesą;<text:s/></text:span></text:p>
      <text:p text:style-name="P738"><text:span text:style-name="T739">55.4</text:span><text:span text:style-name="T740">. atskirose švietimo įstaigose registruojant vaikų sergamumą gripu ir ŪVKTI 20 proc. ir daugiau, nutraukti užsiėmimus;<text:s/></text:span></text:p>
      <text:p text:style-name="P741"><text:span text:style-name="T742">55.5</text:span><text:span text:style-name="T743">. paskirti asmenis, atsakingus už higieninės epidemiologinės kontrolės įstaigose vykdymą (vaikus aptarnaujančiam personalui, jei turi peršalimo simptomų, uždrausti dirbti, užtikrinti, kad vaikai su peršalimo simptomais kuo greičiau būtų izoliuoti, o sergantys nepriimami į ugdymo įstaigas).<text:s/></text:span></text:p>
      <text:p text:style-name="P744"><text:span text:style-name="T745">56</text:span><text:span text:style-name="T746">. Mokyklose dirbantys visuomenės sveikatos specialistai ir šių mokyklų administracija atsako už mokinių skiepijimo organizavimą.<text:s/></text:span></text:p>
      <text:p text:style-name="P747"><text:span text:style-name="T748">57</text:span><text:span text:style-name="T749">. Kilus gripo pandemijai, visuomeninio naudojimo įmonių, įstaigų vadovai privalo vykdyti numatytas prevencines priemones:<text:s/></text:span></text:p>
      <text:p text:style-name="P750"><text:span text:style-name="T751">57.1</text:span><text:span text:style-name="T752">. užtikrinti higienos režimo reikalavimų vykdymą kultūros centrų, sporto salių, kavinių, barų, visuomenės maitinimo įstaigų patalpose bei transporto priemonėse;<text:s/></text:span></text:p>
      <text:p text:style-name="P753"><text:span text:style-name="T754">57.2</text:span><text:span text:style-name="T755">. pagal savivaldybės administracijos direktoriaus įsakymą ar Savivaldybės ESK nutarimą, apriboti masinius žmonių susibūrimo renginius.<text:s/></text:span></text:p>
      <text:p text:style-name="P756"><text:span text:style-name="T757">58</text:span><text:span text:style-name="T758">. Socialinės globos įstaigų vadovai, vykdydami prevencines priemones gripo pandemijos metu, privalo:<text:s/></text:span></text:p>
      <text:p text:style-name="P759"><text:span text:style-name="T760">58.1</text:span><text:span text:style-name="T761">. užtikrinti sergančiųjų sunkiomis gripo ir ūminėmis viršutinių kvėpavimo takų infekcijomis hospitalizaciją, remiantis gydytojų klinikinėmis ir epidemiologinėmis indikacijomis;<text:s/></text:span></text:p>
      <text:p text:style-name="P762"><text:span text:style-name="T763">58.2</text:span><text:span text:style-name="T764">. uždrausti dirbti globotinius aptarnaujančiam personalui, turinčiam peršalimo simptomų;<text:s/></text:span></text:p>
      <text:p text:style-name="P765"><text:span text:style-name="T766">58.3</text:span><text:span text:style-name="T767">. užtikrinti higienos režimo reikalavimų vykdymą globos įstaigose.<text:s/></text:span></text:p>
      <text:p text:style-name="P768"><text:span text:style-name="T769">59</text:span><text:span text:style-name="T770">. Gripo pandemijos metu visos socialinės ir kitos gyvybiškai svarbios tarnybos (komunalinės, priešgaisrinės apsaugos, teisėsaugos ir kt.) privalo užtikrinti paslaugų teikimą, vadovaudamosi parengtais ir patvirtintais įstaigos veiklos ekstremaliomis situacijomis planais, kuriuose numatyta įstaigos veikla gripo pandemijos metu, būtinų priešepideminių priemonių taikymas, asmens apsaugos priemonių atsargų užtikrinimas ir kt.</text:span></text:p>
      <text:p text:style-name="P771"><text:span text:style-name="T772">60</text:span><text:span text:style-name="T773">. Prognozuojama, kad gripo pandemijos metu ketvirtadalis gyvybiškai svarbių tarnybų darbuotojų dėl ligos negalės dirbti, todėl juos būtina paskiepyti pandemine gripo vakcina ir užtikrinti, kad darbo metu jie naudotų asmeninės apsaugos priemones (kaukę ir vienkartines pirštines). Iškilus būtinybei, socialinės tarnybos pagal sutartį su Biržų technologijų ir verslo mokymo centru, Biržų „Saulės“ gimnazija gali pasitelkti moksleivius, juos apmokyti teikti paslaugas ir koordinuoti jų veiklą.</text:span></text:p>
      <text:p text:style-name="P774"/>
      <text:p text:style-name="P775"><text:span text:style-name="T776">X</text:span><text:span text:style-name="T777"><text:s/>SKYRIUS</text:span></text:p>
      <text:p text:style-name="P778"><text:span text:style-name="T779">KOMUNIKACIJA</text:span></text:p>
      <text:p text:style-name="P780"/>
      <text:p text:style-name="P781"><text:span text:style-name="T782">61</text:span><text:span text:style-name="T783">. Kuo didesnė grėsmė, tuo svarbiau užtikrinti veiksmingą visuomenės informavimą per visuomenės informavimo priemones. Patikimos informacijos skelbimas ankstyvuoju etapu užkirs kelią klaidingos ir nepatvirtintos informacijos skleidimui. Kilus gripo pandemijai, tinkama ir visiems prieinama informacija ypač padeda išvengti nepagrįstos panikos.<text:s/></text:span></text:p>
      <text:p text:style-name="P784"><text:span text:style-name="T785">62</text:span><text:span text:style-name="T786">. Būtina užtikrinti operatyvų keitimosi informacija tarp kompetentingų sveikatos priežiūros institucijų Biržų rajone, Respublikos ribose.<text:s/></text:span></text:p>
      <text:p text:style-name="P787"><text:span text:style-name="T788">63</text:span><text:span text:style-name="T789">. Biržų rajono savivaldybės administracijos direktorius, NVSC prie SAM Panevėžio departamento Biržų skyriaus, ASPĮ vadovai paskiria darbuotojus, atsakingus už nuolatinį informacijos teikimą žiniasklaidai ir visuomenei. Informacija teikiama apie būtinąsias gripo profilaktikos priemones, jų organizavimo tvarką, sveikatos priežiūros paslaugų teikimo tvarką sergantiems.<text:s/></text:span></text:p>
      <text:p text:style-name="P790"><text:span text:style-name="T791">64</text:span><text:span text:style-name="T792">.<text:s/></text:span><text:span text:style-name="T793">Savivaldybės ESOC</text:span><text:span text:style-name="T794"><text:s/>užtikrina informacijos pasikeitimą tarp institucijų, nepriklausančių sveikatos sistemai.<text:s/></text:span></text:p>
      <text:p text:style-name="P795"><text:span text:style-name="T796">65</text:span><text:span text:style-name="T797">. NVSC prie SAM Panevėžio departamento Biržų skyrius atsakingas už duomenų registravimą, apskaitą ir informacijos apie epidemiologinę gripo pandemijos situaciją Biržų rajone teikimą:<text:s/></text:span></text:p>
      <text:p text:style-name="P798"><text:span text:style-name="T799">65.1</text:span><text:span text:style-name="T800">. parengia informacinę medžiagą visuomenei, rizikos grupėms ir žiniasklaidai;<text:s/></text:span></text:p>
      <text:p text:style-name="P801"><text:span text:style-name="T802">65.2</text:span><text:span text:style-name="T803">. skelbia patikimą informaciją apie epidemiologinę situaciją teritorijoje, galimas grėsmes ir planuojamas priemones.<text:s/></text:span></text:p>
      <text:p text:style-name="P804"><text:span text:style-name="T805">66</text:span><text:span text:style-name="T806">. Informacijai apie gripo pandemiją Biržų rajone skleisti turi būti panaudotos visos įmanomos informavimo priemonės ir šaltiniai (Biržų rajono savivaldybės interneto svetainė<text:s/></text:span><text:soft-page-break/><text:span text:style-name="T807">www.birzai.lt, televizija Balticum<text:s/></text:span><text:span text:style-name="T808">TV Biržų filialas</text:span><text:span text:style-name="T809">, interneto svetainė www.selonija.lt, Biržų rajono laikraščiams „Šiaurės rytai“, „Biržiečių žodis“ ir kt.).<text:s/></text:span></text:p>
      <text:p text:style-name="P810"><text:span text:style-name="T811">67</text:span><text:span text:style-name="T812">.<text:s/></text:span><text:span text:style-name="T813">Biržų VSB,<text:s/></text:span><text:span text:style-name="T814">NVSC prie SAM Panevėžio departamento Biržų skyriaus ir Biržų rajono VMVT privalo nuolat teikti informaciją visuomenei ir sveikatos priežiūros specialistams apie gripo plitimą ir jo riziką žmonėms.</text:span></text:p>
      <text:p text:style-name="P815"/>
      <text:p text:style-name="P816"><text:span text:style-name="T817">XI</text:span><text:span text:style-name="T818"> SKYRIUS</text:span></text:p>
      <text:p text:style-name="P819"><text:span text:style-name="T820">BAIGIAMOSIOS NUOSTATOS</text:span></text:p>
      <text:p text:style-name="P821"/>
      <text:p text:style-name="P822"><text:span text:style-name="T823">68</text:span><text:span text:style-name="T824">. Plano parengimas padės sumažinti gripo pandemijos poveikio mastą ir stiprumą.<text:s/></text:span></text:p>
      <text:p text:style-name="P825"><text:span text:style-name="T826">69</text:span><text:span text:style-name="T827">.<text:s/></text:span><text:span text:style-name="T828">aspį </text:span><text:span text:style-name="T829">skiepyti gripo rizikos grupes, organizuoti sveikatos priežiūros specialistų mokymą, racionaliai ir efektyviai propaguoti skiepijimą, visuomenei teikti mokslo įrodymais pagrįstą informaciją per visuomenės informavimo priemones apie skiepijimą nuo gripo siekiant didinti skiepijimo sezoninio gripo skiepais apimtis.</text:span></text:p>
      <text:p text:style-name="P830"><text:span text:style-name="T831">70</text:span><text:span text:style-name="T832">.<text:s/></text:span><text:span text:style-name="T833">Nuolat informuoti gyventojus apie asmeninės apsaugos priemonių naudojimą, nes šių priemonių naudojimas yra vienas iš būdų, galinčių apsaugoti nuo infekcijos, ir rengti, reguliariai atnaujinti ir platinti rankų higienos, per orą ir tiesioginio bei netiesioginio kontakto keliu plintančių užkrečiamųjų ligų bendrosios apsaugos rekomendacijas, keliautojams, kurie atvyksta iš gripo paveiktų regionų arba vyksta į juos rekomendacijas, informaciją apie oro, jūrų uostuose, valstybės sienos perėjimo punktuose taikomas priemones, karantino priemonių organizavimą, gyventojų masinių susibūrimų, renginių organizavimo apribojimus ir mokyklų uždarymą. Informacija apie asmeninės apsaugos priemones turi būti skleidžiama įvairiais būdais, kad būtų prieinama įvairioms gyventojų grupėms</text:span><text:span text:style-name="T834">.</text:span></text:p>
      <text:p text:style-name="P835"><text:span text:style-name="T836">71</text:span><text:span text:style-name="T837">. ASPĮ, atlikdamos galimų pavojų ir ekstremaliųjų situacijų rizikos analizę, turi įvertinti gripo pandemijos pavojų ir etapą bei pasirengimo gripo pandemijai planuose (priemonių planuose) numatyti sveikatos priežiūros paslaugų teikimą, kai sergančiųjų labai daug, ir priemones asmens sveikatos priežiūros įstaigų veiklos tęstinumui užtikrinti.</text:span></text:p>
      <text:p text:style-name="P838"><text:span text:style-name="T839">________________________________</text:span></text:p>
      <text:p text:style-name="P840"/>
      <text:section text:name="Sect2" text:style-name="S2">
        <text:soft-page-break/>
        <text:p text:style-name="P841">Pasirengimo gripo pandemijai<text:s/></text:p>
        <text:p text:style-name="P842">Biržų rajono savivaldybėje<text:s/></text:p>
        <text:p text:style-name="P843">veiksmų plano<text:s/></text:p>
        <text:p text:style-name="P844"><text:span text:style-name="T845">1</text:span><text:span text:style-name="T846"><text:s/>priedas<text:s/></text:span></text:p>
        <text:p text:style-name="P847"/>
        <text:p text:style-name="P848"/>
        <text:p text:style-name="P849"><text:span text:style-name="T850">BIRŽŲ RAJONO SAVIVALDYBĖS</text:span><text:span text:style-name="T851"><text:s/></text:span><text:span text:style-name="T852">pasirengimo GRIPO PANDEMIJai veiksmų PLANAS<text:s/></text:span></text:p>
        <text:p text:style-name="P853"><text:span text:style-name="T854">pagal gripo pandemijos etapus</text:span></text:p>
        <text:p text:style-name="P855"/>
        <table:table table:style-name="Table856">
          <table:table-columns>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Etapas</text:p>
              </table:table-cell>
              <table:table-cell table:style-name="TableCell863">
                <text:p text:style-name="P864">Veiksmai</text:p>
              </table:table-cell>
              <table:table-cell table:style-name="TableCell865">
                <text:p text:style-name="P866">Vykdytojai</text:p>
              </table:table-cell>
            </table:table-row>
          </table:table-header-rows>
          <table:table-row table:style-name="TableRow867">
            <table:table-cell table:style-name="TableCell868" table:number-rows-spanned="46">
              <text:p text:style-name="P869">1-asis etapas.</text:p>
              <text:p text:style-name="P870"/>
              <text:p text:style-name="P871">Naujas gripo viruso potipis žmonėms nenustatytas Gripo viruso potipis, sukeliantis sezoninį gripą, plinta tarp žmonių, gali būti nustatomas ir gyvūnams.</text:p>
            </table:table-cell>
            <table:table-cell table:style-name="TableCell872" table:number-columns-spanned="2">
              <text:p text:style-name="P873">Planavimas ir koordinavimas</text:p>
            </table:table-cell>
            <table:covered-table-cell/>
          </table:table-row>
          <table:table-row table:style-name="TableRow874">
            <table:covered-table-cell>
              <text:p text:style-name="P875"/>
            </table:covered-table-cell>
            <table:table-cell table:style-name="TableCell876">
              <text:p text:style-name="P877"><text:span text:style-name="T878">1. Parengti ir reguliariai atnaujinti pasirengimo gripo pandemijai planus – civilinės saugos parengties ekstremalioms situacijoms planų sudedamąsias dalis arba priedus ir juose nurodyti institucijas, pagal kompetenciją apibrėžti jų atsakomybę ir funkcijas rengiantis gripo pandemijai ir jos metu.<text:s/></text:span></text:p>
            </table:table-cell>
            <table:table-cell table:style-name="TableCell879">
              <text:p text:style-name="P880"><text:span text:style-name="T881">Biržų rajono savivaldybės administracija, NVSC prie SAM Panevėžio <text:s/>departamento Biržų skyrius</text:span></text:p>
            </table:table-cell>
          </table:table-row>
          <table:table-row table:style-name="TableRow882">
            <table:covered-table-cell>
              <text:p text:style-name="P883"/>
            </table:covered-table-cell>
            <table:table-cell table:style-name="TableCell884">
              <text:p text:style-name="P885">2. Koordinuoti savivaldos institucijų bei asmens ir visuomenės sveikatos priežiūros įstaigų pasirengimą gripo pandemijai.</text:p>
            </table:table-cell>
            <table:table-cell table:style-name="TableCell886">
              <text:p text:style-name="P887"><text:span text:style-name="T888">Biržų rajono savivaldybės administracija</text:span><text:span text:style-name="T889">, Savivaldybės ESOC</text:span><text:span text:style-name="T890">, Savivaldybės ESK,<text:s/></text:span><text:span text:style-name="T891">NVSC prie SAM Panevėžio <text:s/>departamento Biržų skyrius</text:span></text:p>
            </table:table-cell>
          </table:table-row>
          <table:table-row table:style-name="TableRow892">
            <table:covered-table-cell>
              <text:p text:style-name="Normal"/>
            </table:covered-table-cell>
            <table:table-cell table:style-name="TableCell893">
              <text:p text:style-name="P894"><text:span text:style-name="T895">3. Organizuoti stalo pratybas pagal parengtus pasirengimo gripo pandemijai planus, remtis jų rezultatais tobulinant planus ir gerinant pasirengimą gripo pandemijai.</text:span></text:p>
            </table:table-cell>
            <table:table-cell table:style-name="TableCell896">
              <text:p text:style-name="Normal"><text:span text:style-name="T897">Biržų rajono savivaldybės administracija,<text:s/></text:span><text:span text:style-name="T898">Savivaldybės ESOC</text:span><text:span text:style-name="T899">, Savivaldybės ESK</text:span><text:span text:style-name="T900">, NVSC prie SAM Panevėžio <text:s/>departamento Biržų skyrius, VSB<text:s/></text:span></text:p>
            </table:table-cell>
          </table:table-row>
          <table:table-row table:style-name="TableRow901">
            <table:covered-table-cell>
              <text:p text:style-name="Normal"/>
            </table:covered-table-cell>
            <table:table-cell table:style-name="TableCell902">
              <text:p text:style-name="P903"><text:span text:style-name="T904">4. Numatyti asmens ir visuomenės sveikatos priežiūros įstaigų personalą, kuris bus mobilizuotas dirbti nustačius naujo gripo viruso potipį šalyje, ir iš anksto reguliariai jį mokyti.</text:span></text:p>
            </table:table-cell>
            <table:table-cell table:style-name="TableCell905">
              <text:p text:style-name="Normal"><text:span text:style-name="T906">Biržų rajono savivaldybės administracija</text:span><text:span text:style-name="T907">, Savivaldybės ESOC</text:span><text:span text:style-name="T908">, Savivaldybės ESK</text:span><text:span text:style-name="T909">, NVSC prie SAM Panevėžio <text:s/>departamento Biržų skyrius, VSB, ASPĮ<text:s/></text:span></text:p>
            </table:table-cell>
          </table:table-row>
          <table:table-row table:style-name="TableRow910">
            <table:covered-table-cell>
              <text:p text:style-name="Normal"/>
            </table:covered-table-cell>
            <table:table-cell table:style-name="TableCell911">
              <text:p text:style-name="P912">5. Sudaryti antivirusinių vaistų, vakcinų, asmens apsaugos priemonių, laboratorinės diagnostikos ir kitų priemonių atsargų rezervą, numatyti jų paskirstymą, atsiradus tokiam poreikiui.</text:p>
            </table:table-cell>
            <table:table-cell table:style-name="TableCell913">
              <text:p text:style-name="Normal"><text:span text:style-name="T914">Biržų rajono savivaldybės administracija</text:span><text:span text:style-name="T915">, Savivaldybės ESOC</text:span><text:span text:style-name="T916">,<text:s/></text:span><text:span text:style-name="T917">NVSC prie SAM Panevėžio <text:s/>departamento Biržų skyrius, ASPĮ</text:span></text:p>
            </table:table-cell>
          </table:table-row>
          <table:table-row table:style-name="TableRow918">
            <table:covered-table-cell>
              <text:p text:style-name="Normal"/>
            </table:covered-table-cell>
            <table:table-cell table:style-name="TableCell919">
              <text:p text:style-name="P920">6. Planuoti antivirusinių vaistų, vakcinų įsigijimą ir atsargų sudarymą.</text:p>
            </table:table-cell>
            <table:table-cell table:style-name="TableCell921">
              <text:p text:style-name="P922"><text:span text:style-name="T923">Biržų rajono savivaldybės administracija, ASPĮ, NVSC prie SAM Panevėžio <text:s/>departamento Biržų skyrius</text:span></text:p>
            </table:table-cell>
          </table:table-row>
          <table:table-row table:style-name="TableRow924">
            <table:covered-table-cell>
              <text:p text:style-name="Normal"/>
            </table:covered-table-cell>
            <table:table-cell table:style-name="TableCell925">
              <text:p text:style-name="P926">7. Sukaupti būtinųjų asmens apsaugos priemonių, skirtų apsisaugoti nuo kvėpavimo takų virusinių infekcijų, atsargas pagal sveikatos apsaugos ministro patvirtintą sąrašą, numatyti jų paskirstymą, atsiradus tokiam poreikiui.</text:p>
            </table:table-cell>
            <table:table-cell table:style-name="TableCell927">
              <text:p text:style-name="P928">ASPĮ</text:p>
            </table:table-cell>
          </table:table-row>
          <table:table-row table:style-name="TableRow929">
            <table:covered-table-cell>
              <text:p text:style-name="Normal"/>
            </table:covered-table-cell>
            <table:table-cell table:style-name="TableCell930">
              <text:p text:style-name="P931">8. Numatyti kaip turi būti vykdoma vakcinacija nuo sezoninio gripo ir ją įgyvendinti.</text:p>
            </table:table-cell>
            <table:table-cell table:style-name="TableCell932">
              <text:p text:style-name="P933">NVSC prie SAM Panevėžio <text:s/>departamento Biržų skyrius, Biržų rajono savivaldybės administracija, ASPĮ</text:p>
            </table:table-cell>
          </table:table-row>
          <table:table-row table:style-name="TableRow934">
            <table:covered-table-cell>
              <text:p text:style-name="Normal"/>
            </table:covered-table-cell>
            <table:table-cell table:style-name="TableCell935">
              <text:p text:style-name="P936"><text:span text:style-name="T937">9. Peržiūrėti turimus išteklius ir pajėgumus, reikalingus gripo pandemijai valdyti ar lokalizuoti.</text:span></text:p>
            </table:table-cell>
            <table:table-cell table:style-name="TableCell938">
              <text:p text:style-name="Normal"><text:span text:style-name="T939">Biržų rajono savivaldybės administracija, ASPĮ</text:span></text:p>
              <text:p text:style-name="P940"/>
            </table:table-cell>
          </table:table-row>
          <table:table-row table:style-name="TableRow941">
            <table:covered-table-cell>
              <text:p text:style-name="Normal"/>
            </table:covered-table-cell>
            <table:table-cell table:style-name="TableCell942">
              <text:p text:style-name="P943"><text:span text:style-name="T944">Situacijos stebėjimas ir vertinimas</text:span></text:p>
            </table:table-cell>
            <table:table-cell table:style-name="TableCell945">
              <text:p text:style-name="Normal"/>
            </table:table-cell>
          </table:table-row>
          <table:table-row table:style-name="TableRow946">
            <table:covered-table-cell>
              <text:p text:style-name="Normal"/>
            </table:covered-table-cell>
            <table:table-cell table:style-name="TableCell947">
              <text:p text:style-name="P948">10. Vykdyti nuolatinę gripo ir ūminių viršutinių kvėpavimo takų infekcijų epidemiologinę priežiūrą, ją periodiškai vertinti ir tobulinti siekiant išaiškinti šių ligų protrūkius ir užtikrinti institucijų bendradarbiavimą.</text:p>
            </table:table-cell>
            <table:table-cell table:style-name="TableCell949">
              <text:p text:style-name="Normal"><text:span text:style-name="T950">NVSC prie SAM Panevėžio <text:s/>departamento Biržų skyrius</text:span></text:p>
            </table:table-cell>
          </table:table-row>
          <table:table-row table:style-name="TableRow951">
            <table:covered-table-cell>
              <text:p text:style-name="Normal"/>
            </table:covered-table-cell>
            <table:table-cell table:style-name="TableCell952">
              <text:p text:style-name="P953">11. Sustiprinti ir koordinuoti nacionalinę gripo epidemiologinę priežiūrą žmonių ir gyvūnų populiacijoje naujo gripo viruso potipiui nustatyti. Organizuoti ir koordinuoti paukščių gripo priežiūrą tarp gyvūnų siekiant nustatyti didelio ir mažo patogeniškumo paukščių gripo virusus. Analizuoti paukščių gripo epizootinę situaciją pasaulyje ir Europoje siekiant laiku ir tinkamai organizuoti paukščių gripo tarp gyvūnų prevencijos ir kontrolės priemones.</text:p>
            </table:table-cell>
            <table:table-cell table:style-name="TableCell954">
              <text:p text:style-name="Normal"><text:span text:style-name="T955">Biržų VMVT,<text:s/></text:span><text:span text:style-name="T956">NVSC prie SAM Panevėžio <text:s/>departamento Biržų skyrius</text:span></text:p>
            </table:table-cell>
          </table:table-row>
          <table:table-row table:style-name="TableRow957">
            <table:covered-table-cell>
              <text:p text:style-name="Normal"/>
            </table:covered-table-cell>
            <table:table-cell table:style-name="TableCell958">
              <text:p text:style-name="P959">12. Teisės aktų nustatyta tvarka teikti informaciją apie gripo sukeltas komplikacijas ir mirties atvejus</text:p>
            </table:table-cell>
            <table:table-cell table:style-name="TableCell960">
              <text:p text:style-name="Normal"><text:span text:style-name="T961">NVSC prie SAM Panevėžio <text:s/>departamento Biržų skyrius,<text:s/></text:span><text:span text:style-name="T962">Savivaldybės ESOC</text:span></text:p>
            </table:table-cell>
          </table:table-row>
          <table:table-row table:style-name="TableRow963">
            <table:covered-table-cell>
              <text:p text:style-name="Normal"/>
            </table:covered-table-cell>
            <table:table-cell table:style-name="TableCell964">
              <text:p text:style-name="P965">13. <text:s/>Įvertinti sezoninio gripo poveikį visiems sektoriams, siekiant numatyti papildomų priemonių poreikį gripo pandemijos metu.<text:s/></text:p>
            </table:table-cell>
            <table:table-cell table:style-name="TableCell966">
              <text:p text:style-name="P967">Biržų rajono savivaldybės administracija, NVSC prie SAM Panevėžio <text:s/>departamento Biržų skyrius, ASPĮ</text:p>
            </table:table-cell>
          </table:table-row>
          <table:table-row table:style-name="TableRow968">
            <table:covered-table-cell>
              <text:p text:style-name="Normal"/>
            </table:covered-table-cell>
            <table:table-cell table:style-name="TableCell969">
              <text:p text:style-name="P970">14. Pagal Sveikatos apsaugos ministerijos pateiktą informaciją apie gripo epidemiologinę situaciją pasaulyje, Europos Sąjungos šalyse narėse ir kitose kaimyninėse valstybėse atitinkamai koreguoti valstybiniame ir administracinių teritorijų pasirengimo gripo pandemijai priemonių planuose numatytas priemones.</text:p>
            </table:table-cell>
            <table:table-cell table:style-name="TableCell971">
              <text:p text:style-name="Normal"><text:span text:style-name="T972">Biržų rajono savivaldybės administracija</text:span><text:span text:style-name="T973">, ASPĮ</text:span></text:p>
            </table:table-cell>
          </table:table-row>
          <table:table-row table:style-name="TableRow974">
            <table:covered-table-cell>
              <text:p text:style-name="P975"/>
            </table:covered-table-cell>
            <table:table-cell table:style-name="TableCell976">
              <text:p text:style-name="P977">14. Teikti informaciją apie gripo epidemiologinę situaciją ASPĮ, kitoms valstybės valdymo institucijoms, įstaigoms, žiniasklaidai.</text:p>
            </table:table-cell>
            <table:table-cell table:style-name="TableCell978">
              <text:p text:style-name="Normal"><text:span text:style-name="T979">NVSC prie SAM Panevėžio <text:s/>departamento Biržų skyrius, Biržų rajono savivaldybės administracija</text:span><text:span text:style-name="T980">, ASPĮ, Savivaldybės ESOC</text:span></text:p>
            </table:table-cell>
          </table:table-row>
          <table:table-row table:style-name="TableRow981">
            <table:covered-table-cell>
              <text:p text:style-name="Normal"/>
            </table:covered-table-cell>
            <table:table-cell table:style-name="TableCell982">
              <text:p text:style-name="P983"><text:span text:style-name="T984">Prevencija ir lokalizavimas</text:span></text:p>
            </table:table-cell>
            <table:table-cell table:style-name="TableCell985">
              <text:p text:style-name="Normal"/>
            </table:table-cell>
          </table:table-row>
          <table:table-row table:style-name="TableRow986">
            <table:covered-table-cell>
              <text:p text:style-name="Normal"/>
            </table:covered-table-cell>
            <table:table-cell table:style-name="TableCell987">
              <text:p text:style-name="P988">15. Numatyti, kaip bus naudojami antivirusiniai vaistai, ir nustatyti prioritetines grupes. Surinkti duomenis, reikalingus planuoti išteklių poreikį tolesniais pandemijos etapais.</text:p>
            </table:table-cell>
            <table:table-cell table:style-name="TableCell989">
              <text:p text:style-name="Normal"><text:span text:style-name="T990">NVSC prie SAM Panevėžio <text:s/>departamento Biržų skyrius,<text:s/></text:span><text:span text:style-name="T991">Savivaldybės ESOC</text:span></text:p>
            </table:table-cell>
          </table:table-row>
          <table:table-row table:style-name="TableRow992">
            <table:covered-table-cell>
              <text:p text:style-name="Normal"/>
            </table:covered-table-cell>
            <table:table-cell table:style-name="TableCell993">
              <text:p text:style-name="P994">15. Numatyti, kaip bus naudojama vakcina nuo pandeminio gripo, nustatyti grupes, kurios prioriteto tvarka bus skiepijamos. Įvertinti esamą teisinę bazę ir parengti reikiamas pataisas dėl privalomos rizikos grupių vakcinacijos.</text:p>
            </table:table-cell>
            <table:table-cell table:style-name="TableCell995">
              <text:p text:style-name="Normal"><text:span text:style-name="T996">NVSC prie SAM Panevėžio <text:s/>departamento Biržų skyrius,<text:s/></text:span><text:span text:style-name="T997">Savivaldybės ESOC</text:span></text:p>
            </table:table-cell>
          </table:table-row>
          <table:table-row table:style-name="TableRow998">
            <table:covered-table-cell>
              <text:p text:style-name="Normal"/>
            </table:covered-table-cell>
            <table:table-cell table:style-name="TableCell999">
              <text:p text:style-name="P1000">Įvertinti pandeminės gripo vakcinos įsigijimo galimybes. Įvertinti teisines problemas ir kitas kliūtis</text:p>
            </table:table-cell>
            <table:table-cell table:style-name="TableCell1001">
              <text:p text:style-name="Normal"><text:span text:style-name="T1002">NVSC prie SAM Panevėžio <text:s/>departamento Biržų skyrius,<text:s/></text:span><text:span text:style-name="T1003">Savivaldybės ESOC</text:span></text:p>
            </table:table-cell>
          </table:table-row>
          <table:table-row table:style-name="TableRow1004">
            <table:covered-table-cell>
              <text:p text:style-name="Normal"/>
            </table:covered-table-cell>
            <table:table-cell table:style-name="TableCell1005">
              <text:p text:style-name="P1006"><text:span text:style-name="T1007">17. Įvertinti pandeminės vakcinos logistikos problemas (vakcinų sandėliavimas, saugojimo sąlygų („šalčio grandinės“) užtikrinimas, paskirstymo pajėgumas, vakcinacijos centrų organizavimas, aprūpinimas personalu).</text:span></text:p>
            </table:table-cell>
            <table:table-cell table:style-name="TableCell1008">
              <text:p text:style-name="Normal"><text:span text:style-name="T1009">Biržų rajono savivaldybės administracija,<text:s/></text:span><text:span text:style-name="T1010">Savivaldybės ESOC</text:span><text:span text:style-name="T1011">, NVSC prie SAM Panevėžio <text:s/>departamento Biržų skyrius, ASPĮ</text:span></text:p>
            </table:table-cell>
          </table:table-row>
          <table:table-row table:style-name="TableRow1012">
            <table:covered-table-cell>
              <text:p text:style-name="Normal"/>
            </table:covered-table-cell>
            <table:table-cell table:style-name="TableCell1013">
              <text:p text:style-name="P1014">18. Peržiūrėti ir tobulinti teisinę bazę dėl bendrųjų prevencijos priemonių įgyvendinimo ir numatyti reikiamus išteklius.</text:p>
            </table:table-cell>
            <table:table-cell table:style-name="TableCell1015">
              <text:p text:style-name="P1016">ASPĮ, Biržų rajono savivaldybės administracija</text:p>
            </table:table-cell>
          </table:table-row>
          <table:table-row table:style-name="TableRow1017">
            <table:covered-table-cell>
              <text:p text:style-name="Normal"/>
            </table:covered-table-cell>
            <table:table-cell table:style-name="TableCell1018">
              <text:p text:style-name="P1019"><text:span text:style-name="T1020">Sveikatos sistemos atsakas</text:span></text:p>
            </table:table-cell>
            <table:table-cell table:style-name="TableCell1021">
              <text:p text:style-name="Normal"/>
            </table:table-cell>
          </table:table-row>
          <table:table-row table:style-name="TableRow1022">
            <table:covered-table-cell>
              <text:p text:style-name="Normal"/>
            </table:covered-table-cell>
            <table:table-cell table:style-name="TableCell1023">
              <text:p text:style-name="P1024"><text:span text:style-name="T1025">19. Patikrinti sveikatos sistemos pasirengimą pagal Pasaulio sveikatos organizacijos pasirengimo gripo pandemijai planavimo kontrolinį sąrašą (WHO /CDS/CSR/GIP/2005.4), nustatyti nacionalinių išteklių trūkumus ir numatyti jų šalinimo priemones.</text:span></text:p>
            </table:table-cell>
            <table:table-cell table:style-name="TableCell1026">
              <text:p text:style-name="Normal"><text:span text:style-name="T1027">Biržų rajono savivaldybės administracija,<text:s/></text:span><text:span text:style-name="T1028">Savivaldybės ESOC</text:span><text:span text:style-name="T1029"><text:s/>, NVSC prie SAM Panevėžio <text:s/>departamento Biržų skyrius</text:span></text:p>
            </table:table-cell>
          </table:table-row>
          <table:table-row table:style-name="TableRow1030">
            <table:covered-table-cell>
              <text:p text:style-name="Normal"/>
            </table:covered-table-cell>
            <table:table-cell table:style-name="TableCell1031">
              <text:p text:style-name="P1032"><text:span text:style-name="T1033">20.<text:s/></text:span>Peržiūrėti ir prireikus atnaujinti gripo atvejų valdymo, gydymo ir diagnostikos metodikas, asmens sveikatos priežiūros įstaigoms – infekcijų kontrolės, ligonių hospitalizacijos, ligonių srautų valdymo ir aprūpinimo personalu rekomendacijas, greitosios medicininės pagalbos tarnyboms – veiklos kilus gripo pandemijai rekomendacijas.</text:p>
            </table:table-cell>
            <table:table-cell table:style-name="TableCell1034">
              <text:p text:style-name="Normal"><text:span text:style-name="T1035">Biržų rajono savivaldybės administracija,<text:s/></text:span><text:span text:style-name="T1036">Savivaldybės ESOC</text:span><text:span text:style-name="T1037">, NVSC prie SAM Panevėžio <text:s/>departamento Biržų skyrius, ASPĮ</text:span></text:p>
            </table:table-cell>
          </table:table-row>
          <table:table-row table:style-name="TableRow1038">
            <table:covered-table-cell>
              <text:p text:style-name="Normal"/>
            </table:covered-table-cell>
            <table:table-cell table:style-name="TableCell1039">
              <text:p text:style-name="P1040">21. Numatyti alternatyvias, sveikatos priežiūros sistemai nepriklausančias patalpas (mokyklos, viešbučiai ir kt.) papildomai ligonių hospitalizacijai esant dideliam ligonių srautui.</text:p>
            </table:table-cell>
            <table:table-cell table:style-name="TableCell1041">
              <text:p text:style-name="Normal"><text:span text:style-name="T1042">Biržų rajono savivaldybės administracija,<text:s/></text:span><text:span text:style-name="T1043">Savivaldybės ESOC</text:span></text:p>
            </table:table-cell>
          </table:table-row>
          <table:table-row table:style-name="TableRow1044">
            <table:covered-table-cell>
              <text:p text:style-name="Normal"/>
            </table:covered-table-cell>
            <table:table-cell table:style-name="TableCell1045">
              <text:p text:style-name="P1046">22. Aprūpinti sveikatos priežiūros įstaigas asmens apsaugos priemonėmis.</text:p>
            </table:table-cell>
            <table:table-cell table:style-name="TableCell1047">
              <text:p text:style-name="P1048"><text:span text:style-name="T1049">Biržų rajono savivaldybės administracija, ASPĮ</text:span></text:p>
            </table:table-cell>
          </table:table-row>
          <table:table-row table:style-name="TableRow1050">
            <table:covered-table-cell>
              <text:p text:style-name="Normal"/>
            </table:covered-table-cell>
            <table:table-cell table:style-name="TableCell1051">
              <text:p text:style-name="P1052">23. Įvertinti medicininių priemonių (vakcinų, antivirusinių vaistų, kitų vaistinių preparatų, asmens apsaugos priemonių ir kt.) poreikį ir numatyti aprūpinimą jomis.<text:s/></text:p>
            </table:table-cell>
            <table:table-cell table:style-name="TableCell1053">
              <text:p text:style-name="Normal"><text:span text:style-name="T1054">Savivaldybės ESOC</text:span><text:span text:style-name="T1055">, NVSC prie SAM Panevėžio <text:s/>departamento Biržų skyrius, ASPĮ<text:s/></text:span></text:p>
            </table:table-cell>
          </table:table-row>
          <table:table-row table:style-name="TableRow1056">
            <table:covered-table-cell>
              <text:p text:style-name="Normal"/>
            </table:covered-table-cell>
            <table:table-cell table:style-name="TableCell1057">
              <text:p text:style-name="P1058">24. Ne mažiau kaip kartą per metus organizuoti sveikatos priežiūros įstaigų darbuotojų mokymus, kaip valdyti susirgimus, sukeltus gripo A(H5N1) viruso, ir pandemiją.</text:p>
            </table:table-cell>
            <table:table-cell table:style-name="TableCell1059">
              <text:p text:style-name="Normal"><text:span text:style-name="T1060">Biržų rajono savivaldybės administracija, NVSC prie SAM Panevėžio <text:s/>departamento Biržų skyrius, ASPĮ</text:span></text:p>
            </table:table-cell>
          </table:table-row>
          <table:table-row table:style-name="TableRow1061">
            <table:covered-table-cell>
              <text:p text:style-name="Normal"/>
            </table:covered-table-cell>
            <table:table-cell table:style-name="TableCell1062" table:number-columns-spanned="2">
              <text:p text:style-name="P1063"><text:span text:style-name="T1064">Visuomenės informavimas ir keitimasis informacija</text:span></text:p>
              <text:p text:style-name="P1065"/>
            </table:table-cell>
            <table:covered-table-cell/>
          </table:table-row>
          <table:table-row table:style-name="TableRow1066">
            <table:covered-table-cell>
              <text:p text:style-name="Normal"/>
            </table:covered-table-cell>
            <table:table-cell table:style-name="TableCell1067">
              <text:p text:style-name="P1068"><text:span text:style-name="T1069">25. Parengti ir reguliariai atnaujinti pasirengimo gripo pandemijai planus – civilinės saugos parengties ekstremalioms situacijoms sudedamąsias dalis arba priedus ir juose nurodyti institucijas, pagal kompetenciją apibrėžti jų atsakomybę ir funkcijas rengiantis gripo pandemijai ir jos metu.<text:s/></text:span></text:p>
            </table:table-cell>
            <table:table-cell table:style-name="TableCell1070">
              <text:p text:style-name="P1071"><text:span text:style-name="T1072">Savivaldybės administracija</text:span></text:p>
            </table:table-cell>
          </table:table-row>
          <table:table-row table:style-name="TableRow1073">
            <table:covered-table-cell>
              <text:p text:style-name="Normal"/>
            </table:covered-table-cell>
            <table:table-cell table:style-name="TableCell1074">
              <text:p text:style-name="P1075">26. Koordinuoti savivaldos institucijų bei asmens ir visuomenės sveikatos priežiūros įstaigų pasirengimą gripo pandemijai.</text:p>
            </table:table-cell>
            <table:table-cell table:style-name="TableCell1076">
              <text:p text:style-name="P1077"><text:span text:style-name="T1078">Savivaldybės administracija</text:span><text:span text:style-name="T1079">, Savivaldybės ESOC</text:span><text:span text:style-name="T1080">, Savivaldybės ESK,<text:s/></text:span><text:span text:style-name="T1081">NVSC prie SAM Panevėžio <text:s/>departamento Biržų skyrius</text:span></text:p>
            </table:table-cell>
          </table:table-row>
          <table:table-row table:style-name="TableRow1082">
            <table:covered-table-cell>
              <text:p text:style-name="Normal"/>
            </table:covered-table-cell>
            <table:table-cell table:style-name="TableCell1083">
              <text:p text:style-name="P1084"><text:span text:style-name="T1085">27. Organizuoti stalo pratybas pagal parengtus pasirengimo gripo pandemijai planus, remtis jų rezultatais tobulinant planus ir gerinant pasirengimą gripo pandemijai.</text:span></text:p>
            </table:table-cell>
            <table:table-cell table:style-name="TableCell1086">
              <text:p text:style-name="Normal"><text:span text:style-name="T1087">Savivaldybės administracija</text:span><text:span text:style-name="T1088">, Savivaldybės ESOC</text:span><text:span text:style-name="T1089">, Savivaldybės ESK</text:span><text:span text:style-name="T1090">, NVSC prie SAM Panevėžio <text:s/>departamento Biržų skyrius, VSB<text:s/></text:span></text:p>
            </table:table-cell>
          </table:table-row>
          <table:table-row table:style-name="TableRow1091">
            <table:covered-table-cell>
              <text:p text:style-name="Normal"/>
            </table:covered-table-cell>
            <table:table-cell table:style-name="TableCell1092">
              <text:p text:style-name="P1093"><text:span text:style-name="T1094">28. Numatyti asmens ir visuomenės sveikatos priežiūros įstaigų personalą, kuris bus mobilizuotas dirbti nustačius naujo gripo viruso potipį šalyje, ir iš anksto reguliariai jį mokyti.</text:span></text:p>
            </table:table-cell>
            <table:table-cell table:style-name="TableCell1095">
              <text:p text:style-name="Normal"><text:span text:style-name="T1096">Savivaldybės administracija,<text:s/></text:span><text:span text:style-name="T1097">Savivaldybės ESOC</text:span><text:span text:style-name="T1098">, Savivaldybės ESK</text:span><text:span text:style-name="T1099">, NVSC prie SAM Panevėžio <text:s/>departamento Biržų skyrius, VSB, ASPĮ<text:s/></text:span></text:p>
            </table:table-cell>
          </table:table-row>
          <table:table-row table:style-name="TableRow1100">
            <table:covered-table-cell>
              <text:p text:style-name="Normal"/>
            </table:covered-table-cell>
            <table:table-cell table:style-name="TableCell1101">
              <text:p text:style-name="P1102">29. Sudaryti antivirusinių vaistų, vakcinų, asmens apsaugos priemonių, laboratorinės diagnostikos ir kitų priemonių atsargų rezervą, numatyti jų paskirstymą, atsiradus tokiam poreikiui.</text:p>
            </table:table-cell>
            <table:table-cell table:style-name="TableCell1103">
              <text:p text:style-name="Normal"><text:span text:style-name="T1104">Savivaldybės administracija</text:span><text:span text:style-name="T1105">, Savivaldybės ESOC</text:span><text:span text:style-name="T1106">,<text:s/></text:span><text:span text:style-name="T1107">NVSC prie SAM Panevėžio <text:s/>departamento Biržų skyrius, ASPĮ</text:span></text:p>
            </table:table-cell>
          </table:table-row>
          <table:table-row table:style-name="TableRow1108">
            <table:covered-table-cell>
              <text:p text:style-name="Normal"/>
            </table:covered-table-cell>
            <table:table-cell table:style-name="TableCell1109">
              <text:p text:style-name="P1110">30. Planuoti antivirusinių vaistų, vakcinų įsigijimą ir atsargų sudarymą.</text:p>
            </table:table-cell>
            <table:table-cell table:style-name="TableCell1111">
              <text:p text:style-name="P1112"><text:span text:style-name="T1113">Savivaldybės administracija, ASPĮ, NVSC prie SAM Panevėžio <text:s/>departamento Biržų skyrius</text:span></text:p>
            </table:table-cell>
          </table:table-row>
          <table:table-row table:style-name="TableRow1114">
            <table:covered-table-cell>
              <text:p text:style-name="Normal"/>
            </table:covered-table-cell>
            <table:table-cell table:style-name="TableCell1115">
              <text:p text:style-name="P1116">31. Sukaupti būtinųjų asmens apsaugos priemonių, skirtų apsisaugoti nuo kvėpavimo takų virusinių infekcijų, atsargas pagal sveikatos apsaugos ministro patvirtintą sąrašą, numatyti jų paskirstymą, atsiradus tokiam poreikiui.</text:p>
            </table:table-cell>
            <table:table-cell table:style-name="TableCell1117">
              <text:p text:style-name="P1118">Savivaldybės administracija, ASPĮ</text:p>
            </table:table-cell>
          </table:table-row>
          <table:table-row table:style-name="TableRow1119">
            <table:covered-table-cell>
              <text:p text:style-name="Normal"/>
            </table:covered-table-cell>
            <table:table-cell table:style-name="TableCell1120">
              <text:p text:style-name="P1121">32. Numatyti kaip turi būti vykdoma vakcinacija nuo sezoninio gripo ir ją įgyvendinti.</text:p>
            </table:table-cell>
            <table:table-cell table:style-name="TableCell1122">
              <text:p text:style-name="P1123">NVSC prie SAM Panevėžio <text:s/>departamento Biržų skyrius, Savivaldybės administracija, ASPĮ</text:p>
            </table:table-cell>
          </table:table-row>
          <table:table-row table:style-name="TableRow1124">
            <table:covered-table-cell>
              <text:p text:style-name="Normal"/>
            </table:covered-table-cell>
            <table:table-cell table:style-name="TableCell1125">
              <text:p text:style-name="P1126"><text:span text:style-name="T1127">33. Peržiūrėti turimus išteklius ir pajėgumus, reikalingus gripo pandemijai valdyti ar lokalizuoti.</text:span></text:p>
            </table:table-cell>
            <table:table-cell table:style-name="TableCell1128">
              <text:p text:style-name="P1129"><text:span text:style-name="T1130">Savivaldybės administracija, ASPĮ</text:span></text:p>
              <text:p text:style-name="P1131"/>
            </table:table-cell>
          </table:table-row>
          <table:table-row table:style-name="TableRow1132">
            <table:covered-table-cell>
              <text:p text:style-name="Normal"/>
            </table:covered-table-cell>
            <table:table-cell table:style-name="TableCell1133" table:number-columns-spanned="2">
              <text:p text:style-name="P1134"><text:span text:style-name="T1135">Visuomenės informavimas ir keitimasis informacija</text:span></text:p>
            </table:table-cell>
            <table:covered-table-cell/>
          </table:table-row>
          <table:table-row table:style-name="TableRow1136">
            <table:covered-table-cell>
              <text:p text:style-name="Normal"/>
            </table:covered-table-cell>
            <table:table-cell table:style-name="TableCell1137">
              <text:p text:style-name="P1138">34. Įvertinti esamą informacijos teikimą ir užtikrinti, kad jis būtų adekvatus pandemijos metu.</text:p>
            </table:table-cell>
            <table:table-cell table:style-name="TableCell1139">
              <text:p text:style-name="Normal"><text:span text:style-name="T1140">Savivaldybės ESOC</text:span></text:p>
            </table:table-cell>
          </table:table-row>
          <table:table-row table:style-name="TableRow1141">
            <table:covered-table-cell>
              <text:p text:style-name="Normal"/>
            </table:covered-table-cell>
            <table:table-cell table:style-name="TableCell1142">
              <text:p text:style-name="P1143">35. Numatyti, kaip bus teikiama informacija visuomenei ir įvairioms tikslinėms grupėms (spaudai, radijui, televizijai, sveikatos priežiūros specialistams, rizikos grupėms) skirtingais pandemijos etapais.<text:s/></text:p>
            </table:table-cell>
            <table:table-cell table:style-name="TableCell1144">
              <text:p text:style-name="Normal"><text:span text:style-name="T1145">Savivaldybės ESOC</text:span></text:p>
            </table:table-cell>
          </table:table-row>
          <table:table-row table:style-name="TableRow1146">
            <table:covered-table-cell>
              <text:p text:style-name="Normal"/>
            </table:covered-table-cell>
            <table:table-cell table:style-name="TableCell1147">
              <text:p text:style-name="P1148"><text:span text:style-name="T1149">36.<text:s/></text:span>Teikti informaciją visuomenei, rizikos grupėms ir žiniasklaidai. Skelbti patikimą informaciją apie gripo epidemiologinę situaciją, gripo pandemijos keliamą grėsmę ir planuojamas prevencines priemones.<text:span text:style-name="T1150"><text:s/></text:span></text:p>
            </table:table-cell>
            <table:table-cell table:style-name="TableCell1151">
              <text:p text:style-name="Normal"><text:span text:style-name="T1152">Biržų rajono savivaldybės administracija,<text:s/></text:span><text:span text:style-name="T1153">Savivaldybės ESOC</text:span><text:span text:style-name="T1154">, NVSC prie SAM Panevėžio <text:s/>departamento Biržų skyrius, ASPĮ, VSB</text:span></text:p>
            </table:table-cell>
          </table:table-row>
          <table:table-row table:style-name="TableRow1155">
            <table:covered-table-cell>
              <text:p text:style-name="Normal"/>
            </table:covered-table-cell>
            <table:table-cell table:style-name="TableCell1156">
              <text:p text:style-name="P1157">37. Keistis informacija tarp sveikatos priežiūros, ne sveikatos priežiūros institucijų nacionaliniu ir tarptautiniu lygiu.</text:p>
            </table:table-cell>
            <table:table-cell table:style-name="TableCell1158">
              <text:p text:style-name="Normal"><text:span text:style-name="T1159">Savivaldybės ESOC</text:span><text:span text:style-name="T1160"><text:s/>, NVSC prie SAM Panevėžio <text:s/>departamento Biržų skyrius, ASPĮ,</text:span></text:p>
            </table:table-cell>
          </table:table-row>
          <table:table-row table:style-name="TableRow1161">
            <table:covered-table-cell>
              <text:p text:style-name="Normal"/>
            </table:covered-table-cell>
            <table:table-cell table:style-name="TableCell1162">
              <text:p text:style-name="P1163">38. Teikti informaciją sveikatos priežiūros specialistams ir visuomenei vakcinacijos ir antivirusinių vaistų naudojimo klausimais</text:p>
            </table:table-cell>
            <table:table-cell table:style-name="TableCell1164">
              <text:p text:style-name="Normal"><text:span text:style-name="T1165">Savivaldybės ESOC</text:span><text:span text:style-name="T1166"><text:s/>, NVSC prie SAM Panevėžio <text:s/>departamento Biržų skyrius</text:span></text:p>
            </table:table-cell>
          </table:table-row>
          <table:table-row table:style-name="TableRow1167">
            <table:table-cell table:style-name="TableCell1168" table:number-rows-spanned="30">
              <text:p text:style-name="Normal">2-asis etapas.</text:p>
              <text:p text:style-name="Normal"/>
              <text:p text:style-name="Normal">Naujo potipio gripo virusas žmonėms nenustatytas, tačiau plintantis gyvūnų gripo viruso potipis kelia žmonėms grėsmę.</text:p>
            </table:table-cell>
            <table:table-cell table:style-name="TableCell1169" table:number-columns-spanned="2">
              <text:p text:style-name="P1170">Planavimas ir koordinavimas</text:p>
            </table:table-cell>
            <table:covered-table-cell/>
          </table:table-row>
          <table:table-row table:style-name="TableRow1171">
            <table:covered-table-cell>
              <text:p text:style-name="P1172"/>
            </table:covered-table-cell>
            <table:table-cell table:style-name="TableCell1173">
              <text:p text:style-name="Normal">39. Periodiškai tikrinti ir atnaujinti valstybės valdymo institucijų, apskričių ir savivaldybių svarbiausių tarnybų, asmens ir visuomenės sveikatos priežiūros įstaigų pasirengimo gripo pandemijai priemonių planus.</text:p>
            </table:table-cell>
            <table:table-cell table:style-name="TableCell1174">
              <text:p text:style-name="Normal">Biržų savivaldybių administracija, tarnybos, užtikrinančios būtinuosius visuomenės poreikius, ASPĮ<text:s/></text:p>
            </table:table-cell>
          </table:table-row>
          <table:table-row table:style-name="TableRow1175">
            <table:covered-table-cell>
              <text:p text:style-name="Normal"/>
            </table:covered-table-cell>
            <table:table-cell table:style-name="TableCell1176">
              <text:p text:style-name="Normal">40. Koordinuoti asmens ir visuomenės sveikatos priežiūros įstaigų pasirengimą gripo pandemijai.</text:p>
            </table:table-cell>
            <table:table-cell table:style-name="TableCell1177">
              <text:p text:style-name="Normal"><text:span text:style-name="T1178">Biržų rajono savivaldybės administracija,<text:s/></text:span><text:span text:style-name="T1179">Savivaldybės ESOC</text:span><text:span text:style-name="T1180">, NVSC prie SAM Panevėžio <text:s/>departamento Biržų skyrius</text:span></text:p>
            </table:table-cell>
          </table:table-row>
          <table:table-row table:style-name="TableRow1181">
            <table:covered-table-cell>
              <text:p text:style-name="Normal"/>
            </table:covered-table-cell>
            <table:table-cell table:style-name="TableCell1182">
              <text:p text:style-name="P1183">41. įvertinti sveikatos priežiūros įstaigų pasirengimą valstybiniu ir administracinių teritorijų lygiu pagal Pasaulio sveikatos organizacijos pasirengimo gripo pandemijai planavimo kontrolinį sąrašą (WHO/CDS/CSR/GIP/2005.4), nustatyti trūkumus ir juos pašalinti.</text:p>
            </table:table-cell>
            <table:table-cell table:style-name="TableCell1184">
              <text:p text:style-name="Normal"><text:span text:style-name="T1185">Biržų rajono savivaldybės administracija,<text:s/></text:span><text:span text:style-name="T1186">Savivaldybės ESOC</text:span><text:span text:style-name="T1187">, NVSC prie SAM Panevėžio <text:s/>departamento Biržų skyrius</text:span></text:p>
            </table:table-cell>
          </table:table-row>
          <table:table-row table:style-name="TableRow1188">
            <table:covered-table-cell>
              <text:p text:style-name="Normal"/>
            </table:covered-table-cell>
            <table:table-cell table:style-name="TableCell1189">
              <text:p text:style-name="P1190">42. Organizuoti stalo pratybas pagal parengtus pasirengimo gripo pandemijai planus ir remtis jų rezultatais tobulinant planus ir gerinant pasirengimą gripo pandemijai.</text:p>
            </table:table-cell>
            <table:table-cell table:style-name="TableCell1191">
              <text:p text:style-name="Normal"><text:span text:style-name="T1192">Biržų rajono savivaldybės administracija,<text:s/></text:span><text:span text:style-name="T1193">Savivaldybės ESOC</text:span><text:span text:style-name="T1194">, NVSC prie SAM Panevėžio <text:s/>departamento Biržų skyrius</text:span></text:p>
            </table:table-cell>
          </table:table-row>
          <table:table-row table:style-name="TableRow1195">
            <table:covered-table-cell>
              <text:p text:style-name="Normal"/>
            </table:covered-table-cell>
            <table:table-cell table:style-name="TableCell1196">
              <text:p text:style-name="P1197">43. Kartą per metus organizuoti pratybas asmens ir visuomenės sveikatos priežiūros įstaigų, greitosios medicinos pagalbos tarnybų darbuotojams, imituojant situaciją kai nustatomi pavieniai susirgimai, sukelti gripo A(H5N1) viruso, ir gripo pandemija.</text:p>
            </table:table-cell>
            <table:table-cell table:style-name="TableCell1198">
              <text:p text:style-name="Normal"><text:span text:style-name="T1199">Biržų rajono savivaldybės administracija,<text:s/></text:span><text:span text:style-name="T1200">Savivaldybės ESOC</text:span><text:span text:style-name="T1201">, NVSC prie SAM Panevėžio <text:s/>departamento Biržų skyrius, ASPĮ</text:span></text:p>
            </table:table-cell>
          </table:table-row>
          <table:table-row table:style-name="TableRow1202">
            <table:covered-table-cell>
              <text:p text:style-name="Normal"/>
            </table:covered-table-cell>
            <table:table-cell table:style-name="TableCell1203">
              <text:p text:style-name="P1204">44. Peržiūrėti ir esant reikalui atnaujinti antivirusinių vaistų, vakcinų, asmeninių apsaugos priemonių, laboratorinės diagnostikos ir kitų priemonių atsargų rezervą jų paskirstymą.</text:p>
            </table:table-cell>
            <table:table-cell table:style-name="TableCell1205">
              <text:p text:style-name="Normal"><text:span text:style-name="T1206">Biržų rajono savivaldybės administracija, NVSC prie SAM Panevėžio <text:s/>departamento Biržų skyrius</text:span></text:p>
            </table:table-cell>
          </table:table-row>
          <table:table-row table:style-name="TableRow1207">
            <table:covered-table-cell>
              <text:p text:style-name="Normal"/>
            </table:covered-table-cell>
            <table:table-cell table:style-name="TableCell1208">
              <text:p text:style-name="P1209">45. Peržiūrėti turimus išteklius ir pajėgumus, reikalingus gripo pandemijai valdyti ar lokalizuoti.</text:p>
            </table:table-cell>
            <table:table-cell table:style-name="TableCell1210">
              <text:p text:style-name="Normal"><text:span text:style-name="T1211">Biržų rajono savivaldybės administracija,<text:s/></text:span><text:span text:style-name="T1212">Savivaldybės ESOC</text:span><text:span text:style-name="T1213">, ASPĮ</text:span></text:p>
            </table:table-cell>
          </table:table-row>
          <table:table-row table:style-name="TableRow1214">
            <table:covered-table-cell>
              <text:p text:style-name="Normal"/>
            </table:covered-table-cell>
            <table:table-cell table:style-name="TableCell1215" table:number-columns-spanned="2">
              <text:p text:style-name="P1216">Situacijos stebėjimas ir vertinimas</text:p>
            </table:table-cell>
            <table:covered-table-cell/>
          </table:table-row>
          <table:table-row table:style-name="TableRow1217">
            <table:covered-table-cell>
              <text:p text:style-name="Normal"/>
            </table:covered-table-cell>
            <table:table-cell table:style-name="TableCell1218">
              <text:p text:style-name="P1219">46. Išaiškinti gripo ir ūminių viršutinių kvėpavimo takų infekcijų protrūkius.</text:p>
            </table:table-cell>
            <table:table-cell table:style-name="TableCell1220">
              <text:p text:style-name="Normal"><text:span text:style-name="T1221">NVSC prie SAM Panevėžio <text:s/>departamento Biržų skyrius</text:span></text:p>
            </table:table-cell>
          </table:table-row>
          <table:table-row table:style-name="TableRow1222">
            <table:covered-table-cell>
              <text:p text:style-name="Normal"/>
            </table:covered-table-cell>
            <table:table-cell table:style-name="TableCell1223">
              <text:p text:style-name="P1224">47. Teisės aktų nustatyta tvarka teikti informaciją apie gripo sukeltas komplikacijas ir mirties atvejus.</text:p>
            </table:table-cell>
            <table:table-cell table:style-name="TableCell1225">
              <text:p text:style-name="Normal">ASPĮ,<text:s/><text:span text:style-name="T1226">NVSC prie SAM Panevėžio <text:s/>departamento Biržų skyrius</text:span></text:p>
            </table:table-cell>
          </table:table-row>
          <table:table-row table:style-name="TableRow1227">
            <table:covered-table-cell>
              <text:p text:style-name="Normal"/>
            </table:covered-table-cell>
            <table:table-cell table:style-name="TableCell1228">
              <text:p text:style-name="P1229">48. Vadovautis Europos Komisijos, Europos ligų prevencijos ir kontrolės centro bei Pasaulio sveikatos organizacijos rekomendacijomis ir informacija apie gripo epidemiologinę situaciją pasaulyje, Europos Sąjungos šalyse narėse ir kitose kaimyninėse valstybėse; atitinkamai koreguoti valstybiniame ir administracinių teritorijų pasirengimo gripo pandemijai planuose (priemonių planuose) numatytas priemones.</text:p>
            </table:table-cell>
            <table:table-cell table:style-name="TableCell1230">
              <text:p text:style-name="Normal"><text:span text:style-name="T1231">Biržų rajono savivaldybės administracija</text:span><text:span text:style-name="T1232">, Savivaldybės ESOC</text:span><text:span text:style-name="T1233"><text:s/>, NVSC prie SAM Panevėžio <text:s/>departamento Biržų skyrius</text:span></text:p>
            </table:table-cell>
          </table:table-row>
          <table:table-row table:style-name="TableRow1234">
            <table:covered-table-cell>
              <text:p text:style-name="Normal"/>
            </table:covered-table-cell>
            <table:table-cell table:style-name="TableCell1235">
              <text:p text:style-name="P1236">49. Teikti informaciją apie gripo epidemiologinę situaciją pasaulyje, Europos Sąjungos šalyse narėse ir kitose kaimyninėse valstybėse visuomenės sveikatos centrams apskrityse, asmens sveikatos priežiūros įstaigoms, įvairioms žinyboms ir žiniasklaidai.</text:p>
            </table:table-cell>
            <table:table-cell table:style-name="TableCell1237">
              <text:p text:style-name="Normal"><text:span text:style-name="T1238">Biržų rajono savivaldybės administracija</text:span><text:span text:style-name="T1239">, Savivaldybės ESOC</text:span><text:span text:style-name="T1240">, NVSC prie SAM Panevėžio <text:s/>departamento Biržų skyrius</text:span></text:p>
            </table:table-cell>
          </table:table-row>
          <table:table-row table:style-name="TableRow1241">
            <table:covered-table-cell>
              <text:p text:style-name="Normal"/>
            </table:covered-table-cell>
            <table:table-cell table:style-name="TableCell1242">
              <text:p text:style-name="P1243">50. Įvertinti vakcinacijos nuo sezoninio gripo mastą šalyje, tobulinti jos vykdymą, kad būtų pasiektas Pasaulio sveikatos organizacijos nustatytas rekomenduojamas lygis.</text:p>
            </table:table-cell>
            <table:table-cell table:style-name="TableCell1244">
              <text:p text:style-name="Normal"><text:span text:style-name="T1245">NVSC prie SAM Panevėžio <text:s/>departamento Biržų skyrius</text:span></text:p>
            </table:table-cell>
          </table:table-row>
          <table:table-row table:style-name="TableRow1246">
            <table:covered-table-cell>
              <text:p text:style-name="Normal"/>
            </table:covered-table-cell>
            <table:table-cell table:style-name="TableCell1247" table:number-columns-spanned="2">
              <text:p text:style-name="P1248">Prevencija ir lokalizavimas</text:p>
            </table:table-cell>
            <table:covered-table-cell/>
          </table:table-row>
          <table:table-row table:style-name="TableRow1249">
            <table:covered-table-cell>
              <text:p text:style-name="P1250"/>
            </table:covered-table-cell>
            <table:table-cell table:style-name="TableCell1251">
              <text:p text:style-name="P1252">51. Kaupti asmeninių apsaugos priemonių atsargas.</text:p>
            </table:table-cell>
            <table:table-cell table:style-name="TableCell1253">
              <text:p text:style-name="Normal"><text:span text:style-name="T1254">Biržų rajono savivaldybės administracija</text:span><text:span text:style-name="T1255">, Savivaldybės ESO</text:span><text:span text:style-name="T1256">, NVSC prie SAM Panevėžio <text:s/>departamento Biržų skyrius</text:span></text:p>
            </table:table-cell>
          </table:table-row>
          <table:table-row table:style-name="TableRow1257">
            <table:covered-table-cell>
              <text:p text:style-name="Normal"/>
            </table:covered-table-cell>
            <table:table-cell table:style-name="TableCell1258">
              <text:p text:style-name="P1259">52. Prireikus peržiūrėti antivirusinių vaistų poreikį rajone, prioritetinių grupių sąrašus<text:s/></text:p>
            </table:table-cell>
            <table:table-cell table:style-name="TableCell1260">
              <text:p text:style-name="Normal"><text:span text:style-name="T1261">Biržų rajono savivaldybės administracija</text:span><text:span text:style-name="T1262">, Savivaldybės ESOC</text:span></text:p>
            </table:table-cell>
          </table:table-row>
          <table:table-row table:style-name="TableRow1263">
            <table:covered-table-cell>
              <text:p text:style-name="Normal"/>
            </table:covered-table-cell>
            <table:table-cell table:style-name="TableCell1264">
              <text:p text:style-name="P1265">53. Prireikus peržiūrėti vakcinos nuo pandeminio gripo naudojimo tvarką nustatyti grupes, kurios bus skiepijamos prioriteto tvarka.</text:p>
            </table:table-cell>
            <table:table-cell table:style-name="TableCell1266">
              <text:p text:style-name="Normal"><text:span text:style-name="T1267">Savivaldybės ESOC</text:span><text:span text:style-name="T1268"><text:s/>, NVSC prie SAM Panevėžio <text:s/>departamento Biržų skyrius</text:span></text:p>
            </table:table-cell>
          </table:table-row>
          <table:table-row table:style-name="TableRow1269">
            <table:covered-table-cell>
              <text:p text:style-name="Normal"/>
            </table:covered-table-cell>
            <table:table-cell table:style-name="TableCell1270">
              <text:p text:style-name="P1271">54. Užtikrinti paukščių gripo protrūkių prevencijos, kontrolės ir likvidavimo priemones bei jų taikymą paukščių populiacijoje.</text:p>
            </table:table-cell>
            <table:table-cell table:style-name="TableCell1272">
              <text:p text:style-name="Normal">Biržų VMVT</text:p>
            </table:table-cell>
          </table:table-row>
          <table:table-row table:style-name="TableRow1273">
            <table:covered-table-cell>
              <text:p text:style-name="Normal"/>
            </table:covered-table-cell>
            <table:table-cell table:style-name="TableCell1274">
              <text:p text:style-name="P1275">55. Teikti rekomendacijas keliautojams, siekiant mažinti užsikrėtimo paukščių gripu riziką.</text:p>
            </table:table-cell>
            <table:table-cell table:style-name="TableCell1276">
              <text:p text:style-name="Normal"><text:span text:style-name="T1277">NVSC prie SAM Panevėžio <text:s/>departamento Biržų skyrius, ASPĮ</text:span></text:p>
            </table:table-cell>
          </table:table-row>
          <table:table-row table:style-name="TableRow1278">
            <table:covered-table-cell>
              <text:p text:style-name="Normal"/>
            </table:covered-table-cell>
            <table:table-cell table:style-name="TableCell1279">
              <text:p text:style-name="P1280">56. Įvertinti vykdomą vakcinaciją nuo sezoninio gripo, siekiant išvengti žmonių ir gyvūnų kryžminės infekcijos gripu. Skatinti žmonių, turinčių sąlyti su gyvūnais, vakcinaciją nuo sezoninio gripo.</text:p>
            </table:table-cell>
            <table:table-cell table:style-name="TableCell1281">
              <text:p text:style-name="Normal"><text:span text:style-name="T1282">NVSC prie SAM Panevėžio <text:s/>departamento Biržų skyrius</text:span>, Biržų VMVT</text:p>
            </table:table-cell>
          </table:table-row>
          <table:table-row table:style-name="TableRow1283">
            <table:covered-table-cell>
              <text:p text:style-name="Normal"/>
            </table:covered-table-cell>
            <table:table-cell table:style-name="TableCell1284">
              <text:p text:style-name="P1285">57. Įvertinti poreikį ir skatinti rizikos grupių asmenis skiepytis nuo pneumokokinės infekcijos.</text:p>
            </table:table-cell>
            <table:table-cell table:style-name="TableCell1286">
              <text:p text:style-name="Normal"><text:span text:style-name="T1287">NVSC prie SAM Panevėžio <text:s/>departamento Biržų skyrius</text:span></text:p>
            </table:table-cell>
          </table:table-row>
          <table:table-row table:style-name="TableRow1288">
            <table:covered-table-cell>
              <text:p text:style-name="Normal"/>
            </table:covered-table-cell>
            <table:table-cell table:style-name="TableCell1289" table:number-columns-spanned="2">
              <text:p text:style-name="P1290"><text:span text:style-name="T1291">Sveikatos sistemos atsakas</text:span></text:p>
            </table:table-cell>
            <table:covered-table-cell/>
          </table:table-row>
          <table:table-row table:style-name="TableRow1292">
            <table:covered-table-cell>
              <text:p text:style-name="Normal"/>
            </table:covered-table-cell>
            <table:table-cell table:style-name="TableCell1293">
              <text:p text:style-name="P1294">58. Įvertinti sveikatos priežiūros sistemos pasirengimą izoliuoti, gydyti pavienius ligonius, užsikrėtusius nauju gripo viruso potipiu, taikyti priešepidemines priemones.</text:p>
            </table:table-cell>
            <table:table-cell table:style-name="TableCell1295">
              <text:p text:style-name="Normal"><text:span text:style-name="T1296">Biržų rajono savivaldybės administracija</text:span><text:span text:style-name="T1297">, Savivaldybės ESOC</text:span><text:span text:style-name="T1298">, NVSC prie SAM Panevėžio <text:s/>departamento Biržų skyrius</text:span></text:p>
            </table:table-cell>
          </table:table-row>
          <table:table-row table:style-name="TableRow1299">
            <table:covered-table-cell>
              <text:p text:style-name="Normal"/>
            </table:covered-table-cell>
            <table:table-cell table:style-name="TableCell1300">
              <text:p text:style-name="P1301">59. Įvertinti gebėjimą nustatyti ir valdyti gripo ir ūminių viršutinių kvėpavimo takų infekcijų protrūkius asmens sveikatos priežiūros įstaigose.</text:p>
            </table:table-cell>
            <table:table-cell table:style-name="TableCell1302">
              <text:p text:style-name="Normal"><text:span text:style-name="T1303">Biržų rajono savivaldybės administracija</text:span><text:span text:style-name="T1304">,<text:s/></text:span><text:span text:style-name="T1305">NVSC prie SAM Panevėžio <text:s/>departamento Biržų skyrius</text:span></text:p>
            </table:table-cell>
          </table:table-row>
          <table:table-row table:style-name="TableRow1306">
            <table:covered-table-cell>
              <text:p text:style-name="Normal"/>
            </table:covered-table-cell>
            <table:table-cell table:style-name="TableCell1307">
              <text:p text:style-name="P1308">60. Įvertinti sveikatos priežiūros įstaigų personalo vakcinacijos nuo sezoninio gripo mastą.</text:p>
            </table:table-cell>
            <table:table-cell table:style-name="TableCell1309">
              <text:p text:style-name="Normal"><text:span text:style-name="T1310">NVSC prie SAM Panevėžio <text:s/>departamento Biržų skyrius</text:span></text:p>
            </table:table-cell>
          </table:table-row>
          <table:table-row table:style-name="TableRow1311">
            <table:covered-table-cell>
              <text:p text:style-name="Normal"/>
            </table:covered-table-cell>
            <table:table-cell table:style-name="TableCell1312" table:number-columns-spanned="2">
              <text:p text:style-name="P1313"><text:span text:style-name="T1314">Visuomenės informavimas ir keitimasis informacija</text:span></text:p>
            </table:table-cell>
            <table:covered-table-cell/>
          </table:table-row>
          <table:table-row table:style-name="TableRow1315">
            <table:covered-table-cell>
              <text:p text:style-name="Normal"/>
            </table:covered-table-cell>
            <table:table-cell table:style-name="TableCell1316">
              <text:p text:style-name="P1317">61. Keistis informacija tarp sveikatos priežiūros, ne sveikatos priežiūros institucijų savivaldybės lygiu.</text:p>
            </table:table-cell>
            <table:table-cell table:style-name="TableCell1318">
              <text:p text:style-name="Normal"><text:span text:style-name="T1319">Savivaldybės ESOC</text:span><text:span text:style-name="T1320"><text:s/>, NVSC prie SAM Panevėžio <text:s/>departamento Biržų skyrius</text:span></text:p>
            </table:table-cell>
          </table:table-row>
          <table:table-row table:style-name="TableRow1321">
            <table:covered-table-cell>
              <text:p text:style-name="Normal"/>
            </table:covered-table-cell>
            <table:table-cell table:style-name="TableCell1322">
              <text:p text:style-name="P1323">62. Teikti ASM patvirtintą informaciją sveikatos priežiūros specialistams ir visuomenei apie riziką žmonėms dėl sezoninio gripo ir paukščių gripo plitimo.</text:p>
            </table:table-cell>
            <table:table-cell table:style-name="TableCell1324">
              <text:p text:style-name="Normal"><text:span text:style-name="T1325">VSB, NVSC prie SAM Panevėžio <text:s/>departamento Biržų skyrius</text:span>, Biržų VMVT,<text:s/><text:span text:style-name="T1326">Savivaldybės ESOC</text:span><text:span text:style-name="T1327"><text:s/></text:span></text:p>
            </table:table-cell>
          </table:table-row>
          <table:table-row table:style-name="TableRow1328">
            <table:covered-table-cell>
              <text:p text:style-name="Normal"/>
            </table:covered-table-cell>
            <table:table-cell table:style-name="TableCell1329">
              <text:p text:style-name="P1330">63. Skelbti ASM patvirtintą informaciją apie gripo epidemiologinę situaciją gripo pandemijos keliamą grėsmę ir planuojamas prevencines priemones visuomenei, rizikos grupėms ir žiniasklaidai.</text:p>
            </table:table-cell>
            <table:table-cell table:style-name="TableCell1331">
              <text:p text:style-name="Normal"><text:span text:style-name="T1332">VSB,<text:s/></text:span><text:span text:style-name="T1333">NVSC prie SAM Panevėžio <text:s/>departamento Biržų skyrius,<text:s/></text:span><text:span text:style-name="T1334">Savivaldybės ESOC</text:span><text:span text:style-name="T1335"><text:s/></text:span></text:p>
            </table:table-cell>
          </table:table-row>
          <table:table-row table:style-name="TableRow1336">
            <table:table-cell table:style-name="TableCell1337" table:number-rows-spanned="23">
              <text:p text:style-name="Normal">3-iasis etapas.</text:p>
              <text:p text:style-name="Normal"/>
              <text:p text:style-name="Normal">Žmonėms nustatytas naujo potipio viruso sukeltas gripas, tačiau neįrodyta, kad šiuo virusu žmogus gali užsikrėsti nuo žmogaus.</text:p>
            </table:table-cell>
            <table:table-cell table:style-name="TableCell1338" table:number-columns-spanned="2">
              <text:p text:style-name="P1339"><text:span text:style-name="T1340">Planavimas ir koordinavimas</text:span></text:p>
            </table:table-cell>
            <table:covered-table-cell/>
          </table:table-row>
          <table:table-row table:style-name="TableRow1341">
            <table:covered-table-cell>
              <text:p text:style-name="Normal"/>
            </table:covered-table-cell>
            <table:table-cell table:style-name="TableCell1342">
              <text:p text:style-name="P1343">64. Įvertinti epidemiologinės ir epizootologinės priežiūros sistemų gebėjimą laiku nustatyti naują gripo viruso potipį žmonių ir gyvūnų populiacijose.</text:p>
            </table:table-cell>
            <table:table-cell table:style-name="TableCell1344">
              <text:p text:style-name="Normal">Biržų VMVT</text:p>
            </table:table-cell>
          </table:table-row>
          <table:table-row table:style-name="TableRow1345">
            <table:covered-table-cell>
              <text:p text:style-name="Normal"/>
            </table:covered-table-cell>
            <table:table-cell table:style-name="TableCell1346">
              <text:p text:style-name="P1347">65. Įvertinti sveikatos priežiūros įstaigų pasirengimą valdyti pirmuosius naujo gripo viruso potipio sukeltus susirgimų atvejus ir protrūkius.</text:p>
            </table:table-cell>
            <table:table-cell table:style-name="TableCell1348">
              <text:p text:style-name="Normal"><text:span text:style-name="T1349">Savivaldybės ESOC</text:span><text:span text:style-name="T1350"><text:s/>, NVSC prie SAM Panevėžio <text:s/>departamento Biržų skyrius, ASPĮ</text:span></text:p>
            </table:table-cell>
          </table:table-row>
          <table:table-row table:style-name="TableRow1351">
            <table:covered-table-cell>
              <text:p text:style-name="Normal"/>
            </table:covered-table-cell>
            <table:table-cell table:style-name="TableCell1352">
              <text:p text:style-name="P1353">66. Užtikrinti Valstybinės maisto ir veterinarijos tarnybos ir jai pavaldžių tarnybų pasiruošimą laiku nustatyti ir likviduoti paukščių gripo protrūkius paukščių populiacijoje.</text:p>
            </table:table-cell>
            <table:table-cell table:style-name="TableCell1354">
              <text:p text:style-name="Normal">Biržų VMVT</text:p>
            </table:table-cell>
          </table:table-row>
          <table:table-row table:style-name="TableRow1355">
            <table:covered-table-cell>
              <text:p text:style-name="Normal"/>
            </table:covered-table-cell>
            <table:table-cell table:style-name="TableCell1356">
              <text:p text:style-name="P1357">67. Organizuoti tarpžinybines pasirengimo gripo pandemijai stalo pratybas.</text:p>
            </table:table-cell>
            <table:table-cell table:style-name="TableCell1358">
              <text:p text:style-name="Normal"><text:span text:style-name="T1359">Savivaldybės ESOC</text:span><text:span text:style-name="T1360"><text:s/>, NVSC prie SAM Panevėžio <text:s/>departamento Biržų skyrius</text:span></text:p>
            </table:table-cell>
          </table:table-row>
          <table:table-row table:style-name="TableRow1361">
            <table:covered-table-cell>
              <text:p text:style-name="Normal"/>
            </table:covered-table-cell>
            <table:table-cell table:style-name="TableCell1362">
              <text:p text:style-name="P1363">68. Peržiūrėti turimus išteklius ir pajėgumus, reikalingus gripo pandemijai valdyti, ir numatyti jų poreikį.</text:p>
            </table:table-cell>
            <table:table-cell table:style-name="TableCell1364">
              <text:p text:style-name="Normal">ASPĮ,<text:s/><text:span text:style-name="T1365">Biržų rajono savivaldybės administracija</text:span></text:p>
            </table:table-cell>
          </table:table-row>
          <table:table-row table:style-name="TableRow1366">
            <table:covered-table-cell>
              <text:p text:style-name="Normal"/>
            </table:covered-table-cell>
            <table:table-cell table:style-name="TableCell1367" table:number-columns-spanned="2">
              <text:p text:style-name="P1368">Situacijos stebėjimas ir vertinimas</text:p>
            </table:table-cell>
            <table:covered-table-cell/>
          </table:table-row>
          <table:table-row table:style-name="TableRow1369">
            <table:covered-table-cell>
              <text:p text:style-name="Normal"/>
            </table:covered-table-cell>
            <table:table-cell table:style-name="TableCell1370" table:number-columns-spanned="2">
              <text:p text:style-name="P1371"/>
            </table:table-cell>
            <table:covered-table-cell/>
          </table:table-row>
          <table:table-row table:style-name="TableRow1372">
            <table:covered-table-cell>
              <text:p text:style-name="Normal"/>
            </table:covered-table-cell>
            <table:table-cell table:style-name="TableCell1373">
              <text:p text:style-name="P1374">69. Sustiprinti gripo epidemiologinę priežiūrą ir protrūkių išaiškinimą žmonių ir gyvūnų populiacijose.</text:p>
            </table:table-cell>
            <table:table-cell table:style-name="TableCell1375">
              <text:p text:style-name="Normal"><text:span text:style-name="T1376">NVSC prie SAM Panevėžio <text:s/>departamento Biržų skyrius</text:span>, Biržų VMVT</text:p>
            </table:table-cell>
          </table:table-row>
          <table:table-row table:style-name="TableRow1377">
            <table:covered-table-cell>
              <text:p text:style-name="Normal"/>
            </table:covered-table-cell>
            <table:table-cell table:style-name="TableCell1378">
              <text:p text:style-name="P1379">70. Vykdyti epidemiologinę priežiūrą paremtą pasirinktine klinikine-virusologine diagnostiką.</text:p>
            </table:table-cell>
            <table:table-cell table:style-name="TableCell1380">
              <text:p text:style-name="Normal"><text:span text:style-name="T1381">NVSC prie SAM Panevėžio <text:s/>departamento Biržų skyrius</text:span></text:p>
            </table:table-cell>
          </table:table-row>
          <table:table-row table:style-name="TableRow1382">
            <table:covered-table-cell>
              <text:p text:style-name="Normal"/>
            </table:covered-table-cell>
            <table:table-cell table:style-name="TableCell1383">
              <text:p text:style-name="P1384">71. Nustačius patvirtintą pandeminio gripo atvejį rajone, nustatyta forma su užpildytais duomenimis Sveikatos apsaugos ministerijos nustatyta tvarka teikti:</text:p>
              <text:p text:style-name="P1385">71.1. NVSC prie SAM Panevėžio <text:s/>departamento Biržų skyriui;</text:p>
              <text:p text:style-name="P1386"><text:span text:style-name="T1387">71.2. Užkrečiamų ligų ir AIDS centrui (</text:span>ULAC);</text:p>
              <text:p text:style-name="P1388"><text:span text:style-name="T1389">71.3.<text:s/></text:span>Nacionaliniui visuomenės sveikatos centrui prie Sveikatos apsaugos ministerijos (NVSC).</text:p>
            </table:table-cell>
            <table:table-cell table:style-name="TableCell1390">
              <text:p text:style-name="Normal">ASPĮ,<text:s/><text:span text:style-name="T1391">NVSC prie SAM Panevėžio <text:s/>departamento Biržų skyrius</text:span></text:p>
            </table:table-cell>
          </table:table-row>
          <table:table-row table:style-name="TableRow1392">
            <table:covered-table-cell>
              <text:p text:style-name="Normal"/>
            </table:covered-table-cell>
            <table:table-cell table:style-name="TableCell1393" table:number-columns-spanned="2">
              <text:p text:style-name="P1394">Prevencija ir lokalizavimas</text:p>
            </table:table-cell>
            <table:covered-table-cell/>
          </table:table-row>
          <table:table-row table:style-name="TableRow1395">
            <table:covered-table-cell>
              <text:p text:style-name="Normal"/>
            </table:covered-table-cell>
            <table:table-cell table:style-name="TableCell1396">
              <text:p text:style-name="P1397">72. Įvertinti antivirusinių vaistų ir vakcinų atsargas, jų tinkamumą paskirstymą pervežimo ir tiekimo tvarką.</text:p>
            </table:table-cell>
            <table:table-cell table:style-name="TableCell1398">
              <text:p text:style-name="Normal"><text:span text:style-name="T1399">Savivaldybės ESOC</text:span><text:span text:style-name="T1400"><text:s/>, NVSC prie SAM Panevėžio <text:s/>departamento Biržų skyrius</text:span></text:p>
            </table:table-cell>
          </table:table-row>
          <table:table-row table:style-name="TableRow1401">
            <table:covered-table-cell>
              <text:p text:style-name="Normal"/>
            </table:covered-table-cell>
            <table:table-cell table:style-name="TableCell1402">
              <text:p text:style-name="P1403">73. Įvertinti gripo epidemiologinę priežiūrą priemonių tinkamumą jei būtina, atnaujinti rekomendacijas.</text:p>
            </table:table-cell>
            <table:table-cell table:style-name="TableCell1404">
              <text:p text:style-name="Normal"><text:span text:style-name="T1405">NVSC prie SAM Panevėžio <text:s/>departamento Biržų skyrius</text:span></text:p>
            </table:table-cell>
          </table:table-row>
          <table:table-row table:style-name="TableRow1406">
            <table:covered-table-cell>
              <text:p text:style-name="Normal"/>
            </table:covered-table-cell>
            <table:table-cell table:style-name="TableCell1407">
              <text:p text:style-name="P1408">74. Užtikrinti sveikatos sektoriaus, kitų žinybų veiklos koordinavimą nustačius naujo gripo viruso potipio sukeltą gripo atvejį (-us).</text:p>
            </table:table-cell>
            <table:table-cell table:style-name="TableCell1409">
              <text:p text:style-name="Normal"><text:span text:style-name="T1410">Biržų rajono savivaldybės administracija</text:span><text:span text:style-name="T1411">, Savivaldybės ESOC</text:span><text:span text:style-name="T1412">, NVSC prie SAM Panevėžio <text:s/>departamento Biržų skyrius, ASPĮ</text:span></text:p>
            </table:table-cell>
          </table:table-row>
          <table:table-row table:style-name="TableRow1413">
            <table:covered-table-cell>
              <text:p text:style-name="Normal"/>
            </table:covered-table-cell>
            <table:table-cell table:style-name="TableCell1414" table:number-columns-spanned="2">
              <text:p text:style-name="P1415">Sveikatos sistemos atsakas</text:p>
            </table:table-cell>
            <table:covered-table-cell/>
          </table:table-row>
          <table:table-row table:style-name="TableRow1416">
            <table:covered-table-cell>
              <text:p text:style-name="Normal"/>
            </table:covered-table-cell>
            <table:table-cell table:style-name="TableCell1417">
              <text:p text:style-name="P1418">75. Tikslinti ir vykdyti pasirengimo gripo pandemijai plane numatytas priemones.<text:s/></text:p>
            </table:table-cell>
            <table:table-cell table:style-name="TableCell1419">
              <text:p text:style-name="Normal"><text:span text:style-name="T1420">Savivaldybės ESOC</text:span><text:span text:style-name="T1421"><text:s/>, NVSC prie SAM Panevėžio <text:s/>departamento Biržų skyrius</text:span>, tarnybos, užtikrinančios būtinuosius visuomenės poreikius, ASPĮ</text:p>
            </table:table-cell>
          </table:table-row>
          <table:table-row table:style-name="TableRow1422">
            <table:covered-table-cell>
              <text:p text:style-name="Normal"/>
            </table:covered-table-cell>
            <table:table-cell table:style-name="TableCell1423">
              <text:p text:style-name="P1424">76.Teikti informaciją Sveikatos apsaugos ministerijos nustatyta tvarka</text:p>
            </table:table-cell>
            <table:table-cell table:style-name="TableCell1425">
              <text:p text:style-name="Normal"><text:span text:style-name="T1426">ASPĮ,<text:s/></text:span><text:span text:style-name="T1427">NVSC prie SAM Panevėžio <text:s/>departamento Biržų skyrius</text:span></text:p>
            </table:table-cell>
          </table:table-row>
          <table:table-row table:style-name="TableRow1428">
            <table:covered-table-cell>
              <text:p text:style-name="Normal"/>
            </table:covered-table-cell>
            <table:table-cell table:style-name="TableCell1429">
              <text:p text:style-name="P1430">77. Užtikrinti gripo kontrolę, siekiant užkirsti kelią hospitalinės infekcijos plitimui.</text:p>
            </table:table-cell>
            <table:table-cell table:style-name="TableCell1431">
              <text:p text:style-name="Normal"><text:span text:style-name="T1432">Biržų rajono savivaldybės administracija</text:span><text:span text:style-name="T1433">,<text:s/></text:span><text:span text:style-name="T1434">NVSC prie SAM Panevėžio <text:s/>departamento Biržų skyrius, ASPĮ</text:span></text:p>
            </table:table-cell>
          </table:table-row>
          <table:table-row table:style-name="TableRow1435">
            <table:covered-table-cell>
              <text:p text:style-name="Normal"/>
            </table:covered-table-cell>
            <table:table-cell table:style-name="TableCell1436">
              <text:p text:style-name="P1437">78. Rajono ASPĮ ir<text:s/><text:span text:style-name="T1438">NVSC prie SAM Panevėžio <text:s/>departamento Biržų skyriaus personalui, kuris bus mobilizuotas darbui nustačius pandeminio gripo virusą šalyje, dalyvauti rengiamuose apmokymuose</text:span></text:p>
              <text:p text:style-name="P1439"/>
            </table:table-cell>
            <table:table-cell table:style-name="TableCell1440">
              <text:p text:style-name="Normal"><text:span text:style-name="T1441">NVSC prie SAM Panevėžio <text:s/>departamento Biržų skyrius, ASPĮ</text:span></text:p>
            </table:table-cell>
          </table:table-row>
          <table:table-row table:style-name="TableRow1442">
            <table:covered-table-cell>
              <text:p text:style-name="Normal"/>
            </table:covered-table-cell>
            <table:table-cell table:style-name="TableCell1443">
              <text:p text:style-name="P1444">79. Teikti metodinę pagalbą sveikatos priežiūros įstaigoms pandeminio gripo diagnostikos, gydymo ir infekcijų kontrolės klausimais.</text:p>
            </table:table-cell>
            <table:table-cell table:style-name="TableCell1445">
              <text:p text:style-name="Normal"><text:span text:style-name="T1446">NVSC prie SAM Panevėžio <text:s/>departamento Biržų skyrius</text:span></text:p>
            </table:table-cell>
          </table:table-row>
          <table:table-row table:style-name="TableRow1447">
            <table:covered-table-cell>
              <text:p text:style-name="Normal"/>
            </table:covered-table-cell>
            <table:table-cell table:style-name="TableCell1448" table:number-columns-spanned="2">
              <text:p text:style-name="P1449">Visuomenės informavimas ir keitimasis informacija</text:p>
            </table:table-cell>
            <table:covered-table-cell/>
          </table:table-row>
          <table:table-row table:style-name="TableRow1450">
            <table:covered-table-cell>
              <text:p text:style-name="Normal"/>
            </table:covered-table-cell>
            <table:table-cell table:style-name="TableCell1451">
              <text:p text:style-name="P1452">80. Teikti naujausią SAM informaciją apie pasaulinę gripo epidemiologinę situaciją ir ligos pobūdį institucijoms, kurios būtų įtrauktos į pandemijos valdymą visuomenei ir žiniasklaidai</text:p>
            </table:table-cell>
            <table:table-cell table:style-name="TableCell1453">
              <text:p text:style-name="Normal"><text:span text:style-name="T1454">VSB,<text:s/></text:span><text:span text:style-name="T1455">NVSC prie SAM Panevėžio <text:s/>departamento Biržų skyrius</text:span>,<text:span text:style-name="T1456"><text:s/>Savivaldybės ESOC</text:span><text:span text:style-name="T1457"><text:s/></text:span></text:p>
            </table:table-cell>
          </table:table-row>
          <table:table-row table:style-name="TableRow1458">
            <table:table-cell table:style-name="TableCell1459" table:number-rows-spanned="24">
              <text:p text:style-name="Normal">4-asis etapas.</text:p>
              <text:p text:style-name="Normal"/>
              <text:p text:style-name="Normal">Nustatomi nedideli grupiniai susirgimai, sukelti naujo gripo viruso potipio, tačiau infekcijos plitimas labai ribotas ir tai rodo, kad virusas nėra gerai prisitaikęs žmonių populiacijoje. Europos Sąjungos šalyse narėse žmonės neužsikrėtę, bet didėja infekcijos įvežimo arba pasireiškimo Europos Sąjungos šalyse narėse pavojus.</text:p>
            </table:table-cell>
            <table:table-cell table:style-name="TableCell1460" table:number-columns-spanned="2">
              <text:p text:style-name="P1461">Planavimas ir koordinavimas</text:p>
            </table:table-cell>
            <table:covered-table-cell/>
          </table:table-row>
          <table:table-row table:style-name="TableRow1462">
            <table:covered-table-cell>
              <text:p text:style-name="Normal"/>
            </table:covered-table-cell>
            <table:table-cell table:style-name="TableCell1463">
              <text:p text:style-name="P1464">81. Patikrinti pasirengimo gripo pandemijai būklę, prireikus pasirengimą tobulinti.</text:p>
            </table:table-cell>
            <table:table-cell table:style-name="TableCell1465">
              <text:p text:style-name="Normal"><text:span text:style-name="T1466">Biržų rajono savivaldybės administracija,<text:s/></text:span><text:span text:style-name="T1467">Savivaldybės ESOC</text:span><text:span text:style-name="T1468">, ASPĮ</text:span></text:p>
            </table:table-cell>
          </table:table-row>
          <table:table-row table:style-name="TableRow1469">
            <table:covered-table-cell>
              <text:p text:style-name="Normal"/>
            </table:covered-table-cell>
            <table:table-cell table:style-name="TableCell1470">
              <text:p text:style-name="P1471">82. Įvertinti turimus išteklius ir pajėgumus, reikalingus gripo pandemijai valdyti, ir numatyti jų poreikį.</text:p>
            </table:table-cell>
            <table:table-cell table:style-name="TableCell1472">
              <text:p text:style-name="Normal"><text:span text:style-name="T1473">Biržų rajono savivaldybės administracija,<text:s/></text:span><text:span text:style-name="T1474">Savivaldybės ESOC</text:span><text:span text:style-name="T1475">, ASPĮ</text:span></text:p>
            </table:table-cell>
          </table:table-row>
          <table:table-row table:style-name="TableRow1476">
            <table:covered-table-cell>
              <text:p text:style-name="Normal"/>
            </table:covered-table-cell>
            <table:table-cell table:style-name="TableCell1477" table:number-columns-spanned="2">
              <text:p text:style-name="P1478">Situacijos stebėjimas ir vertinimas</text:p>
            </table:table-cell>
            <table:covered-table-cell/>
          </table:table-row>
          <table:table-row table:style-name="TableRow1479">
            <table:covered-table-cell>
              <text:p text:style-name="P1480"/>
            </table:covered-table-cell>
            <table:table-cell table:style-name="TableCell1481">
              <text:p text:style-name="P1482">83. Sustiprinti gripo epidemiologinę priežiūrą šalyje ir rizikos asmenų grupėse (atvykstančių iš ligos paveiktų šalių ir kt.).</text:p>
            </table:table-cell>
            <table:table-cell table:style-name="TableCell1483">
              <text:p text:style-name="Normal">ASPĮ,<text:s/><text:span text:style-name="T1484">NVSC prie SAM Panevėžio <text:s/>departamento Biržų skyrius</text:span></text:p>
            </table:table-cell>
          </table:table-row>
          <table:table-row table:style-name="TableRow1485">
            <table:covered-table-cell>
              <text:p text:style-name="Normal"/>
            </table:covered-table-cell>
            <table:table-cell table:style-name="TableCell1486">
              <text:p text:style-name="P1487">84. Teisės aktų nustatyta tvarka teikti informaciją apie nustatytus naujo gripo viruso potipio sukeltus gripo atvejus arba grupinius susirgimus.</text:p>
            </table:table-cell>
            <table:table-cell table:style-name="TableCell1488">
              <text:p text:style-name="Normal"><text:span text:style-name="T1489">Savivaldybės ESOC</text:span></text:p>
            </table:table-cell>
          </table:table-row>
          <table:table-row table:style-name="TableRow1490">
            <table:covered-table-cell>
              <text:p text:style-name="Normal"/>
            </table:covered-table-cell>
            <table:table-cell table:style-name="TableCell1491">
              <text:p text:style-name="P1492">85. Jei būtiną papildyti priemones, vykdomas nuo 1 etapo.</text:p>
            </table:table-cell>
            <table:table-cell table:style-name="TableCell1493">
              <text:p text:style-name="Normal"><text:span text:style-name="T1494">Savivaldybės ESOC</text:span></text:p>
            </table:table-cell>
          </table:table-row>
          <table:table-row table:style-name="TableRow1495">
            <table:covered-table-cell>
              <text:p text:style-name="Normal"/>
            </table:covered-table-cell>
            <table:table-cell table:style-name="TableCell1496">
              <text:p text:style-name="P1497">86. Esant reikalui koreguoti gripo gydymo antivirusiniais vaistais tvarką rajone.</text:p>
            </table:table-cell>
            <table:table-cell table:style-name="TableCell1498">
              <text:p text:style-name="Normal"><text:span text:style-name="T1499">Biržų rajono savivaldybės administracija</text:span></text:p>
            </table:table-cell>
          </table:table-row>
          <table:table-row table:style-name="TableRow1500">
            <table:covered-table-cell>
              <text:p text:style-name="Normal"/>
            </table:covered-table-cell>
            <table:table-cell table:style-name="TableCell1501">
              <text:p text:style-name="P1502">87. Prognozuoti naujo gripo viruso potipio atsiradimo ir išplitimo galimybę šalyje.</text:p>
            </table:table-cell>
            <table:table-cell table:style-name="TableCell1503">
              <text:p text:style-name="Normal"><text:span text:style-name="T1504">Savivaldybės ESOC</text:span><text:span text:style-name="T1505"><text:s/>, NVSC prie SAM Panevėžio <text:s/>departamento Biržų skyrius</text:span></text:p>
            </table:table-cell>
          </table:table-row>
          <table:table-row table:style-name="TableRow1506">
            <table:covered-table-cell>
              <text:p text:style-name="Normal"/>
            </table:covered-table-cell>
            <table:table-cell table:style-name="TableCell1507">
              <text:p text:style-name="P1508">88. Nustatyti išteklių poreikį naujo tipo gripo viruso plitimui valdyti.</text:p>
            </table:table-cell>
            <table:table-cell table:style-name="TableCell1509">
              <text:p text:style-name="Normal"><text:span text:style-name="T1510">Savivaldybės ESOC</text:span><text:span text:style-name="T1511"><text:s/>, NVSC prie SAM Panevėžio <text:s/>departamento Biržų skyrius</text:span></text:p>
            </table:table-cell>
          </table:table-row>
          <table:table-row table:style-name="TableRow1512">
            <table:covered-table-cell>
              <text:p text:style-name="Normal"/>
            </table:covered-table-cell>
            <table:table-cell table:style-name="TableCell1513" table:number-columns-spanned="2">
              <text:p text:style-name="P1514">Prevencija ir lokalizavimas</text:p>
            </table:table-cell>
            <table:covered-table-cell/>
          </table:table-row>
          <table:table-row table:style-name="TableRow1515">
            <table:covered-table-cell>
              <text:p text:style-name="P1516"/>
            </table:covered-table-cell>
            <table:table-cell table:style-name="TableCell1517">
              <text:p text:style-name="P1518">89. Įgyvendinti numatytas priemones. Prireikus taikyti naujas Europos ligų prevencijos ir kontrolės centro ir Pasaulio sveikatos organizacijos rekomenduojamas priemones.</text:p>
            </table:table-cell>
            <table:table-cell table:style-name="TableCell1519">
              <text:p text:style-name="Normal"><text:span text:style-name="T1520">Savivaldybės ESOC</text:span><text:span text:style-name="T1521"><text:s/>, NVSC prie SAM Panevėžio <text:s/>departamento Biržų skyrius</text:span></text:p>
            </table:table-cell>
          </table:table-row>
          <table:table-row table:style-name="TableRow1522">
            <table:covered-table-cell>
              <text:p text:style-name="Normal"/>
            </table:covered-table-cell>
            <table:table-cell table:style-name="TableCell1523">
              <text:p text:style-name="P1524">90. Įvertinti pasirengimą operatyviai naudoti turimas antivirusinių vaistų, skirtų gripo gydymui ir profilaktikai, atsargas.</text:p>
            </table:table-cell>
            <table:table-cell table:style-name="TableCell1525">
              <text:p text:style-name="Normal"><text:span text:style-name="T1526">Savivaldybės ESOC</text:span></text:p>
            </table:table-cell>
          </table:table-row>
          <table:table-row table:style-name="TableRow1527">
            <table:covered-table-cell>
              <text:p text:style-name="Normal"/>
            </table:covered-table-cell>
            <table:table-cell table:style-name="TableCell1528">
              <text:p text:style-name="P1529">91. Įvertinti ir tikslinti prioritetinių grupių, kurių gydymui ir profilaktikai bus naudojami antivirusiniai vaistai nuo gripo, sąrašą.</text:p>
            </table:table-cell>
            <table:table-cell table:style-name="TableCell1530">
              <text:p text:style-name="Normal"><text:span text:style-name="T1531">Biržų rajono savivaldybės administracija</text:span></text:p>
            </table:table-cell>
          </table:table-row>
          <table:table-row table:style-name="TableRow1532">
            <table:covered-table-cell>
              <text:p text:style-name="Normal"/>
            </table:covered-table-cell>
            <table:table-cell table:style-name="TableCell1533">
              <text:p text:style-name="P1534">92. Įvertinti informaciją apie galimybę įsigyti vakciną nuo pandeminio gripo</text:p>
            </table:table-cell>
            <table:table-cell table:style-name="TableCell1535">
              <text:p text:style-name="Normal"><text:span text:style-name="T1536">Biržų rajono savivaldybės administracija,<text:s/></text:span><text:span text:style-name="T1537">Savivaldybės ESOC</text:span><text:span text:style-name="T1538">, NVSC prie SAM Panevėžio <text:s/>departamento Biržų skyrius.</text:span></text:p>
            </table:table-cell>
          </table:table-row>
          <table:table-row table:style-name="TableRow1539">
            <table:covered-table-cell>
              <text:p text:style-name="Normal"/>
            </table:covered-table-cell>
            <table:table-cell table:style-name="TableCell1540" table:number-columns-spanned="2">
              <text:p text:style-name="P1541">Sveikatos sistemos atsakas</text:p>
            </table:table-cell>
            <table:covered-table-cell/>
          </table:table-row>
          <table:table-row table:style-name="TableRow1542">
            <table:covered-table-cell>
              <text:p text:style-name="Normal"/>
            </table:covered-table-cell>
            <table:table-cell table:style-name="TableCell1543">
              <text:p text:style-name="P1544">93. Patikrinti sveikatos priežiūros įstaigų pasirengimą darbui esant dideliam ligonių srautui. Įvertinti pacientų izoliavimo ir priežiūros galimybes.</text:p>
            </table:table-cell>
            <table:table-cell table:style-name="TableCell1545">
              <text:p text:style-name="Normal"><text:span text:style-name="T1546">Savivaldybės ESOC</text:span><text:span text:style-name="T1547"><text:s/>, NVSC prie SAM Panevėžio <text:s/>departamento Biržų skyrius</text:span></text:p>
            </table:table-cell>
          </table:table-row>
          <table:table-row table:style-name="TableRow1548">
            <table:covered-table-cell>
              <text:p text:style-name="Normal"/>
            </table:covered-table-cell>
            <table:table-cell table:style-name="TableCell1549">
              <text:p text:style-name="P1550">94. Numatyti sveikatos priežiūros įstaigų darbą esant dideliam darbuotojų trūkumui.</text:p>
            </table:table-cell>
            <table:table-cell table:style-name="TableCell1551">
              <text:p text:style-name="Normal"><text:span text:style-name="T1552">Biržų rajono savivaldybės administracija,<text:s/></text:span><text:span text:style-name="T1553">Savivaldybės ESOC</text:span><text:span text:style-name="T1554">, NVSC prie SAM Panevėžio <text:s/>departamento Biržų skyrius, ASPĮ</text:span></text:p>
            </table:table-cell>
          </table:table-row>
          <table:table-row table:style-name="TableRow1555">
            <table:covered-table-cell>
              <text:p text:style-name="Normal"/>
            </table:covered-table-cell>
            <table:table-cell table:style-name="TableCell1556">
              <text:p text:style-name="P1557">95. Įvertinti infekcijų kontrolės priemonių ir asmeninių apsaugos priemonių atsargas asmens sveikatos priežiūros įstaigose.</text:p>
            </table:table-cell>
            <table:table-cell table:style-name="TableCell1558">
              <text:p text:style-name="Normal"><text:span text:style-name="T1559">Biržų rajono savivaldybės administracija,<text:s/></text:span><text:span text:style-name="T1560">Savivaldybės ESOC</text:span><text:span text:style-name="T1561">, NVSC prie SAM Panevėžio <text:s/>departamento Biržų skyrius, ASPĮ</text:span></text:p>
            </table:table-cell>
          </table:table-row>
          <table:table-row table:style-name="TableRow1562">
            <table:covered-table-cell>
              <text:p text:style-name="Normal"/>
            </table:covered-table-cell>
            <table:table-cell table:style-name="TableCell1563" table:number-columns-spanned="2">
              <text:p text:style-name="P1564">Visuomenės informavimas ir keitimasis informacija</text:p>
            </table:table-cell>
            <table:covered-table-cell/>
          </table:table-row>
          <table:table-row table:style-name="TableRow1565">
            <table:covered-table-cell>
              <text:p text:style-name="P1566"/>
            </table:covered-table-cell>
            <table:table-cell table:style-name="TableCell1567">
              <text:p text:style-name="P1568">96. Keistis informacija tarp sveikatos priežiūros įstaigų ir ne sveikatos priežiūros įstaigų savivaldybės lygiu.</text:p>
            </table:table-cell>
            <table:table-cell table:style-name="TableCell1569">
              <text:p text:style-name="Normal"><text:span text:style-name="T1570">Savivaldybės ESOC</text:span><text:span text:style-name="T1571"><text:s/>, NVSC prie SAM Panevėžio <text:s/>departamento Biržų skyrius, ASPĮ</text:span></text:p>
            </table:table-cell>
          </table:table-row>
          <table:table-row table:style-name="TableRow1572">
            <table:covered-table-cell>
              <text:p text:style-name="Normal"/>
            </table:covered-table-cell>
            <table:table-cell table:style-name="TableCell1573">
              <text:p text:style-name="P1574">97. Teikti informaciją visuomenei, rizikos grupėms ir žiniasklaidai. Skelbti SAM patvirtintą informaciją apie gripo viruso plitimo nuo žmogaus žmogui profilaktiką, keliamą grėsmę ir vykdomas priemones reaguojant į protrūkius.</text:p>
            </table:table-cell>
            <table:table-cell table:style-name="TableCell1575">
              <text:p text:style-name="Normal"><text:span text:style-name="T1576">NVSC prie SAM Panevėžio <text:s/>departamento Biržų skyrius</text:span></text:p>
            </table:table-cell>
          </table:table-row>
          <table:table-row table:style-name="TableRow1577">
            <table:covered-table-cell>
              <text:p text:style-name="Normal"/>
            </table:covered-table-cell>
            <table:table-cell table:style-name="TableCell1578">
              <text:p text:style-name="P1579">98. Atsižvelgiant į Europos Komisijos, Europos ligų prevencijos ir kontrolės centro rekomendacijas, teikti informaciją visuomenės ugdymo gripo profilaktikos klausimais.</text:p>
            </table:table-cell>
            <table:table-cell table:style-name="TableCell1580">
              <text:p text:style-name="Normal"><text:span text:style-name="T1581">NVSC prie SAM Panevėžio <text:s/>departamento Biržų skyrius</text:span></text:p>
            </table:table-cell>
          </table:table-row>
          <table:table-row table:style-name="TableRow1582">
            <table:covered-table-cell>
              <text:p text:style-name="Normal"/>
            </table:covered-table-cell>
            <table:table-cell table:style-name="TableCell1583">
              <text:p text:style-name="P1584">99. Informuoti asmens sveikatos priežiūros įstaigas, globos institucijas apie infekcijos kontrolės priemones.</text:p>
            </table:table-cell>
            <table:table-cell table:style-name="TableCell1585">
              <text:p text:style-name="Normal"><text:span text:style-name="T1586">NVSC prie SAM Panevėžio <text:s/>departamento Biržų skyrius,<text:s/></text:span><text:span text:style-name="T1587">Savivaldybės ESOC</text:span></text:p>
            </table:table-cell>
          </table:table-row>
          <table:table-row table:style-name="TableRow1588">
            <table:table-cell table:style-name="TableCell1589" table:number-rows-spanned="20">
              <text:p text:style-name="Normal">5-asis etapas.</text:p>
              <text:p text:style-name="Normal"/>
              <text:p text:style-name="Normal">Užkratas plinta didesnėse žmonių grupėse, jo paplitimas lokalus, gripo virusas geriau prisitaikęs žmonių populiacijoje. Didelė gripo pandemijos rizika. Lokalizuoti protrūkiai ne Europos valstybėse, bet nepatvirtinta, kad infekcija plinta tarptautiniu mastu. Didėja infekcijos įvežimo arba pasireiškimo Europos Sąjungoje rizika.</text:p>
            </table:table-cell>
            <table:table-cell table:style-name="TableCell1590" table:number-columns-spanned="2">
              <text:p text:style-name="P1591">Planavimas ir koordinavimas</text:p>
            </table:table-cell>
            <table:covered-table-cell/>
          </table:table-row>
          <table:table-row table:style-name="TableRow1592">
            <table:covered-table-cell>
              <text:p text:style-name="P1593"/>
            </table:covered-table-cell>
            <table:table-cell table:style-name="TableCell1594">
              <text:p text:style-name="P1595">100. Peržiūrėti kiekvienos žinybos turimus išteklius ir pajėgumus, reikalingus gripo pandemijos valdymui ar lokalizavimui, ir, jei reikia, juos padidinti.</text:p>
            </table:table-cell>
            <table:table-cell table:style-name="TableCell1596">
              <text:p text:style-name="Normal"><text:span text:style-name="T1597">Biržų rajono savivaldybės administracija,<text:s/></text:span><text:span text:style-name="T1598">Savivaldybės ESOC, ASPĮ</text:span></text:p>
            </table:table-cell>
          </table:table-row>
          <table:table-row table:style-name="TableRow1599">
            <table:covered-table-cell>
              <text:p text:style-name="Normal"/>
            </table:covered-table-cell>
            <table:table-cell table:style-name="TableCell1600">
              <text:p text:style-name="P1601">101. Užtikrinti įstaigų, institucijų ir kitų subjektų, kurių veiklos tęstinumas ir atliekamos funkcijos būtini viešajam saugumui palaikyti ir būtiniesiems visuomenės poreikiams tenkinti, apskričių ir savivaldybių institucijų pasirengimą gripo pandemijai.</text:p>
            </table:table-cell>
            <table:table-cell table:style-name="TableCell1602">
              <text:p text:style-name="Normal"><text:span text:style-name="T1603">Biržų rajono savivaldybės administracija,<text:s/></text:span><text:span text:style-name="T1604">Savivaldybės ESOC, ASPĮ</text:span></text:p>
            </table:table-cell>
          </table:table-row>
          <table:table-row table:style-name="TableRow1605">
            <table:covered-table-cell>
              <text:p text:style-name="Normal"/>
            </table:covered-table-cell>
            <table:table-cell table:style-name="TableCell1606">
              <text:p text:style-name="P1607">102. Koordinuoti pandeminio gripo viruso plitimą stabdančių priemonių organizavimą ir įvertinti jų veiksmingumą.</text:p>
            </table:table-cell>
            <table:table-cell table:style-name="TableCell1608">
              <text:p text:style-name="Normal"><text:span text:style-name="T1609">NVSC prie SAM Panevėžio <text:s/>departamento Biržų skyrius,<text:s/></text:span><text:span text:style-name="T1610">Savivaldybės ESOC</text:span></text:p>
            </table:table-cell>
          </table:table-row>
          <table:table-row table:style-name="TableRow1611">
            <table:covered-table-cell>
              <text:p text:style-name="Normal"/>
            </table:covered-table-cell>
            <table:table-cell table:style-name="TableCell1612" table:number-columns-spanned="2">
              <text:p text:style-name="P1613">Situacijos stebėjimas ir vertinimas</text:p>
            </table:table-cell>
            <table:covered-table-cell/>
          </table:table-row>
          <table:table-row table:style-name="TableRow1614">
            <table:covered-table-cell>
              <text:p text:style-name="P1615"/>
            </table:covered-table-cell>
            <table:table-cell table:style-name="TableCell1616">
              <text:p text:style-name="P1617">103. Tęsti gripo pandemijos periodo<text:s/><text:span text:style-name="T1618">2–4</text:span><text:span text:style-name="T1619"><text:s/></text:span>etape numatytų veiksmų įgyvendinimą.</text:p>
            </table:table-cell>
            <table:table-cell table:style-name="TableCell1620">
              <text:p text:style-name="Normal"><text:span text:style-name="T1621">NVSC prie SAM Panevėžio <text:s/>departamento Biržų skyrius,<text:s/></text:span><text:span text:style-name="T1622">Savivaldybės ESOC</text:span></text:p>
            </table:table-cell>
          </table:table-row>
          <table:table-row table:style-name="TableRow1623">
            <table:covered-table-cell>
              <text:p text:style-name="Normal"/>
            </table:covered-table-cell>
            <table:table-cell table:style-name="TableCell1624">
              <text:p text:style-name="P1625">104. Sustiprinti gripo epidemiologinę priežiūrą rajone. Esant padidintai gripo plitimo rizikai, nedelsiant nustatyta tvarka informuoti SAM,<text:s/><text:span text:style-name="T1626">Savivaldybės ESOC</text:span><text:s/>.</text:p>
            </table:table-cell>
            <table:table-cell table:style-name="TableCell1627">
              <text:p text:style-name="P1628"><text:span text:style-name="T1629">NVSC prie SAM Panevėžio <text:s/>departamento Biržų skyrius, ASPĮ</text:span></text:p>
            </table:table-cell>
          </table:table-row>
          <table:table-row table:style-name="TableRow1630">
            <table:covered-table-cell>
              <text:p text:style-name="Normal"/>
            </table:covered-table-cell>
            <table:table-cell table:style-name="TableCell1631" table:number-columns-spanned="2">
              <text:p text:style-name="P1632">Prevencija ir lokalizavimas</text:p>
            </table:table-cell>
            <table:covered-table-cell/>
          </table:table-row>
          <table:table-row table:style-name="TableRow1633">
            <table:covered-table-cell>
              <text:p text:style-name="P1634"/>
            </table:covered-table-cell>
            <table:table-cell table:style-name="TableCell1635">
              <text:p text:style-name="P1636">105. Taikyti gripo infekcijos plitimą ribojančias priemones.</text:p>
            </table:table-cell>
            <table:table-cell table:style-name="TableCell1637">
              <text:p text:style-name="Normal"><text:span text:style-name="T1638">Biržų rajono savivaldybės administracija, NVSC prie SAM Panevėžio <text:s/>departamento Biržų skyrius.<text:s/></text:span></text:p>
            </table:table-cell>
          </table:table-row>
          <table:table-row table:style-name="TableRow1639">
            <table:covered-table-cell>
              <text:p text:style-name="Normal"/>
            </table:covered-table-cell>
            <table:table-cell table:style-name="TableCell1640">
              <text:p text:style-name="P1641">106. Svarstyti antivirusinių vaistų naudojimo galimybes, esant poreikiui keisti prioritetinių grupių sąrašą.</text:p>
            </table:table-cell>
            <table:table-cell table:style-name="TableCell1642">
              <text:p text:style-name="Normal"><text:span text:style-name="T1643">NVSC prie SAM Panevėžio <text:s/>departamento Biržų skyrius.</text:span></text:p>
            </table:table-cell>
          </table:table-row>
          <table:table-row table:style-name="TableRow1644">
            <table:covered-table-cell>
              <text:p text:style-name="Normal"/>
            </table:covered-table-cell>
            <table:table-cell table:style-name="TableCell1645">
              <text:p text:style-name="P1646">107. Įvertinti turimų profilaktinių priemonių taikymo, antivirusinių vaistų atsargų paskirstymo galimybes valdant gripo protrūkius.</text:p>
            </table:table-cell>
            <table:table-cell table:style-name="TableCell1647">
              <text:p text:style-name="Normal"><text:span text:style-name="T1648">Savivaldybės ESOC</text:span></text:p>
            </table:table-cell>
          </table:table-row>
          <table:table-row table:style-name="TableRow1649">
            <table:covered-table-cell>
              <text:p text:style-name="Normal"/>
            </table:covered-table-cell>
            <table:table-cell table:style-name="TableCell1650">
              <text:p text:style-name="P1651">108. Planuoti pandeminės gripo vakcinos paskirstymą pasirengti masiniam žmonių skiepijimui (personalo mokymas, atitinkamų teisės aktų rengimas).</text:p>
            </table:table-cell>
            <table:table-cell table:style-name="TableCell1652">
              <text:p text:style-name="Normal"><text:span text:style-name="T1653">Biržų rajono savivaldybės administracija, NVSC prie SAM Panevėžio <text:s/>departamento Biržų skyrius,<text:s/></text:span><text:span text:style-name="T1654">Savivaldybės ESOC</text:span></text:p>
            </table:table-cell>
          </table:table-row>
          <table:table-row table:style-name="TableRow1655">
            <table:covered-table-cell>
              <text:p text:style-name="Normal"/>
            </table:covered-table-cell>
            <table:table-cell table:style-name="TableCell1656">
              <text:p text:style-name="P1657">109. Peržiūrėti ir esant reikalui koreguoti pandemine gripo vakcina skiepijamų prioritetinių grupių sąrašą.</text:p>
            </table:table-cell>
            <table:table-cell table:style-name="TableCell1658">
              <text:p text:style-name="Normal"><text:span text:style-name="T1659">Biržų rajono savivaldybės administracija, NVSC prie SAM Panevėžio <text:s/>departamento Biržų skyrius</text:span></text:p>
            </table:table-cell>
          </table:table-row>
          <table:table-row table:style-name="TableRow1660">
            <table:covered-table-cell>
              <text:p text:style-name="Normal"/>
            </table:covered-table-cell>
            <table:table-cell table:style-name="TableCell1661">
              <text:p text:style-name="P1662">110. Esant galimybei pradėti skiepyti pandemine gripo vakcina asmenis, priklausančius prioritetinėms grupėms.</text:p>
            </table:table-cell>
            <table:table-cell table:style-name="TableCell1663">
              <text:p text:style-name="Normal"><text:span text:style-name="T1664">ASPĮ, Biržų rajono savivaldybės administracija, NVSC prie SAM Panevėžio <text:s/>departamento Biržų skyrius</text:span></text:p>
            </table:table-cell>
          </table:table-row>
          <table:table-row table:style-name="TableRow1665">
            <table:covered-table-cell>
              <text:p text:style-name="Normal"/>
            </table:covered-table-cell>
            <table:table-cell table:style-name="TableCell1666" table:number-columns-spanned="2">
              <text:p text:style-name="P1667">Sveikatos sistemos atsakas</text:p>
            </table:table-cell>
            <table:covered-table-cell/>
          </table:table-row>
          <table:table-row table:style-name="TableRow1668">
            <table:covered-table-cell>
              <text:p text:style-name="Normal"/>
            </table:covered-table-cell>
            <table:table-cell table:style-name="TableCell1669">
              <text:p text:style-name="P1670">111. Asmens sveikatos priežiūros įstaigose vykdyti infekcijos kontrolės priemones pagal Pasaulio sveikatos organizacijos rekomendacijas.</text:p>
            </table:table-cell>
            <table:table-cell table:style-name="TableCell1671">
              <text:p text:style-name="Normal"><text:span text:style-name="T1672">Biržų rajono savivaldybės administracija, NVSC prie SAM Panevėžio <text:s/>departamento Biržų skyrius</text:span></text:p>
            </table:table-cell>
          </table:table-row>
          <table:table-row table:style-name="TableRow1673">
            <table:covered-table-cell>
              <text:p text:style-name="Normal"/>
            </table:covered-table-cell>
            <table:table-cell table:style-name="TableCell1674">
              <text:p text:style-name="P1675">112. Patikrinti pasirengimo gripo pandemijai planuose numatytas visų lygių sveikatos sistemos atsako priemones, pasirengimą masinei hospitalizacijai, ligonių izoliacijai ir gydymui.</text:p>
            </table:table-cell>
            <table:table-cell table:style-name="TableCell1676">
              <text:p text:style-name="Normal"><text:span text:style-name="T1677">NVSC prie SAM Panevėžio <text:s/>departamento Biržų skyrius,<text:s/></text:span><text:span text:style-name="T1678">Savivaldybės ESOC, ASPĮ</text:span></text:p>
            </table:table-cell>
          </table:table-row>
          <table:table-row table:style-name="TableRow1679">
            <table:covered-table-cell>
              <text:p text:style-name="Normal"/>
            </table:covered-table-cell>
            <table:table-cell table:style-name="TableCell1680" table:number-columns-spanned="2">
              <text:p text:style-name="P1681">Visuomenės informavimas ir keitimasis informacija</text:p>
            </table:table-cell>
            <table:covered-table-cell/>
          </table:table-row>
          <table:table-row table:style-name="TableRow1682">
            <table:covered-table-cell>
              <text:p text:style-name="P1683"/>
            </table:covered-table-cell>
            <table:table-cell table:style-name="TableCell1684">
              <text:p text:style-name="P1685">113. Keistis informacija tarp sveikatos priežiūros ir ne sveikatos priežiūros institucijų savivaldybės lygiu.</text:p>
            </table:table-cell>
            <table:table-cell table:style-name="TableCell1686">
              <text:p text:style-name="Normal"><text:span text:style-name="T1687">NVSC prie SAM Panevėžio <text:s/>departamento Biržų skyrius,<text:s/></text:span><text:span text:style-name="T1688">Savivaldybės ESOC, ASPĮ</text:span></text:p>
            </table:table-cell>
          </table:table-row>
          <table:table-row table:style-name="TableRow1689">
            <table:covered-table-cell>
              <text:p text:style-name="Normal"/>
            </table:covered-table-cell>
            <table:table-cell table:style-name="TableCell1690">
              <text:p text:style-name="P1691">114. Informuoti visuomenę apie priemones, kurios gali būti aktualios pandemijos metu (prioritetų keitimas, judėjimo apribojimas, svarbiausių produktų trūkumas).</text:p>
            </table:table-cell>
            <table:table-cell table:style-name="TableCell1692">
              <text:p text:style-name="Normal"><text:span text:style-name="T1693">VSB, NVSC prie SAM Panevėžio <text:s/>departamento Biržų skyrius,<text:s/></text:span><text:span text:style-name="T1694">Savivaldybės ESOC, ASPĮ</text:span></text:p>
            </table:table-cell>
          </table:table-row>
          <table:table-row table:style-name="TableRow1695">
            <table:table-cell table:style-name="TableCell1696" table:number-rows-spanned="14">
              <text:p text:style-name="Normal">6-asis etapas.</text:p>
              <text:p text:style-name="Normal"/>
              <text:p text:style-name="Normal">Stiprėja ir nuolat plinta naujas gripo viruso potipis bendroje populiacijoje. Šis etapas Europos Komisijos papildomai skirstomas į 4 lygius:</text:p>
              <text:p text:style-name="Normal">1-asis lygis, kai nė vienoje Europos Sąjungos šalyse<text:s/><text:soft-page-break/>narėje nėra patvirtintų žmogaus užsikrėtimo pandeminio gripo virusu atvejų;</text:p>
              <text:p text:style-name="Normal"/>
              <text:p text:style-name="Normal">2-asis lygis, kai bent vienoje Europos Sąjungos šalyje narėje yra vienas arba daugiau patvirtintų žmogaus užsikrėtimo pandeminio gripo virusu atvejų;</text:p>
            </table:table-cell>
            <table:table-cell table:style-name="TableCell1697" table:number-columns-spanned="2">
              <text:p text:style-name="P1698"><text:span text:style-name="T1699">1-ame ir 2- ame lygiuose vykdyti tuos pačius veiksmus</text:span></text:p>
            </table:table-cell>
            <table:covered-table-cell/>
          </table:table-row>
          <table:table-row table:style-name="TableRow1700">
            <table:covered-table-cell>
              <text:p text:style-name="Normal"/>
            </table:covered-table-cell>
            <table:table-cell table:style-name="TableCell1701" table:number-columns-spanned="2">
              <text:p text:style-name="P1702"><text:span text:style-name="T1703">Planavimas ir koordinavimas</text:span></text:p>
            </table:table-cell>
            <table:covered-table-cell/>
          </table:table-row>
          <table:table-row table:style-name="TableRow1704">
            <table:covered-table-cell>
              <text:p text:style-name="Normal"/>
            </table:covered-table-cell>
            <table:table-cell table:style-name="TableCell1705">
              <text:p text:style-name="P1706">115. Įvertinti turimus išteklius ir pajėgumus, reikalingus valdyti ar lokalizuoti gripo pandemiją ir, jei reikią juos padidinti.</text:p>
            </table:table-cell>
            <table:table-cell table:style-name="TableCell1707">
              <text:p text:style-name="Normal"><text:span text:style-name="T1708">Biržų rajono savivaldybės administracija, NVSC prie SAM Panevėžio <text:s/>departamento Biržų skyrius,<text:s/></text:span><text:span text:style-name="T1709">Savivaldybės ESOC, ASPĮ</text:span></text:p>
            </table:table-cell>
          </table:table-row>
          <table:table-row table:style-name="TableRow1710">
            <table:covered-table-cell>
              <text:p text:style-name="Normal"/>
            </table:covered-table-cell>
            <table:table-cell table:style-name="TableCell1711" table:number-columns-spanned="2">
              <text:p text:style-name="P1712">Situacijos stebėjimas ir vertinimas</text:p>
            </table:table-cell>
            <table:covered-table-cell/>
          </table:table-row>
          <table:table-row table:style-name="TableRow1713">
            <table:covered-table-cell>
              <text:p text:style-name="P1714"/>
            </table:covered-table-cell>
            <table:table-cell table:style-name="TableCell1715">
              <text:p text:style-name="Normal">116. Tęsti sustiprintą gripo epidemiologinę priežiūrą.</text:p>
            </table:table-cell>
            <table:table-cell table:style-name="TableCell1716">
              <text:p text:style-name="Normal"><text:span text:style-name="T1717">NVSC prie SAM Panevėžio <text:s/>departamento Biržų skyrius,<text:s/></text:span><text:span text:style-name="T1718">ASPĮ</text:span></text:p>
            </table:table-cell>
          </table:table-row>
          <table:table-row table:style-name="TableRow1719">
            <table:covered-table-cell>
              <text:p text:style-name="Normal"/>
            </table:covered-table-cell>
            <table:table-cell table:style-name="TableCell1720" table:number-columns-spanned="2">
              <text:p text:style-name="P1721">Prevencija ir lokalizavimas</text:p>
            </table:table-cell>
            <table:covered-table-cell/>
          </table:table-row>
          <table:table-row table:style-name="TableRow1722">
            <table:covered-table-cell>
              <text:p text:style-name="Normal"/>
            </table:covered-table-cell>
            <table:table-cell table:style-name="TableCell1723">
              <text:p text:style-name="P1724">117. Atsižvelgiant į naujas SAM rekomendacijas, tikslinti vykdyti pasirengimo gripo pandemijai programoje numatytas priemones.</text:p>
            </table:table-cell>
            <table:table-cell table:style-name="TableCell1725">
              <text:p text:style-name="Normal"><text:span text:style-name="T1726">NVSC prie SAM Panevėžio <text:s/>departamento Biržų skyrius,<text:s/></text:span><text:span text:style-name="T1727">Savivaldybės ESOC,ASPĮ</text:span></text:p>
            </table:table-cell>
          </table:table-row>
          <table:table-row table:style-name="TableRow1728">
            <table:covered-table-cell>
              <text:p text:style-name="Normal"/>
            </table:covered-table-cell>
            <table:table-cell table:style-name="TableCell1729">
              <text:p text:style-name="P1730">118. Organizuoti pasiruošimą antivirusinių vaistų paskirstymui.</text:p>
            </table:table-cell>
            <table:table-cell table:style-name="TableCell1731">
              <text:p text:style-name="Normal"><text:span text:style-name="T1732">Biržų rajono savivaldybės administracija</text:span></text:p>
            </table:table-cell>
          </table:table-row>
          <table:table-row table:style-name="TableRow1733">
            <table:covered-table-cell>
              <text:p text:style-name="Normal"/>
            </table:covered-table-cell>
            <table:table-cell table:style-name="TableCell1734" table:number-columns-spanned="2">
              <text:p text:style-name="P1735">Sveikatos sistemos atsakas</text:p>
            </table:table-cell>
            <table:covered-table-cell/>
          </table:table-row>
          <table:table-row table:style-name="TableRow1736">
            <table:covered-table-cell>
              <text:p text:style-name="P1737"/>
            </table:covered-table-cell>
            <table:table-cell table:style-name="TableCell1738">
              <text:p text:style-name="P1739">119. Atsižvelgiant į naujausias SAM rekomendacijas nuolat tikslinti atvejo valdymą, diagnostiką ir gydymo metodikas.</text:p>
            </table:table-cell>
            <table:table-cell table:style-name="TableCell1740">
              <text:p text:style-name="Normal"><text:span text:style-name="T1741">Biržų rajono savivaldybės administracija, NVSC prie SAM Panevėžio <text:s/>departamento Biržų skyrius,<text:s/></text:span><text:span text:style-name="T1742">ASPĮ</text:span></text:p>
            </table:table-cell>
          </table:table-row>
          <table:table-row table:style-name="TableRow1743">
            <table:covered-table-cell>
              <text:p text:style-name="Normal"/>
            </table:covered-table-cell>
            <table:table-cell table:style-name="TableCell1744">
              <text:p text:style-name="P1745">120. Vykdyti infekcijos plitimo tarp sergančiųjų asmenų kontrolės priemones, atitinkančias naujausias SAM rekomendacijas; mokyti sveikatos priežiūros įstaigų darbuotojus naudotis asmeninėmis apsaugos priemonėmis.</text:p>
            </table:table-cell>
            <table:table-cell table:style-name="TableCell1746">
              <text:p text:style-name="Normal"><text:span text:style-name="T1747">Biržų rajono savivaldybės administracija, NVSC prie SAM Panevėžio <text:s/>departamento Biržų skyrius,<text:s/></text:span><text:span text:style-name="T1748">ASPĮ</text:span></text:p>
            </table:table-cell>
          </table:table-row>
          <table:table-row table:style-name="TableRow1749">
            <table:covered-table-cell>
              <text:p text:style-name="Normal"/>
            </table:covered-table-cell>
            <table:table-cell table:style-name="TableCell1750">
              <text:p text:style-name="P1751">121. Užtikrinti, kad atnaujinti pasirengimo gripo pandemijai planai būtų vykdomi visais sveikatos priežiūros lygiais; parengti naudoti turimus išteklius; užtikrinti greitą gripo pandemijos atsako priemonių taikymą.</text:p>
            </table:table-cell>
            <table:table-cell table:style-name="TableCell1752">
              <text:p text:style-name="Normal"><text:span text:style-name="T1753">Biržų rajono savivaldybės administracija, NVSC prie SAM Panevėžio <text:s/>departamento Biržų skyrius,<text:s/></text:span><text:span text:style-name="T1754">Savivaldybės ESOC, ASPĮ</text:span></text:p>
            </table:table-cell>
          </table:table-row>
          <table:table-row table:style-name="TableRow1755">
            <table:covered-table-cell>
              <text:p text:style-name="Normal"/>
            </table:covered-table-cell>
            <table:table-cell table:style-name="TableCell1756" table:number-columns-spanned="2">
              <text:p text:style-name="P1757">Visuomenės informavimas ir keitimasis informacija</text:p>
            </table:table-cell>
            <table:covered-table-cell/>
          </table:table-row>
          <table:table-row table:style-name="TableRow1758">
            <table:covered-table-cell>
              <text:p text:style-name="Normal"/>
            </table:covered-table-cell>
            <table:table-cell table:style-name="TableCell1759">
              <text:p text:style-name="P1760">122. Informuoti visuomenę apie priemones, kurios priklausomai nuo situacijos gali pasikeisti ar būti vykdomos, t. y. sveikatos priežiūros paslaugų teikimo prioritetų nustatymas, gyventojų judėjimo šalyje ir už jos ribų apribojimas, gyvybiškai svarbių produktų trūkumo mažinimas ir kt.</text:p>
            </table:table-cell>
            <table:table-cell table:style-name="TableCell1761">
              <text:p text:style-name="Normal"><text:span text:style-name="T1762">VSB, Biržų rajono savivaldybės administracija, NVSC prie SAM Panevėžio <text:s/>departamento Biržų skyrius,<text:s/></text:span><text:span text:style-name="T1763">Savivaldybės ESOC, ASPĮ</text:span></text:p>
            </table:table-cell>
          </table:table-row>
          <table:table-row table:style-name="TableRow1764">
            <table:table-cell table:style-name="TableCell1765">
              <text:p text:style-name="Normal">3-iasis</text:p>
              <text:p text:style-name="Normal">lygis, kai bent vienoje Europos Sąjungos šalyje narėje patvirtintas pandeminio<text:s/></text:p>
              <text:p text:style-name="Normal">gripo viruso<text:s/></text:p>
              <text:p text:style-name="Normal">protrūkis.</text:p>
            </table:table-cell>
            <table:table-cell table:style-name="TableCell1766" table:number-columns-spanned="2">
              <text:p text:style-name="P1767">Vykdyti numatytas ankstesnių lygių priemones</text:p>
              <text:p text:style-name="P1768"/>
              <text:p text:style-name="P1769"/>
              <text:p text:style-name="P1770"/>
              <text:p text:style-name="P1771"/>
              <text:p text:style-name="P1772"/>
              <text:p text:style-name="Normal"/>
            </table:table-cell>
            <table:covered-table-cell/>
          </table:table-row>
          <table:table-row table:style-name="TableRow1773">
            <table:table-cell table:style-name="TableCell1774" table:number-rows-spanned="15">
              <text:p text:style-name="Normal">3-iasis lygis.</text:p>
            </table:table-cell>
            <table:table-cell table:style-name="TableCell1775" table:number-columns-spanned="2">
              <text:p text:style-name="P1776"><text:span text:style-name="T1777">Planavimas ir koordinavimas</text:span></text:p>
            </table:table-cell>
            <table:covered-table-cell/>
          </table:table-row>
          <table:table-row table:style-name="TableRow1778">
            <table:covered-table-cell>
              <text:p text:style-name="Normal"/>
            </table:covered-table-cell>
            <table:table-cell table:style-name="TableCell1779">
              <text:p text:style-name="P1780">123. Taikyti ir koordinuoti visas priemones, numatytas rajono pasirengimo gripo pandemijai plane.</text:p>
            </table:table-cell>
            <table:table-cell table:style-name="TableCell1781">
              <text:p text:style-name="Normal"><text:span text:style-name="T1782">Biržų rajono savivaldybės administracija, NVSC prie SAM Panevėžio <text:s/>departamento Biržų skyrius,<text:s/></text:span><text:span text:style-name="T1783">Savivaldybės ESOC, ASPĮ</text:span></text:p>
            </table:table-cell>
          </table:table-row>
          <table:table-row table:style-name="TableRow1784">
            <table:covered-table-cell>
              <text:p text:style-name="Normal"/>
            </table:covered-table-cell>
            <table:table-cell table:style-name="TableCell1785" table:number-columns-spanned="2">
              <text:p text:style-name="P1786">Situacijos stebėjimas ir vertinimas</text:p>
            </table:table-cell>
            <table:covered-table-cell/>
          </table:table-row>
          <table:table-row table:style-name="TableRow1787">
            <table:covered-table-cell>
              <text:p text:style-name="Normal"/>
            </table:covered-table-cell>
            <table:table-cell table:style-name="TableCell1788">
              <text:p text:style-name="P1789">124. Stebėti gripo epidemiologinę situaciją šalyje: naudojant sustiprintą gripo epidemiologinę priežiūrą ir atvejo tyrimo duomenis, nustatyti pirminius atvejus, sąlytį turėjusius asmenis ir geografinį ligos paplitimą.</text:p>
            </table:table-cell>
            <table:table-cell table:style-name="TableCell1790">
              <text:p text:style-name="Normal"><text:span text:style-name="T1791">NVSC prie SAM Panevėžio <text:s/>departamento Biržų skyrius</text:span></text:p>
            </table:table-cell>
          </table:table-row>
          <table:table-row table:style-name="TableRow1792">
            <table:covered-table-cell>
              <text:p text:style-name="Normal"/>
            </table:covered-table-cell>
            <table:table-cell table:style-name="TableCell1793">
              <text:p text:style-name="P1794">125. Stebėti galimus pandeminio gripo epidemiologinius, virusologinius ir klinikinius pokyčius.</text:p>
            </table:table-cell>
            <table:table-cell table:style-name="TableCell1795">
              <text:p text:style-name="Normal"><text:span text:style-name="T1796">NVSC prie SAM Panevėžio <text:s/>departamento Biržų skyrius</text:span></text:p>
            </table:table-cell>
          </table:table-row>
          <table:table-row table:style-name="TableRow1797">
            <table:covered-table-cell>
              <text:p text:style-name="Normal"/>
            </table:covered-table-cell>
            <table:table-cell table:style-name="TableCell1798">
              <text:p text:style-name="P1799">126.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t.</text:p>
            </table:table-cell>
            <table:table-cell table:style-name="TableCell1800">
              <text:p text:style-name="Normal"><text:span text:style-name="T1801">Biržų rajono savivaldybės administracija,<text:s/></text:span><text:span text:style-name="T1802">Savivaldybės ESOC, ASPĮ</text:span></text:p>
            </table:table-cell>
          </table:table-row>
          <table:table-row table:style-name="TableRow1803">
            <table:covered-table-cell>
              <text:p text:style-name="Normal"/>
            </table:covered-table-cell>
            <table:table-cell table:style-name="TableCell1804">
              <text:p text:style-name="P1805">127. Įvertinti turimus išteklius, reikalingus gripo pandemijai valdyti, ir numatyti jų poreikį.</text:p>
            </table:table-cell>
            <table:table-cell table:style-name="TableCell1806">
              <text:p text:style-name="Normal"><text:span text:style-name="T1807">Biržų rajono savivaldybės administracija, ASPĮ</text:span></text:p>
            </table:table-cell>
          </table:table-row>
          <table:table-row table:style-name="TableRow1808">
            <table:covered-table-cell>
              <text:p text:style-name="Normal"/>
            </table:covered-table-cell>
            <table:table-cell table:style-name="TableCell1809" table:number-columns-spanned="2">
              <text:p text:style-name="P1810"/>
              <text:p text:style-name="P1811">Prevencija ir lokalizavimas</text:p>
            </table:table-cell>
            <table:covered-table-cell/>
          </table:table-row>
          <table:table-row table:style-name="TableRow1812">
            <table:covered-table-cell>
              <text:p text:style-name="Normal"/>
            </table:covered-table-cell>
            <table:table-cell table:style-name="TableCell1813">
              <text:p text:style-name="Normal">128. Taikyti numatytas atsako į gripo pandemiją priemones.</text:p>
            </table:table-cell>
            <table:table-cell table:style-name="TableCell1814">
              <text:p text:style-name="Normal"><text:span text:style-name="T1815">NVSC prie SAM Panevėžio <text:s/>departamento Biržų skyrius,<text:s/></text:span><text:span text:style-name="T1816">Savivaldybės ESOC</text:span></text:p>
            </table:table-cell>
          </table:table-row>
          <table:table-row table:style-name="TableRow1817">
            <table:covered-table-cell>
              <text:p text:style-name="Normal"/>
            </table:covered-table-cell>
            <table:table-cell table:style-name="TableCell1818" table:number-columns-spanned="2">
              <text:p text:style-name="P1819">Sveikatos sistemos atsakas</text:p>
            </table:table-cell>
            <table:covered-table-cell/>
          </table:table-row>
          <table:table-row table:style-name="TableRow1820">
            <table:covered-table-cell>
              <text:p text:style-name="Normal"/>
            </table:covered-table-cell>
            <table:table-cell table:style-name="TableCell1821">
              <text:p text:style-name="P1822">129. Paveiktose teritorijose taikyti pasirengimo gripo pandemijai planuose (priemonių planuose) numatytų sveikatos priežiūros bei būtinųjų paslaugų teikimo priemones (nacionaliniu, apskričių lygiu); stebėti sveikatos priežiūros įstaigų būklę; jeigu reikią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1823">
              <text:p text:style-name="Normal"><text:span text:style-name="T1824">Biržų rajono savivaldybės administracija, skyrius,<text:s/></text:span><text:span text:style-name="T1825">Savivaldybės ESOC,<text:s/></text:span><text:span text:style-name="T1826">NVSC prie SAM Panevėžio <text:s/>departamento Biržų,<text:s/></text:span><text:span text:style-name="T1827">ASPĮ</text:span></text:p>
            </table:table-cell>
          </table:table-row>
          <table:table-row table:style-name="TableRow1828">
            <table:covered-table-cell>
              <text:p text:style-name="Normal"/>
            </table:covered-table-cell>
            <table:table-cell table:style-name="TableCell1829">
              <text:p text:style-name="P1830">130. Pradėti skiepyti vakcina nuo pandeminio gripo atsižvelgiant į numatytus prioritetus ir vakcinų išteklius.</text:p>
            </table:table-cell>
            <table:table-cell table:style-name="TableCell1831">
              <text:p text:style-name="Normal"><text:span text:style-name="T1832">Biržų rajono savivaldybės administracija, NVSC prie SAM Panevėžio <text:s/>departamento Biržų skyrius,<text:s/></text:span><text:span text:style-name="T1833">ASPĮ</text:span></text:p>
            </table:table-cell>
          </table:table-row>
          <table:table-row table:style-name="TableRow1834">
            <table:covered-table-cell>
              <text:p text:style-name="Normal"/>
            </table:covered-table-cell>
            <table:table-cell table:style-name="TableCell1835" table:number-columns-spanned="2">
              <text:p text:style-name="P1836">Visuomenės informavimas ir keitimasis informacija</text:p>
            </table:table-cell>
            <table:covered-table-cell/>
          </table:table-row>
          <table:table-row table:style-name="TableRow1837">
            <table:covered-table-cell>
              <text:p text:style-name="Normal"/>
            </table:covered-table-cell>
            <table:table-cell table:style-name="TableCell1838">
              <text:p text:style-name="P1839">131. Taikyti visas priemones, numatytas informacijos teikimo plane ir būti pasiruošusiems kitam pasirengimo gripo pandemijai etapui.</text:p>
            </table:table-cell>
            <table:table-cell table:style-name="TableCell1840">
              <text:p text:style-name="Normal"><text:span text:style-name="T1841">Savivaldybės ESOC,<text:s/></text:span><text:span text:style-name="T1842">NVSC prie SAM Panevėžio <text:s/>departamento Biržų</text:span></text:p>
            </table:table-cell>
          </table:table-row>
          <table:table-row table:style-name="TableRow1843">
            <table:covered-table-cell>
              <text:p text:style-name="Normal"/>
            </table:covered-table-cell>
            <table:table-cell table:style-name="TableCell1844">
              <text:p text:style-name="P1845">132. Teikti SAM patvirtintą informaciją visuomenei apie priemones, kurios priklausomai nuo situacijos gali pasikeisti ar būti vykdomos, t. y. sveikatos priežiūros paslaugų teikimo prioritetų nustatymas, gyventojų judėjimo šalyje ir už jos ribų apribojimas, gyvybiškai svarbių produktų trūkumo mažinimas ir kt.</text:p>
            </table:table-cell>
            <table:table-cell table:style-name="TableCell1846">
              <text:p text:style-name="Normal"><text:span text:style-name="T1847">VSB, NVSC prie SAM Panevėžio <text:s/>departamento Biržų skyrius,<text:s/></text:span><text:span text:style-name="T1848">Savivaldybės ESOC</text:span></text:p>
            </table:table-cell>
          </table:table-row>
          <table:table-row table:style-name="TableRow1849">
            <table:table-cell table:style-name="TableCell1850">
              <text:p text:style-name="Normal">4-asis lygis, kai Europos Sąjungos šalyse narėse dideliu mastu išplinta pandeminis gripas.</text:p>
            </table:table-cell>
            <table:table-cell table:style-name="TableCell1851" table:number-columns-spanned="2">
              <text:p text:style-name="P1852">Vykdyti numatytas ankstesnio lygio priemones</text:p>
            </table:table-cell>
            <table:covered-table-cell/>
          </table:table-row>
          <table:table-row table:style-name="TableRow1853">
            <table:table-cell table:style-name="TableCell1854" table:number-rows-spanned="16">
              <text:p text:style-name="Normal">Periodas tarp pandemijos bangų.</text:p>
            </table:table-cell>
            <table:table-cell table:style-name="TableCell1855" table:number-columns-spanned="2">
              <text:p text:style-name="P1856"/>
              <text:p text:style-name="P1857"><text:span text:style-name="T1858">Planavimas ir koordinavimas</text:span></text:p>
            </table:table-cell>
            <table:covered-table-cell/>
          </table:table-row>
          <table:table-row table:style-name="TableRow1859">
            <table:covered-table-cell>
              <text:p text:style-name="P1860"/>
            </table:covered-table-cell>
            <table:table-cell table:style-name="TableCell1861">
              <text:p text:style-name="P1862">133. Nustatyti papildomų išteklių poreikį galimoms artėjančioms gripo pandemijos bangoms.</text:p>
            </table:table-cell>
            <table:table-cell table:style-name="TableCell1863">
              <text:p text:style-name="Normal"><text:span text:style-name="T1864">Biržų rajono savivaldybės administracija, skyrius,<text:s/></text:span><text:span text:style-name="T1865">Savivaldybės ESOC</text:span></text:p>
            </table:table-cell>
          </table:table-row>
          <table:table-row table:style-name="TableRow1866">
            <table:covered-table-cell>
              <text:p text:style-name="Normal"/>
            </table:covered-table-cell>
            <table:table-cell table:style-name="TableCell1867" table:number-columns-spanned="2">
              <text:p text:style-name="P1868">Situacijos stebėjimas ir vertinimas</text:p>
            </table:table-cell>
            <table:covered-table-cell/>
          </table:table-row>
          <table:table-row table:style-name="TableRow1869">
            <table:covered-table-cell>
              <text:p text:style-name="P1870"/>
            </table:covered-table-cell>
            <table:table-cell table:style-name="TableCell1871">
              <text:p text:style-name="P1872">134. Nustatyti epidemiologinės priežiūros ir kontrolės priemones, ruošiantis artėjančiai pandemijos bangai.</text:p>
            </table:table-cell>
            <table:table-cell table:style-name="TableCell1873">
              <text:p text:style-name="Normal"><text:span text:style-name="T1874">NVSC prie SAM Panevėžio <text:s/>departamento Biržų skyrius,<text:s/></text:span><text:span text:style-name="T1875">Savivaldybės ESOC</text:span></text:p>
            </table:table-cell>
          </table:table-row>
          <table:table-row table:style-name="TableRow1876">
            <table:covered-table-cell>
              <text:p text:style-name="Normal"/>
            </table:covered-table-cell>
            <table:table-cell table:style-name="TableCell1877">
              <text:p text:style-name="P1878">135. Vykdyti sustiprintą pandeminio gripo epidemiologinę priežiūrą siekiant iš anksto numatyti artėjančią gripo pndemijos bangą.</text:p>
            </table:table-cell>
            <table:table-cell table:style-name="TableCell1879">
              <text:p text:style-name="Normal"><text:span text:style-name="T1880">Biržų rajono savivaldybės administracija, NVSC prie SAM Panevėžio <text:s/>departamento Biržų skyrius,<text:s/></text:span><text:span text:style-name="T1881">ASPĮ</text:span></text:p>
            </table:table-cell>
          </table:table-row>
          <table:table-row table:style-name="TableRow1882">
            <table:covered-table-cell>
              <text:p text:style-name="Normal"/>
            </table:covered-table-cell>
            <table:table-cell table:style-name="TableCell1883" table:number-columns-spanned="2">
              <text:p text:style-name="P1884">Prevencija ir lokalizavimas</text:p>
            </table:table-cell>
            <table:covered-table-cell/>
          </table:table-row>
          <table:table-row table:style-name="TableRow1885">
            <table:covered-table-cell>
              <text:p text:style-name="Normal"/>
            </table:covered-table-cell>
            <table:table-cell table:style-name="TableCell1886">
              <text:p text:style-name="P1887">136. Teikti siūlymus Lietuvos Respublikos Vyriausybei, Lietuvos Respublikos ekstremalių situacijų komisijai, Valstybinei gripo pandemijos komisijai dėl gripo pandemijos valdymo priemonių įgyvendinimo.</text:p>
            </table:table-cell>
            <table:table-cell table:style-name="TableCell1888">
              <text:p text:style-name="Normal"><text:span text:style-name="T1889">Biržų rajono savivaldybės administracija, skyrius,<text:s/></text:span><text:span text:style-name="T1890">Savivaldybės ESOC,<text:s/></text:span><text:span text:style-name="T1891">NVSC prie SAM Panevėžio <text:s/>departamento Biržų</text:span></text:p>
            </table:table-cell>
          </table:table-row>
          <table:table-row table:style-name="TableRow1892">
            <table:covered-table-cell>
              <text:p text:style-name="Normal"/>
            </table:covered-table-cell>
            <table:table-cell table:style-name="TableCell1893">
              <text:p text:style-name="Normal">137. Esant galimybei įvertinti antivirusinių vaistų atsargų poreikį kitoms gripo pandemijos bangoms.</text:p>
            </table:table-cell>
            <table:table-cell table:style-name="TableCell1894">
              <text:p text:style-name="Normal"><text:span text:style-name="T1895">NVSC prie SAM Panevėžio <text:s/>departamento Biržų skyrius,<text:s/></text:span><text:span text:style-name="T1896">ASPĮ</text:span></text:p>
            </table:table-cell>
          </table:table-row>
          <table:table-row table:style-name="TableRow1897">
            <table:covered-table-cell>
              <text:p text:style-name="Normal"/>
            </table:covered-table-cell>
            <table:table-cell table:style-name="TableCell1898">
              <text:p text:style-name="Normal">138. Įvertinti vakcinacijos mastą ir tvarką, efektyvumą ir saugumą; peržiūrėti ir, jei būtina, atnaujinti; pradėti skiepyti anksčiau dėl plane numatytų prioritetų ar kitų priežasčių neskiepytus asmenis.</text:p>
            </table:table-cell>
            <table:table-cell table:style-name="TableCell1899">
              <text:p text:style-name="Normal"><text:span text:style-name="T1900">Biržų rajono savivaldybės administracija, NVSC prie SAM Panevėžio <text:s/>departamento Biržų skyrius,<text:s/></text:span><text:span text:style-name="T1901">ASPĮ</text:span></text:p>
            </table:table-cell>
          </table:table-row>
          <table:table-row table:style-name="TableRow1902">
            <table:covered-table-cell>
              <text:p text:style-name="Normal"/>
            </table:covered-table-cell>
            <table:table-cell table:style-name="TableCell1903" table:number-columns-spanned="2">
              <text:p text:style-name="P1904">Sveikatos sistemos atsakas</text:p>
            </table:table-cell>
            <table:covered-table-cell/>
          </table:table-row>
          <table:table-row table:style-name="TableRow1905">
            <table:covered-table-cell>
              <text:p text:style-name="P1906"/>
            </table:covered-table-cell>
            <table:table-cell table:style-name="TableCell1907">
              <text:p text:style-name="P1908">139. Papildyti medicinines atsargas; atnaujinti ir pristatyti būtinuosius reikmenis.</text:p>
            </table:table-cell>
            <table:table-cell table:style-name="TableCell1909">
              <text:p text:style-name="Normal"><text:span text:style-name="T1910">Savivaldybės ESOC,<text:s/></text:span><text:span text:style-name="T1911">NVSC prie SAM Panevėžio <text:s/>departamento Biržų skyrius, ASPĮ</text:span></text:p>
            </table:table-cell>
          </table:table-row>
          <table:table-row table:style-name="TableRow1912">
            <table:covered-table-cell>
              <text:p text:style-name="Normal"/>
            </table:covered-table-cell>
            <table:table-cell table:style-name="TableCell1913">
              <text:p text:style-name="P1914">140. Numatant kitą pandemijos bangą patikrinti ir esant poreikiui atnaujinti pasirengimo gripo pandemijai planus (priemonių planus).</text:p>
            </table:table-cell>
            <table:table-cell table:style-name="TableCell1915">
              <text:p text:style-name="Normal"><text:span text:style-name="T1916">Biržų rajono savivaldybės administracija, skyrius,<text:s/></text:span><text:span text:style-name="T1917">Savivaldybės ESOC,<text:s/></text:span><text:span text:style-name="T1918">NVSC prie SAM Panevėžio <text:s/>departamento Biržų skyrius, ASPĮ</text:span></text:p>
            </table:table-cell>
          </table:table-row>
          <table:table-row table:style-name="TableRow1919">
            <table:covered-table-cell>
              <text:p text:style-name="Normal"/>
            </table:covered-table-cell>
            <table:table-cell table:style-name="TableCell1920">
              <text:p text:style-name="P1921">141. Tęsti skiepijimus, vadovaujantis planuose numatytais prioritetais ir atsižvelgiant į gaunamos vakcinos kiekį.</text:p>
            </table:table-cell>
            <table:table-cell table:style-name="TableCell1922">
              <text:p text:style-name="Normal"><text:span text:style-name="T1923">Biržų rajono savivaldybės administracija, skyrius, NVSC prie SAM Panevėžio <text:s/>departamento Biržų skyrius, ASPĮ</text:span></text:p>
            </table:table-cell>
          </table:table-row>
          <table:table-row table:style-name="TableRow1924">
            <table:covered-table-cell>
              <text:p text:style-name="Normal"/>
            </table:covered-table-cell>
            <table:table-cell table:style-name="TableCell1925" table:number-columns-spanned="2">
              <text:p text:style-name="P1926">Visuomenės informavimas ir keitimasis informacija</text:p>
            </table:table-cell>
            <table:covered-table-cell/>
          </table:table-row>
          <table:table-row table:style-name="TableRow1927">
            <table:covered-table-cell>
              <text:p text:style-name="P1928"/>
            </table:covered-table-cell>
            <table:table-cell table:style-name="TableCell1929">
              <text:p text:style-name="P1930">142. Keistis informacija tarp sveikatos priežiūros įstaigų ir ne sveikatos priežiūros įstaigų savivaldybės lygiu.</text:p>
            </table:table-cell>
            <table:table-cell table:style-name="TableCell1931">
              <text:p text:style-name="Normal"><text:span text:style-name="T1932">Savivaldybės ESOC</text:span><text:span text:style-name="T1933">, NVSC prie SAM Panevėžio <text:s/>departamento Biržų skyrius, ASPĮ</text:span></text:p>
            </table:table-cell>
          </table:table-row>
          <table:table-row table:style-name="TableRow1934">
            <table:covered-table-cell>
              <text:p text:style-name="Normal"/>
            </table:covered-table-cell>
            <table:table-cell table:style-name="TableCell1935">
              <text:p text:style-name="P1936">143. Teikti SAM patvirtintą informaciją rajono gyventojams apie galimą artėjančią kitą pandemijos bangą.</text:p>
            </table:table-cell>
            <table:table-cell table:style-name="TableCell1937">
              <text:p text:style-name="Normal"><text:span text:style-name="T1938">VSB, Biržų rajono savivaldybės administracija,<text:s/></text:span><text:span text:style-name="T1939">Savivaldybės ESOC,<text:s/></text:span><text:span text:style-name="T1940">NVSC prie SAM Panevėžio <text:s/>departamento Biržų skyrius</text:span></text:p>
            </table:table-cell>
          </table:table-row>
        </table:table>
        <text:p text:style-name="P1941">__________________________</text:p>
      </text:section>
      <text:soft-page-break/>
      <text:p text:style-name="P1942">Pasirengimo gripo pandemijai<text:s/></text:p>
      <text:p text:style-name="P1945">Biržų rajono savivaldybėje<text:s/></text:p>
      <text:p text:style-name="P1946">veiksmų plano<text:s/></text:p>
      <text:p text:style-name="P1947"><text:span text:style-name="T1948">2</text:span><text:span text:style-name="T1949"><text:s/>priedas<text:s/></text:span></text:p>
      <text:p text:style-name="P1950"/>
      <text:p text:style-name="P1951"/>
      <text:p text:style-name="P1952"/>
      <text:p text:style-name="P1953"><text:span text:style-name="T1954">BIRŽŲ RAJONO SAVIVALDYBĖJE SU GALIMO PANDEMINIO GRIPO POVEIKIU<text:s/></text:span></text:p>
      <text:p text:style-name="P1955"><text:span text:style-name="T1956">VISUOMENĖS SVEIKATAI SUSIJĘ TEORINIAI SKAIČIAVIMAI</text:span></text:p>
      <text:p text:style-name="P1957"/>
      <text:p text:style-name="P1958"/>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
          </table:table-cell>
          <table:table-cell table:style-name="TableCell1971">
            <text:p text:style-name="Normal"><text:span text:style-name="T1972">Gyventojų skaičius</text:span></text:p>
            <text:p text:style-name="P1973"/>
          </table:table-cell>
          <table:table-cell table:style-name="TableCell1974">
            <text:p text:style-name="Normal"><text:span text:style-name="T1975">Susirgimų dažnis (30%)</text:span></text:p>
            <text:p text:style-name="P1976"/>
          </table:table-cell>
          <table:table-cell table:style-name="TableCell1977">
            <text:p text:style-name="Normal"><text:span text:style-name="T1978">Klinikinių konsultacijų apimtys (50%)</text:span></text:p>
          </table:table-cell>
          <table:table-cell table:style-name="TableCell1979">
            <text:p text:style-name="Normal"><text:span text:style-name="T1980">Hospitalizacijų apimtys (1%)</text:span></text:p>
            <text:p text:style-name="P1981"/>
          </table:table-cell>
          <table:table-cell table:style-name="TableCell1982">
            <text:p text:style-name="Normal"><text:span text:style-name="T1983">Intensyviosios priežiūros apimtys (15%)</text:span></text:p>
          </table:table-cell>
          <table:table-cell table:style-name="TableCell1984">
            <text:p text:style-name="Normal"><text:span text:style-name="T1985">Mirštamumo rodiklis (0,37%)</text:span></text:p>
            <text:p text:style-name="P1986"/>
          </table:table-cell>
        </table:table-row>
        <table:table-row table:style-name="TableRow1987">
          <table:table-cell table:style-name="TableCell1988">
            <text:p text:style-name="P1989">Biržų rajono</text:p>
            <text:p text:style-name="Normal"><text:span text:style-name="T1990">savivaldybė</text:span></text:p>
          </table:table-cell>
          <table:table-cell table:style-name="TableCell1991">
            <text:p text:style-name="P1992"><text:span text:style-name="T1993">23 817</text:span></text:p>
          </table:table-cell>
          <table:table-cell table:style-name="TableCell1994">
            <text:p text:style-name="P1995">7145,1</text:p>
          </table:table-cell>
          <table:table-cell table:style-name="TableCell1996">
            <text:p text:style-name="P1997">3572,55</text:p>
          </table:table-cell>
          <table:table-cell table:style-name="TableCell1998">
            <text:p text:style-name="P1999">71</text:p>
          </table:table-cell>
          <table:table-cell table:style-name="TableCell2000">
            <text:p text:style-name="P2001">10,65</text:p>
          </table:table-cell>
          <table:table-cell table:style-name="TableCell2002">
            <text:p text:style-name="P2003">26,4</text:p>
          </table:table-cell>
        </table:table-row>
      </table:table>
      <text:p text:style-name="P2004"/>
      <text:p text:style-name="P2005"/>
      <text:p text:style-name="P2006">PASTABA. Skaičiavimai atlikti atsižvelgiant į Europos Komisijos komunikatą Tarybai, Europos Parlamentui, Europos ekonomikos ir socialinių reikalų komitetui ir Regionų komitetui (KOM (2005) 607 galutinis dėl pasirengimo gripo pandemijai ir atsako planavimo Europos Bendrijoje)</text:p>
      <text:p text:style-name="P2007"/>
      <text:p text:style-name="P2008"/>
      <text:p text:style-name="P2009"/>
      <text:p text:style-name="P2010"><text:span text:style-name="T2011">___________________________</text:span></text:p>
      <text:soft-page-break/>
      <text:p text:style-name="P2012">Pasirengimo gripo pandemijai<text:s/></text:p>
      <text:p text:style-name="P2015">Biržų rajono savivaldybėje<text:s/></text:p>
      <text:p text:style-name="P2016">veiksmų plano<text:s/></text:p>
      <text:p text:style-name="P2017"><text:span text:style-name="T2018">3</text:span><text:span text:style-name="T2019"><text:s/>priedas<text:s/></text:span></text:p>
      <text:p text:style-name="P2020"/>
      <text:p text:style-name="P2021"/>
      <text:p text:style-name="P2022"><text:span text:style-name="T2023">BIRŽŲ RAJONO SAVIVALDYBĖS TERITORIJOJE VEIKIANČIŲ ŪKIO SUBJEKTŲ IR KITŲ ĮSTAIGŲ, KURIŲ VEIKLOS TĘSTINUMAS IR FUNKCIJŲ VYKDYMAS YRA GYVYBIŠKAI SVARBUS, SIEKIANT UŽTIKRINTI VIEŠĄJĮ SAUGUMĄ IR PATENKINTI BŪTINUOSIUS VISUOMENĖS POREIKIUS,</text:span><text:span text:style-name="T2024"><text:s/></text:span><text:span text:style-name="T2025">SĄRAŠAS<text:s/></text:span></text:p>
      <text:p text:style-name="P2026"/>
      <text:p text:style-name="P2027"/>
      <text:p text:style-name="P2028"><text:span text:style-name="T2029">1</text:span><text:span text:style-name="T2030">.<text:s/></text:span><text:span text:style-name="T2031">Biržų rajono savivaldybės poliklinika;<text:s/></text:span></text:p>
      <text:p text:style-name="P2032"><text:span text:style-name="T2033">2</text:span><text:span text:style-name="T2034">.<text:s/></text:span><text:span text:style-name="T2035">UAB Biržų šeimos gydytojų centras;</text:span></text:p>
      <text:p text:style-name="P2036"><text:span text:style-name="T2037">3</text:span><text:span text:style-name="T2038">.<text:s/></text:span><text:span text:style-name="T2039">VšĮ Biržų ligoninė;</text:span></text:p>
      <text:p text:style-name="P2040"><text:span text:style-name="T2041">4</text:span><text:span text:style-name="T2042">.<text:s/></text:span><text:span text:style-name="T2043">NVSC prie SAM Panevėžio departamentas Biržų skyrius;<text:s/></text:span></text:p>
      <text:p text:style-name="P2044"><text:span text:style-name="T2045">5</text:span><text:span text:style-name="T2046">.<text:s/></text:span><text:span text:style-name="T2047">UAB „Biržų vandenys“;</text:span></text:p>
      <text:p text:style-name="P2048"><text:span text:style-name="T2049">6</text:span><text:span text:style-name="T2050">.<text:s/></text:span><text:span text:style-name="T2051">UAB „Litesko“ filialas „Biržų šiluma“;</text:span></text:p>
      <text:p text:style-name="P2052"><text:span text:style-name="T2053">7</text:span><text:span text:style-name="T2054">.<text:s/></text:span><text:span text:style-name="T2055">AB „Energijos skirstymo operatorius“ (ESO);</text:span></text:p>
      <text:p text:style-name="P2056"><text:span text:style-name="T2057">8</text:span><text:span text:style-name="T2058">.<text:s/></text:span><text:span text:style-name="T2059">Panevėžio apskrities priešgaisrinės gelbėjimo valdybos Biržų priešgaisrinė gelbėjimo tarnyba;</text:span></text:p>
      <text:p text:style-name="P2060"><text:span text:style-name="T2061">9</text:span><text:span text:style-name="T2062">.<text:s/></text:span><text:span text:style-name="T2063">Biržų rajono savivaldybės priešgaisrinė apsaugos tarnyba;</text:span></text:p>
      <text:p text:style-name="P2064"><text:span text:style-name="T2065">10</text:span><text:span text:style-name="T2066">.<text:s/></text:span><text:span text:style-name="T2067">Panevėžio aps. VPK Biržų r. policijos komisariatas;</text:span></text:p>
      <text:p text:style-name="P2068"><text:span text:style-name="T2069">11</text:span><text:span text:style-name="T2070">.<text:s/></text:span><text:span text:style-name="T2071">Biržų valstybinė maisto ir veterinarijos tarnyba;</text:span></text:p>
      <text:p text:style-name="P2072"><text:span text:style-name="T2073">12</text:span><text:span text:style-name="T2074">.<text:s/></text:span><text:span text:style-name="T2075">NVSC prie SAM Panevėžio departamentas Biržų skyrius.<text:s/></text:span></text:p>
      <text:p text:style-name="P2076"/>
      <text:p text:style-name="P2077"/>
      <text:p text:style-name="P2078"/>
      <text:p text:style-name="P2079"><text:span text:style-name="T2080">_______________________</text:span></text:p>
      <text:p text:style-name="P2081">Pasirengimo gripo pandemijai<text:s/></text:p>
      <text:p text:style-name="P2084">Biržų rajono savivaldybėje<text:s/></text:p>
      <text:p text:style-name="P2085">veiksmų plano<text:s/></text:p>
      <text:p text:style-name="P2086"><text:span text:style-name="T2087">4</text:span><text:span text:style-name="T2088"><text:s/>priedas</text:span></text:p>
      <text:p text:style-name="P2089"/>
      <text:p text:style-name="P2090"/>
      <text:p text:style-name="P2091"/>
      <text:p text:style-name="P2092"><text:span text:style-name="T2093">BIRŽŲ RAJONO SAVIVALDYBĖS GYVENTOJŲ RIZIKOS GRUPIŲ SĄRAŠAS<text:s/></text:span></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Eil. Nr.</text:p>
          </table:table-cell>
          <table:table-cell table:style-name="TableCell2102">
            <text:p text:style-name="P2103">Gyventojų rizikos grupės pavadinimas</text:p>
          </table:table-cell>
          <table:table-cell table:style-name="TableCell2104">
            <text:p text:style-name="P2105">Asmens skaičius</text:p>
          </table:table-cell>
        </table:table-row>
        <table:table-row table:style-name="TableRow2106">
          <table:table-cell table:style-name="TableCell2107">
            <text:p text:style-name="P2108">1.</text:p>
          </table:table-cell>
          <table:table-cell table:style-name="TableCell2109">
            <text:p text:style-name="Normal"><text:span text:style-name="T2110">Asmens sveikatos priežiūros darbuotojai:</text:span></text:p>
          </table:table-cell>
          <table:table-cell table:style-name="TableCell2111">
            <text:p text:style-name="P2112">323</text:p>
          </table:table-cell>
        </table:table-row>
        <table:table-row table:style-name="TableRow2113">
          <table:table-cell table:style-name="TableCell2114">
            <text:p text:style-name="P2115">2.</text:p>
          </table:table-cell>
          <table:table-cell table:style-name="TableCell2116">
            <text:p text:style-name="Normal"><text:span text:style-name="T2117">Būtinuosius visuomenės poreikius užtikrinančių įstaigų darbuotojai:<text:s/></text:span></text:p>
          </table:table-cell>
          <table:table-cell table:style-name="TableCell2118">
            <text:p text:style-name="P2119">291</text:p>
          </table:table-cell>
        </table:table-row>
        <table:table-row table:style-name="TableRow2120">
          <table:table-cell table:style-name="TableCell2121" table:number-rows-spanned="7">
            <text:p text:style-name="P2122"/>
          </table:table-cell>
          <table:table-cell table:style-name="TableCell2123">
            <text:p text:style-name="P2124"><text:span text:style-name="T2125">2.1.<text:s/></text:span>Vidaus tarnybos sistemos pareigūnai<text:s/></text:p>
          </table:table-cell>
          <table:table-cell table:style-name="TableCell2126">
            <text:p text:style-name="P2127">92</text:p>
          </table:table-cell>
        </table:table-row>
        <table:table-row table:style-name="TableRow2128">
          <table:covered-table-cell>
            <text:p text:style-name="P2129"/>
          </table:covered-table-cell>
          <table:table-cell table:style-name="TableCell2130">
            <text:p text:style-name="P2131"><text:span text:style-name="T2132">2.1.1.<text:s/></text:span>Panevėžio apskrities vyriausiojo policijos komisariato Biržų rajono policijos komisariatas<text:s/></text:p>
          </table:table-cell>
          <table:table-cell table:style-name="TableCell2133">
            <text:p text:style-name="P2134">55</text:p>
          </table:table-cell>
        </table:table-row>
        <table:table-row table:style-name="TableRow2135">
          <table:covered-table-cell>
            <text:p text:style-name="P2136"/>
          </table:covered-table-cell>
          <table:table-cell table:style-name="TableCell2137">
            <text:p text:style-name="P2138"><text:span text:style-name="T2139">2.1.2.<text:s/></text:span>Panevėžio apskrities priešgaisrinės gelbėjimo valdybos Biržų priešgaisrinė gelbėjimo tarnyba<text:s/></text:p>
          </table:table-cell>
          <table:table-cell table:style-name="TableCell2140">
            <text:p text:style-name="P2141">37</text:p>
          </table:table-cell>
        </table:table-row>
        <table:table-row table:style-name="TableRow2142">
          <table:covered-table-cell>
            <text:p text:style-name="P2143"/>
          </table:covered-table-cell>
          <table:table-cell table:style-name="TableCell2144">
            <text:p text:style-name="P2145">2.2. Biržų rajono savivaldybės priešgaisrinė apsaugos tarnybos darbuotojai</text:p>
          </table:table-cell>
          <table:table-cell table:style-name="TableCell2146">
            <text:p text:style-name="P2147">72</text:p>
          </table:table-cell>
        </table:table-row>
        <table:table-row table:style-name="TableRow2148">
          <table:covered-table-cell>
            <text:p text:style-name="P2149"/>
          </table:covered-table-cell>
          <table:table-cell table:style-name="TableCell2150">
            <text:p text:style-name="P2151"><text:span text:style-name="T2152">2.3.<text:s/></text:span>Šilumos tiekimo įstaigos darbuotojai<text:s/></text:p>
          </table:table-cell>
          <table:table-cell table:style-name="TableCell2153">
            <text:p text:style-name="P2154">20</text:p>
          </table:table-cell>
        </table:table-row>
        <table:table-row table:style-name="TableRow2155">
          <table:covered-table-cell>
            <text:p text:style-name="P2156"/>
          </table:covered-table-cell>
          <table:table-cell table:style-name="TableCell2157">
            <text:p text:style-name="P2158"><text:span text:style-name="T2159">2.4.<text:s/></text:span>Geriamojo vandens tiekimo įstaigų darbuotojai<text:s/></text:p>
          </table:table-cell>
          <table:table-cell table:style-name="TableCell2160">
            <text:p text:style-name="P2161">12</text:p>
          </table:table-cell>
        </table:table-row>
        <table:table-row table:style-name="TableRow2162">
          <table:covered-table-cell>
            <text:p text:style-name="P2163"/>
          </table:covered-table-cell>
          <table:table-cell table:style-name="TableCell2164">
            <text:p text:style-name="P2165"><text:span text:style-name="T2166">2.5.<text:s/></text:span>Globos namų darbuotojai ir slaugos specialistai</text:p>
          </table:table-cell>
          <table:table-cell table:style-name="TableCell2167">
            <text:p text:style-name="P2168">58</text:p>
          </table:table-cell>
        </table:table-row>
        <table:table-row table:style-name="TableRow2169">
          <table:table-cell table:style-name="TableCell2170">
            <text:p text:style-name="P2171">3.</text:p>
          </table:table-cell>
          <table:table-cell table:style-name="TableCell2172">
            <text:p text:style-name="Normal"><text:span text:style-name="T2173">Asmenys, priimantys sprendimus dėl priemonių gripo pandemijos poveikiui mažinti įdiegimo<text:s/></text:span></text:p>
          </table:table-cell>
          <table:table-cell table:style-name="TableCell2174">
            <text:p text:style-name="P2175">20</text:p>
          </table:table-cell>
        </table:table-row>
        <table:table-row table:style-name="TableRow2176">
          <table:table-cell table:style-name="TableCell2177">
            <text:p text:style-name="P2178">4.</text:p>
          </table:table-cell>
          <table:table-cell table:style-name="TableCell2179">
            <text:p text:style-name="Normal"><text:span text:style-name="T2180">Gyventojų rizikos grupės:<text:s/></text:span></text:p>
          </table:table-cell>
          <table:table-cell table:style-name="TableCell2181">
            <text:p text:style-name="P2182">9702</text:p>
          </table:table-cell>
        </table:table-row>
        <table:table-row table:style-name="TableRow2183">
          <table:table-cell table:style-name="TableCell2184" table:number-rows-spanned="5">
            <text:p text:style-name="P2185"/>
          </table:table-cell>
          <table:table-cell table:style-name="TableCell2186">
            <text:p text:style-name="P2187"><text:span text:style-name="T2188">4.1.<text:s/></text:span>Slaugos ir palaikomojo gydymo ligonių arba skyrių pacientai<text:s/></text:p>
          </table:table-cell>
          <table:table-cell table:style-name="TableCell2189">
            <text:p text:style-name="P2190">51</text:p>
          </table:table-cell>
        </table:table-row>
        <table:table-row table:style-name="TableRow2191">
          <table:covered-table-cell>
            <text:p text:style-name="P2192"/>
          </table:covered-table-cell>
          <table:table-cell table:style-name="TableCell2193">
            <text:p text:style-name="P2194"><text:span text:style-name="T2195">4.2.<text:s/></text:span>Globos institucijų pacientai<text:s/></text:p>
          </table:table-cell>
          <table:table-cell table:style-name="TableCell2196">
            <text:p text:style-name="P2197">74</text:p>
          </table:table-cell>
        </table:table-row>
        <table:table-row table:style-name="TableRow2198">
          <table:covered-table-cell>
            <text:p text:style-name="P2199"/>
          </table:covered-table-cell>
          <table:table-cell table:style-name="TableCell2200">
            <text:p text:style-name="P2201"><text:span text:style-name="T2202">4.3.<text:s/></text:span>Suaugusieji ir vaikai, vyresni nei 6 mėn., sergantys lėtinėmis širdies kraujagyslių ligomis, <text:s text:c="2"/>metabolinėmis arba (ir) inkstų ligomis, arba (ir) kuriems yra imunodeficitinė būklė</text:p>
          </table:table-cell>
          <table:table-cell table:style-name="TableCell2203">
            <text:p text:style-name="P2204">3386</text:p>
          </table:table-cell>
        </table:table-row>
        <table:table-row table:style-name="TableRow2205">
          <table:covered-table-cell>
            <text:p text:style-name="P2206"/>
          </table:covered-table-cell>
          <table:table-cell table:style-name="TableCell2207">
            <text:p text:style-name="P2208"><text:span text:style-name="T2209">4.4.<text:s/></text:span>Nėščios moterys</text:p>
          </table:table-cell>
          <table:table-cell table:style-name="TableCell2210">
            <text:p text:style-name="P2211">64</text:p>
          </table:table-cell>
        </table:table-row>
        <table:table-row table:style-name="TableRow2212">
          <table:covered-table-cell>
            <text:p text:style-name="P2213"/>
          </table:covered-table-cell>
          <table:table-cell table:style-name="TableCell2214">
            <text:p text:style-name="P2215"><text:span text:style-name="T2216">4.5.<text:s/></text:span>65 m. ir vyresni asmenys<text:s/></text:p>
          </table:table-cell>
          <table:table-cell table:style-name="TableCell2217">
            <text:p text:style-name="P2218">6127</text:p>
          </table:table-cell>
        </table:table-row>
        <table:table-row table:style-name="TableRow2219">
          <table:table-cell table:style-name="TableCell2220" table:number-columns-spanned="2">
            <text:p text:style-name="P2221">Iš viso</text:p>
          </table:table-cell>
          <table:covered-table-cell/>
          <table:table-cell table:style-name="TableCell2222">
            <text:p text:style-name="P2223">10 336</text:p>
          </table:table-cell>
        </table:table-row>
      </table:table>
      <text:p text:style-name="P2224"/>
      <text:p text:style-name="P2225"><text:span text:style-name="T2226">______________________________</text:span></text:p>
      <text:p text:style-name="P2227">Pasirengimo gripo pandemijai<text:s/></text:p>
      <text:p text:style-name="P2230">Biržų rajono savivaldybėje<text:s/></text:p>
      <text:p text:style-name="P2231">veiksmų plano<text:s/></text:p>
      <text:p text:style-name="P2232"><text:span text:style-name="T2233">5</text:span><text:span text:style-name="T2234"><text:s/>priedas<text:s/></text:span></text:p>
      <text:p text:style-name="P2235"/>
      <text:p text:style-name="P2236"/>
      <text:p text:style-name="P2237"/>
      <text:p text:style-name="P2238"><text:span text:style-name="T2239">ASMENS SVEIKATOS PRIEŽIŪROS ĮSTAIGŲ ŽMOGIŠKIEJI RESURSAI IR PREVENCINIŲ PRIEMONIŲ POREIKIS</text:span></text:p>
      <text:p text:style-name="P2240"><text:span text:style-name="T2241">VYKDANT SVARBIAUSIAS FUNKCIJAS IR VEIKSMUS BIRŽŲ RAJONO SAVIVALDYBĖJE<text:s/></text:span></text:p>
      <text:p text:style-name="P2242"/>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Eil Nr.</text:p>
          </table:table-cell>
          <table:table-cell table:style-name="TableCell2251">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
                </table:table-cell>
                <table:table-cell table:style-name="TableCell2259">
                  <text:p text:style-name="Normal"><text:span text:style-name="T2260">Duomenys<text:s/></text:span></text:p>
                </table:table-cell>
                <table:table-cell table:style-name="TableCell2261">
                  <text:p text:style-name="P2262"/>
                </table:table-cell>
              </table:table-row>
            </table:table>
            <text:p text:style-name="P2263"/>
          </table:table-cell>
          <table:table-cell table:style-name="TableCell2264">
            <text:p text:style-name="P2265">Kiekis</text:p>
          </table:table-cell>
        </table:table-row>
        <table:table-row table:style-name="TableRow2266">
          <table:table-cell table:style-name="TableCell2267">
            <text:p text:style-name="P2268">1.</text:p>
          </table:table-cell>
          <table:table-cell table:style-name="TableCell2269">
            <text:p text:style-name="P2270">Lovų skaičius ligoninėje<text:s/></text:p>
          </table:table-cell>
          <table:table-cell table:style-name="TableCell2271">
            <text:p text:style-name="P2272">89</text:p>
          </table:table-cell>
        </table:table-row>
        <table:table-row table:style-name="TableRow2273">
          <table:table-cell table:style-name="TableCell2274">
            <text:p text:style-name="P2275">2.</text:p>
          </table:table-cell>
          <table:table-cell table:style-name="TableCell2276">
            <text:p text:style-name="P2277">Šeimos gydytojai</text:p>
          </table:table-cell>
          <table:table-cell table:style-name="TableCell2278">
            <text:p text:style-name="P2279"><text:span text:style-name="T2280">16</text:span></text:p>
          </table:table-cell>
        </table:table-row>
        <table:table-row table:style-name="TableRow2281">
          <table:table-cell table:style-name="TableCell2282">
            <text:p text:style-name="P2283">3.</text:p>
          </table:table-cell>
          <table:table-cell table:style-name="TableCell2284">
            <text:p text:style-name="P2285">Gydytojai specialistai</text:p>
          </table:table-cell>
          <table:table-cell table:style-name="TableCell2286">
            <text:p text:style-name="P2287"><text:span text:style-name="T2288">67</text:span></text:p>
          </table:table-cell>
        </table:table-row>
        <table:table-row table:style-name="TableRow2289">
          <table:table-cell table:style-name="TableCell2290">
            <text:p text:style-name="P2291">4.</text:p>
          </table:table-cell>
          <table:table-cell table:style-name="TableCell2292">
            <text:p text:style-name="P2293">Slaugytojai, klinikiniai laborantai, slaugytojų padėjėjai ir socialiniai darbuotojai</text:p>
          </table:table-cell>
          <table:table-cell table:style-name="TableCell2294">
            <text:p text:style-name="P2295"><text:span text:style-name="T2296">207</text:span></text:p>
          </table:table-cell>
        </table:table-row>
        <table:table-row table:style-name="TableRow2297">
          <table:table-cell table:style-name="TableCell2298">
            <text:p text:style-name="P2299">5.</text:p>
          </table:table-cell>
          <table:table-cell table:style-name="TableCell2300">
            <text:p text:style-name="P2301">GMP skubios med. pagalbos specialistai</text:p>
          </table:table-cell>
          <table:table-cell table:style-name="TableCell2302">
            <text:p text:style-name="P2303"><text:span text:style-name="T2304">22</text:span></text:p>
          </table:table-cell>
        </table:table-row>
        <table:table-row table:style-name="TableRow2305">
          <table:table-cell table:style-name="TableCell2306">
            <text:p text:style-name="P2307">6.</text:p>
          </table:table-cell>
          <table:table-cell table:style-name="TableCell2308">
            <text:p text:style-name="P2309">GMP vairuotojai</text:p>
          </table:table-cell>
          <table:table-cell table:style-name="TableCell2310">
            <text:p text:style-name="P2311"><text:span text:style-name="T2312">11</text:span></text:p>
          </table:table-cell>
        </table:table-row>
        <table:table-row table:style-name="TableRow2313">
          <table:table-cell table:style-name="TableCell2314">
            <text:p text:style-name="P2315">7.</text:p>
          </table:table-cell>
          <table:table-cell table:style-name="TableCell2316">
            <text:p text:style-name="P2317">Antivirusinių medikamentų poreikis (gydymo kursais)<text:s/></text:p>
          </table:table-cell>
          <table:table-cell table:style-name="TableCell2318">
            <text:p text:style-name="P2319">10 336</text:p>
          </table:table-cell>
        </table:table-row>
        <table:table-row table:style-name="TableRow2320">
          <table:table-cell table:style-name="TableCell2321">
            <text:p text:style-name="P2322">8.</text:p>
          </table:table-cell>
          <table:table-cell table:style-name="TableCell2323">
            <text:p text:style-name="P2324">Antibakterinių preparatų poreikis (gydymo kursais)<text:s/></text:p>
          </table:table-cell>
          <table:table-cell table:style-name="TableCell2325">
            <text:p text:style-name="P2326">10 336</text:p>
          </table:table-cell>
        </table:table-row>
      </table:table>
      <text:p text:style-name="P2327"/>
      <text:p text:style-name="P2328"><text:span text:style-name="T2329">________________________________</text:span></text:p>
      <text:p text:style-name="P2330">Pasirengimo gripo pandemijai<text:s/></text:p>
      <text:p text:style-name="P2333">Biržų rajono savivaldybėje<text:s/></text:p>
      <text:p text:style-name="P2334">veiksmų plano<text:s/></text:p>
      <text:p text:style-name="P2335"><text:span text:style-name="T2336">6</text:span><text:span text:style-name="T2337"><text:s/>priedas<text:s/></text:span></text:p>
      <text:p text:style-name="P2338"/>
      <text:p text:style-name="P2339"/>
      <text:p text:style-name="P2340"/>
      <text:p text:style-name="P2341"><text:span text:style-name="T2342">PRELIMINARŪS PREVENCINIŲ PRIEMONIŲ POREIKIO EKONOMINIAI PASKAIČIAVIMAI</text:span></text:p>
      <text:p text:style-name="P2343"><text:span text:style-name="T2344">BIRŽŲ RAJONO SAVIVALDYBĖJE<text:s/></text:span></text:p>
      <text:p text:style-name="P2345"/>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Eil Nr.</text:p>
          </table:table-cell>
          <table:table-cell table:style-name="TableCell2356">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ext:p text:style-name="P2366"><text:span text:style-name="T2367">Antivirusiniai medikamentai (gydymo kursais) /gripo vakcina</text:span><text:span text:style-name="T2368"><text:s/></text:span></text:p>
                </table:table-cell>
                <table:table-cell table:style-name="TableCell2369">
                  <text:p text:style-name="P2370"/>
                </table:table-cell>
                <table:table-cell table:style-name="TableCell2371">
                  <text:p text:style-name="P2372"/>
                </table:table-cell>
              </table:table-row>
            </table:table>
            <text:p text:style-name="P2373"/>
          </table:table-cell>
          <table:table-cell table:style-name="TableCell2374">
            <text:p text:style-name="P2375">Kiekis</text:p>
          </table:table-cell>
          <table:table-cell table:style-name="TableCell2376">
            <text:p text:style-name="P2377">Didmeninė vieneto kaina (euro)</text:p>
          </table:table-cell>
          <table:table-cell table:style-name="TableCell2378">
            <text:p text:style-name="P2379">Gydymo</text:p>
            <text:p text:style-name="P2380">Kurso</text:p>
            <text:p text:style-name="P2381">Kaina</text:p>
            <text:p text:style-name="P2382">(euro)</text:p>
          </table:table-cell>
        </table:table-row>
        <table:table-row table:style-name="TableRow2383">
          <table:table-cell table:style-name="TableCell2384">
            <text:p text:style-name="P2385">1.</text:p>
          </table:table-cell>
          <table:table-cell table:style-name="TableCell2386">
            <text:p text:style-name="P2387">Tabl. Tamiflu 75 mg. N.10<text:s/></text:p>
          </table:table-cell>
          <table:table-cell table:style-name="TableCell2388">
            <text:p text:style-name="P2389">10 336</text:p>
          </table:table-cell>
          <table:table-cell table:style-name="TableCell2390">
            <text:p text:style-name="P2391">12,50</text:p>
          </table:table-cell>
          <table:table-cell table:style-name="TableCell2392">
            <text:p text:style-name="P2393">129 200</text:p>
          </table:table-cell>
        </table:table-row>
        <table:table-row table:style-name="TableRow2394">
          <table:table-cell table:style-name="TableCell2395">
            <text:p text:style-name="P2396">8.</text:p>
          </table:table-cell>
          <table:table-cell table:style-name="TableCell2397">
            <text:p text:style-name="P2398">Gripo vakcina<text:s/></text:p>
          </table:table-cell>
          <table:table-cell table:style-name="TableCell2399">
            <text:p text:style-name="P2400">10 336</text:p>
          </table:table-cell>
          <table:table-cell table:style-name="TableCell2401">
            <text:p text:style-name="P2402">7,60</text:p>
          </table:table-cell>
          <table:table-cell table:style-name="TableCell2403">
            <text:p text:style-name="P2404">78 553,6</text:p>
          </table:table-cell>
        </table:table-row>
      </table:table>
      <text:p text:style-name="P2405"/>
      <text:p text:style-name="P2406"><text:span text:style-name="T2407">____________________________</text:span></text:p>
      <text:p text:style-name="P2408">Pasirengimo gripo pandemijai<text:s/></text:p>
      <text:p text:style-name="P2411">Biržų rajono savivaldybėje<text:s/></text:p>
      <text:p text:style-name="P2412">veiksmų plano<text:s/></text:p>
      <text:p text:style-name="P2413"><text:span text:style-name="T2414">7</text:span><text:span text:style-name="T2415"><text:s/>priedas</text:span></text:p>
      <text:p text:style-name="P2416"/>
      <text:p text:style-name="P2417"/>
      <text:p text:style-name="P2418"/>
      <text:p text:style-name="P2419"><text:span text:style-name="T2420">BIRŽŲ RAJONO SAVIVALDYBĖS PIRMINIO LYGIO ASMENS SVEIKATOS PRIEŽIŪROS ĮSTAIGA IR JOS GALIMYBĖS APTARNAUTI SERGANČIUS PACIENTUS GRIPO PANDEMIJOS METU, PROCEDŪRŲ TVARKOS NUSTATYMO VYKDYTOJAS, KONTAKTINIAI DUOMENYS<text:s/></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rows-spanned="2">
            <text:p text:style-name="P2431"><text:span text:style-name="T2432">Asmens sveikatos priežiūros įstaigos pavadinimas</text:span></text:p>
          </table:table-cell>
          <table:table-cell table:style-name="TableCell2433" table:number-rows-spanned="2">
            <text:p text:style-name="P2434"><text:span text:style-name="T2435">Adresas<text:s/></text:span></text:p>
            <text:p text:style-name="P2436"/>
          </table:table-cell>
          <table:table-cell table:style-name="TableCell2437" table:number-rows-spanned="2">
            <text:p text:style-name="P2438"><text:span text:style-name="T2439">Telefonas,<text:s/></text:span></text:p>
            <text:p text:style-name="P2440">el. paštas<text:s/></text:p>
          </table:table-cell>
          <table:table-cell table:style-name="TableCell2441" table:number-columns-spanned="2">
            <text:p text:style-name="P2442"><text:span text:style-name="T2443">ASPĮ aptarnaujamų pacientų skaičius<text:s/></text:span></text:p>
          </table:table-cell>
          <table:covered-table-cell/>
          <table:table-cell table:style-name="TableCell2444" table:number-rows-spanned="2">
            <text:p text:style-name="P2445"><text:span text:style-name="T2446">ASPĮ dirbančių šeimos gydytojų skaičius<text:s/></text:span></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Iš viso<text:s/></text:span></text:p>
          </table:table-cell>
          <table:table-cell table:style-name="TableCell2454">
            <text:p text:style-name="P2455"><text:span text:style-name="T2456">65 m. ir daugiau<text:s/></text:span></text:p>
          </table:table-cell>
          <table:covered-table-cell>
            <text:p text:style-name="P2457"/>
          </table:covered-table-cell>
        </table:table-row>
        <table:table-row table:style-name="TableRow2458">
          <table:table-cell table:style-name="TableCell2459">
            <text:p text:style-name="P2460">VšĮ Biržų rajono savivaldybės poliklinika</text:p>
            <text:p text:style-name="P2461"/>
          </table:table-cell>
          <table:table-cell table:style-name="TableCell2462">
            <text:p text:style-name="P2463"><text:span text:style-name="T2464">Vilniaus 117, Biržai<text:s/></text:span></text:p>
          </table:table-cell>
          <table:table-cell table:style-name="TableCell2465">
            <text:p text:style-name="P2466">(8 450) 31 358</text:p>
            <text:p text:style-name="P2467"><text:span text:style-name="T2468">rastai</text:span><text:span text:style-name="T2469">@birzupoliklinika.lt</text:span></text:p>
            <text:p text:style-name="P2470"/>
          </table:table-cell>
          <table:table-cell table:style-name="TableCell2471">
            <text:p text:style-name="P2472"><text:span text:style-name="T2473">20 202</text:span></text:p>
          </table:table-cell>
          <table:table-cell table:style-name="TableCell2474">
            <text:p text:style-name="P2475">4775</text:p>
          </table:table-cell>
          <table:table-cell table:style-name="TableCell2476">
            <text:p text:style-name="P2477"><text:span text:style-name="T2478">12</text:span></text:p>
          </table:table-cell>
        </table:table-row>
        <table:table-row table:style-name="TableRow2479">
          <table:table-cell table:style-name="TableCell2480">
            <text:p text:style-name="P2481">UAB Biržų šeimos gydytojų centras</text:p>
            <text:p text:style-name="P2482"/>
          </table:table-cell>
          <table:table-cell table:style-name="TableCell2483">
            <text:p text:style-name="P2484"><text:span text:style-name="T2485">Vytauto 49, Biržai</text:span></text:p>
          </table:table-cell>
          <table:table-cell table:style-name="TableCell2486">
            <text:p text:style-name="P2487">(8 450) 38 024</text:p>
            <text:p text:style-name="P2488">birzusgc@gmail.com</text:p>
            <text:p text:style-name="P2489"/>
          </table:table-cell>
          <table:table-cell table:style-name="TableCell2490">
            <text:p text:style-name="P2491"><text:span text:style-name="T2492">5 644</text:span></text:p>
          </table:table-cell>
          <table:table-cell table:style-name="TableCell2493">
            <text:p text:style-name="P2494">1352</text:p>
          </table:table-cell>
          <table:table-cell table:style-name="TableCell2495">
            <text:p text:style-name="P2496"><text:span text:style-name="T2497">4</text:span></text:p>
          </table:table-cell>
        </table:table-row>
      </table:table>
      <text:p text:style-name="P2498"/>
      <text:p text:style-name="P2499"><text:span text:style-name="T2500">____________________________</text:span></text:p>
      <text:p text:style-name="P2501">Pasirengimo gripo pandemijai<text:s/></text:p>
      <text:p text:style-name="P2504">Biržų rajono savivaldybėje<text:s/></text:p>
      <text:p text:style-name="P2505">veiksmų plano<text:s/></text:p>
      <text:p text:style-name="P2506"><text:span text:style-name="T2507">8</text:span><text:span text:style-name="T2508"><text:s/>priedas</text:span></text:p>
      <text:p text:style-name="P2509"/>
      <text:p text:style-name="P2510"/>
      <text:p text:style-name="P2511"><text:span text:style-name="T2512">BIRŽŲ RAJONO SAVIVALDYBĖS STACIONARINĖS SVEIKATOS PRIEŽIŪROS ĮSTAIGOS GALIMYBĖS HOSPITALIZUOTI SERGANČIUOSIUS PANDEMINIU GRIPU<text:s/></text:spa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Įstaigos pavadinimas</text:span></text:p>
          </table:table-cell>
          <table:table-cell table:style-name="TableCell2524">
            <text:p text:style-name="P2525"><text:span text:style-name="T2526">Adresas<text:s/></text:span></text:p>
            <text:p text:style-name="P2527"/>
          </table:table-cell>
          <table:table-cell table:style-name="TableCell2528">
            <text:p text:style-name="P2529"><text:span text:style-name="T2530">Telefonas,<text:s/></text:span></text:p>
            <text:p text:style-name="P2531">el. paštas<text:s/></text:p>
          </table:table-cell>
          <table:table-cell table:style-name="TableCell2532">
            <text:p text:style-name="P2533"><text:span text:style-name="T2534">Lovų skaičius<text:s/></text:span></text:p>
            <text:p text:style-name="P2535"/>
          </table:table-cell>
          <table:table-cell table:style-name="TableCell2536">
            <text:p text:style-name="P2537"><text:span text:style-name="T2538">Įstaigoje dirbančių gydytojų skaičius<text:s/></text:span></text:p>
          </table:table-cell>
        </table:table-row>
        <table:table-row table:style-name="TableRow2539">
          <table:table-cell table:style-name="TableCell2540">
            <text:p text:style-name="P2541">VšĮ Biržų ligoninė</text:p>
            <text:p text:style-name="P2542"/>
          </table:table-cell>
          <table:table-cell table:style-name="TableCell2543">
            <text:p text:style-name="P2544">Vilniaus 115, Biržai</text:p>
            <text:p text:style-name="P2545"/>
          </table:table-cell>
          <table:table-cell table:style-name="TableCell2546">
            <text:p text:style-name="P2547">(8 450) 43090</text:p>
            <text:p text:style-name="P2548"><text:span text:style-name="T2549">birzu.ligonine</text:span><text:span text:style-name="T2550">@birzuligonine</text:span></text:p>
            <text:p text:style-name="P2551"/>
          </table:table-cell>
          <table:table-cell table:style-name="TableCell2552">
            <text:p text:style-name="P2553">89<text:s/></text:p>
            <text:p text:style-name="P2554"><text:span text:style-name="T2555">(</text:span><text:span text:style-name="T2556">iš jų – 39 terapinių, 8 neurologijos, 4 reanimacijos, 8 vaikų )</text:span></text:p>
          </table:table-cell>
          <table:table-cell table:style-name="TableCell2557">
            <text:p text:style-name="P2558">52</text:p>
          </table:table-cell>
        </table:table-row>
      </table:table>
      <text:p text:style-name="P2559"/>
      <text:p text:style-name="P2560"><text:span text:style-name="T256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3pt" style:font-size-asian="13pt"/>
    </style:style>
    <style:style style:name="P44"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45"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1944"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2014"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2083"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2229"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2332"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8">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2410"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9">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2503"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2"><text:span text:style-name="T43"><text:page-number text:fixed="false">12</text:page-number></text:span></text:p>
        <text:p text:style-name="P44"/>
      </style:header>
    </style:master-page>
    <style:master-page style:next-style-name="MP1" style:name="MPF1" style:page-layout-name="PL1">
      <style:header>
        <text:p text:style-name="P45"/>
      </style:header>
    </style:master-page>
    <style:master-page style:name="MP3" style:page-layout-name="PL3">
      <style:header>
        <text:p text:style-name="P1943"/>
      </style:header>
    </style:master-page>
    <style:master-page style:next-style-name="MP3" style:name="MPF3" style:page-layout-name="PL3">
      <style:header>
        <text:p text:style-name="P1944"/>
      </style:header>
    </style:master-page>
    <style:master-page style:name="MP4" style:page-layout-name="PL4">
      <style:header>
        <text:p text:style-name="P2013"/>
      </style:header>
    </style:master-page>
    <style:master-page style:next-style-name="MP4" style:name="MPF4" style:page-layout-name="PL4">
      <style:header>
        <text:p text:style-name="P2014"/>
      </style:header>
    </style:master-page>
    <style:master-page style:name="MP5" style:page-layout-name="PL5">
      <style:header>
        <text:p text:style-name="P2082"/>
      </style:header>
    </style:master-page>
    <style:master-page style:next-style-name="MP5" style:name="MPF5" style:page-layout-name="PL5">
      <style:header>
        <text:p text:style-name="P2083"/>
      </style:header>
    </style:master-page>
    <style:master-page style:name="MP6" style:page-layout-name="PL6">
      <style:header>
        <text:p text:style-name="P2228"/>
      </style:header>
    </style:master-page>
    <style:master-page style:next-style-name="MP6" style:name="MPF6" style:page-layout-name="PL6">
      <style:header>
        <text:p text:style-name="P2229"/>
      </style:header>
    </style:master-page>
    <style:master-page style:name="MP7" style:page-layout-name="PL7">
      <style:header>
        <text:p text:style-name="P2331"/>
      </style:header>
    </style:master-page>
    <style:master-page style:next-style-name="MP7" style:name="MPF7" style:page-layout-name="PL7">
      <style:header>
        <text:p text:style-name="P2332"/>
      </style:header>
    </style:master-page>
    <style:master-page style:name="MP8" style:page-layout-name="PL8">
      <style:header>
        <text:p text:style-name="P2409"/>
      </style:header>
    </style:master-page>
    <style:master-page style:next-style-name="MP8" style:name="MPF8" style:page-layout-name="PL8">
      <style:header>
        <text:p text:style-name="P2410"/>
      </style:header>
    </style:master-page>
    <style:master-page style:name="MP9" style:page-layout-name="PL9">
      <style:header>
        <text:p text:style-name="P2502"/>
      </style:header>
    </style:master-page>
    <style:master-page style:next-style-name="MP9" style:name="MPF9" style:page-layout-name="PL9">
      <style:header>
        <text:p text:style-name="P25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abosiene</meta:initial-creator>
    <dc:creator>adlibuser</dc:creator>
    <meta:creation-date>2018-04-19T13:47:00Z</meta:creation-date>
    <dc:date>2018-04-19T13:47:00Z</dc:date>
    <meta:print-date>2017-12-19T06:34:00Z</meta:print-date>
    <meta:template xlink:href="Normal.dotm" xlink:type="simple"/>
    <meta:editing-cycles>2</meta:editing-cycles>
    <meta:editing-duration>PT0S</meta:editing-duration>
    <meta:document-statistic meta:page-count="32" meta:paragraph-count="2426" meta:word-count="10732" meta:character-count="84936" meta:row-count="7663" meta:non-whitespace-character-count="76630"/>
  </office:meta>
</office:document-meta>
</file>