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73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15%" fo:margin-left="0.4923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text:s/></text:p>
      <text:p text:style-name="P10"/>
      <text:p text:style-name="P11">ĮSAKYMAS</text:p>
      <text:p text:style-name="P12"><text:span text:style-name="T13">DĖL LIETUVOS RESPUBLIKOS VIDAUS REIKALŲ MINISTRO</text:span><text:s/><text:span text:style-name="T14">2022 m. balandžio 26 d. įsakymO Nr. 1V-328 „Dėl Vairuotojo kvalifikacijos kortelės blanko aprašymo, privalomosios formos ir pildymo taisyklių patvirtinimo“ PAKEITIMO</text:span></text:p>
      <text:p text:style-name="P15"/>
      <text:p text:style-name="P16">2023 m. vasario 8 d. Nr. 1V-55</text:p>
      <text:p text:style-name="P17">Vilnius</text:p>
      <text:p text:style-name="P18"/>
      <text:p text:style-name="P19"/>
      <text:p text:style-name="P20"><text:span text:style-name="T21">Pakeičiu</text:span><text:s/><text:span text:style-name="T22">Lietuvos Respublikos vidaus reikalų ministro 2022 m. balandžio 26 d. įsakymą Nr. 1V-328 „Dėl Vairuotojo kvalifikacijos kortelės blanko aprašymo, privalomosios formos ir pildymo taisyklių patvirtinimo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Vadovaudamasi Lietuvos Respublikos saugaus eismo automobilių keliais įstatymo Nr. VIII- 2043 2, 9, 10, 14, 17, 22, 23, 27</text:span><text:span text:style-name="T28">2</text:span><text:span text:style-name="T29"> straipsnių ir priedo pakeitimo ir Įstatymo papildymo 22</text:span><text:span text:style-name="T30">1</text:span><text:span text:style-name="T31"> straipsniu ir 2 priedu įstatymo Nr. XIV-917 12 straipsnio 4 ir 5 dalimis ir įgyvendindama 2022 m. gruodžio 14 d. Europos Parlamento ir Tarybos direktyvos (ES) 2022/2561 dėl tam tikrų<text:s/></text:span><text:soft-page-break/><text:span text:style-name="T32">kelių transporto priemonių kroviniams ir keleiviams vežti vairuotojų pradinės kvalifikacijos ir periodinio mokymo nuostatas:“.</text:span></text:p>
      <text:p text:style-name="P33"><text:span text:style-name="T34">2</text:span><text:span text:style-name="T35">. Pakeičiu nurodytu įsakymu patvirtintą Vairuotojo kvalifikacijos kortelės blanko aprašymą, privalomąją formą ir pildymo taisykles ir 2.1.5 papunktį išdėstau taip:</text:span></text:p>
      <text:p text:style-name="P36"><text:span text:style-name="T37">„</text:span><text:span text:style-name="T38">2.1.5</text:span><text:span text:style-name="T39">. blanko fone – tekstas „Vairuotojo kvalifikacijos kortelė“, išspausdintas mėlyna spalva Europos Sąjungos valstybių narių kalbomis:</text:span></text:p>
      <text:p text:style-name="P40">tarjeta de cualificación del conductor</text:p>
      <text:p text:style-name="P41">карта за квалификация на водача</text:p>
      <text:p text:style-name="P42">osvědčení profesní způsobilosti řidiče</text:p>
      <text:p text:style-name="P43">chaufføruddannelsesbevis</text:p>
      <text:p text:style-name="P44">Fahrerqualifizierungsnachweis</text:p>
      <text:p text:style-name="P45">juhi pädevustunnistus</text:p>
      <text:p text:style-name="P46">δελτίο επιμόρφωσης οδηγού</text:p>
      <text:p text:style-name="P47">driver qualification card</text:p>
      <text:p text:style-name="P48">carte de qualification de conducteur</text:p>
      <text:p text:style-name="P49">cárta cáilíochta tiománaí</text:p>
      <text:p text:style-name="P50">kvalifikacijska kartica vozača</text:p>
      <text:p text:style-name="P51">carta di qualificazione del conducente</text:p>
      <text:p text:style-name="P52">vadītāja kvalifikācijas apliecība</text:p>
      <text:p text:style-name="P53">vairuotojo kvalifikacijos kortelė</text:p>
      <text:p text:style-name="P54">gépjárművezetői képesítési igazolvány</text:p>
      <text:p text:style-name="P55">karta ta' kwalifika tas-sewwieq</text:p>
      <text:p text:style-name="P56">kwalificatiekaart bestuurder</text:p>
      <text:soft-page-break/>
      <text:p text:style-name="P57">karta kwalifikacji kierowcy</text:p>
      <text:p text:style-name="P58">carta de qualificação de motorista</text:p>
      <text:p text:style-name="P59">cartelă de pregătire profesională a conducătorului auto</text:p>
      <text:p text:style-name="P60">kvalifikačná karta vodiča</text:p>
      <text:p text:style-name="P61">kartica o usposobljenosti voznika</text:p>
      <text:p text:style-name="P62">kuljettajan ammattipätevyyskortti</text:p>
      <text:p text:style-name="P63"><text:span text:style-name="T64">yrkeskompetensbevis för förare.“</text:span></text:p>
      <text:p text:style-name="P65"/>
      <text:p text:style-name="P66"/>
      <text:p text:style-name="P67"/>
      <text:p text:style-name="P68"><text:span text:style-name="T69">Vidaus reikalų ministrė</text:span><text:span text:style-name="T7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Laskevičiūtė</meta:initial-creator>
    <dc:creator>adlibuser</dc:creator>
    <meta:creation-date>2023-02-08T14:03:00Z</meta:creation-date>
    <dc:date>2023-02-08T14:03:00Z</dc:date>
    <meta:template xlink:href="Normal.dotm" xlink:type="simple"/>
    <meta:editing-cycles>2</meta:editing-cycles>
    <meta:editing-duration>PT0S</meta:editing-duration>
    <meta:user-defined meta:name="ContentTypeId">0x010100E375D891FDA50B408067140AF770AB7C</meta:user-defined>
    <meta:user-defined meta:name="AuthorIds_UIVersion_512">12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document-statistic meta:page-count="3" meta:paragraph-count="85" meta:word-count="282" meta:character-count="2131" meta:row-count="101" meta:non-whitespace-character-count="1934"/>
  </office:meta>
</office:document-meta>
</file>