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style:line-height-at-least="0.25in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1 M. VASARIO 17 D. NUTARIMO NR. 197 „DĖL VALSTYBĖS ARCHYVŲ NUOSTATŲ PATVIRTINIMO“ PAKEITIMO</text:p>
      <text:p text:style-name="P15"/>
      <text:p text:style-name="P16">2018 m. vasario 7 d. Nr. 122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text:span text:style-name="T24"><text:s/></text:span></text:p>
      <text:p text:style-name="P25"><text:span text:style-name="T26">1</text:span><text:span text:style-name="T27">. Pakeisti Lietuvos valstybės istorijos archyvo nuostatus, patvirtintus Lietuvos Respublikos Vyriausybės 2011 m. vasario 17 d. nutarimu Nr. 197 „Dėl valstybės archyvų nuostatų patvirtinimo“:</text:span></text:p>
      <text:p text:style-name="P28"><text:span text:style-name="T29">1.1</text:span><text:span text:style-name="T30">. Pakeisti 3 punktą ir jį išdėstyti taip:</text:span></text:p>
      <text:p text:style-name="P31"><text:span text:style-name="T32">„</text:span><text:span text:style-name="T33">3</text:span><text:span text:style-name="T34">. Archyvo savininkė yra valstybė. Archyvo savininko teises ir pareigas (išskyrus sprendimų dėl Archyvo pertvarkymo, reorganizavimo ir likvidavimo priėmimą) įgyvendina Lietuvos Respublikos kultūros ministerija (toliau – Kultūros ministerija).“.</text:span></text:p>
      <text:p text:style-name="P35"><text:span text:style-name="T36">1.2</text:span><text:span text:style-name="T37">. Pripažinti netekusiu galios 6 punktą.</text:span></text:p>
      <text:p text:style-name="P38"><text:span text:style-name="T39">2</text:span><text:span text:style-name="T40">. Pakeisti Lietuvos centrinio valstybės archyvo nuostatus, patvirtintus Lietuvos Respublikos Vyriausybės 2011 m. vasario 17 d. nutarimu Nr. 197 „Dėl valstybės archyvų nuostatų patvirtinimo“:</text:span></text:p>
      <text:p text:style-name="P41"><text:span text:style-name="T42">2.1</text:span><text:span text:style-name="T43">. Pakeisti 3 punktą ir jį išdėstyti taip:</text:span></text:p>
      <text:p text:style-name="P44"><text:span text:style-name="T45">„</text:span><text:span text:style-name="T46">3</text:span><text:span text:style-name="T47">. Archyvo savininkė yra valstybė. Archyvo savininko teises ir pareigas (išskyrus sprendimų dėl Archyvo pertvarkymo, reorganizavimo ir likvidavimo priėmimą) įgyvendina Lietuvos Respublikos kultūros ministerija (toliau – Kultūros ministerija).“.</text:span></text:p>
      <text:p text:style-name="P48"><text:span text:style-name="T49">2.2</text:span><text:span text:style-name="T50">. Pripažinti netekusiu galios 6 punktą.</text:span></text:p>
      <text:p text:style-name="P51"><text:span text:style-name="T52">3</text:span><text:span text:style-name="T53">. Pakeisti Lietuvos valstybės naujojo archyvo nuostatus, patvirtintus Lietuvos Respublikos Vyriausybės 2011 m. vasario 17 d. nutarimu Nr. 197 „Dėl valstybės archyvų nuostatų patvirtinimo“:</text:span></text:p>
      <text:p text:style-name="P54"><text:span text:style-name="T55">3.1</text:span><text:span text:style-name="T56">. Pakeisti 3 punktą ir jį išdėstyti taip:</text:span></text:p>
      <text:p text:style-name="P57"><text:span text:style-name="T58">„</text:span><text:span text:style-name="T59">3</text:span><text:span text:style-name="T60">. Archyvo savininkė yra valstybė. Archyvo savininko teises ir pareigas (išskyrus sprendimų dėl Archyvo pertvarkymo, reorganizavimo ir likvidavimo priėmimą) įgyvendina Lietuvos Respublikos kultūros ministerija (toliau – Kultūros ministerija).“.</text:span></text:p>
      <text:p text:style-name="P61"><text:span text:style-name="T62">3.2</text:span><text:span text:style-name="T63">. Pripažinti netekusiu galios 6 punktą.</text:span></text:p>
      <text:p text:style-name="P64"><text:span text:style-name="T65">4</text:span><text:span text:style-name="T66">. Pakeisti Lietuvos ypatingojo archyvo nuostatus, patvirtintus Lietuvos Respublikos Vyriausybės 2011 m. vasario 17 d. nutarimu Nr. 197 „Dėl valstybės archyvų nuostatų patvirtinimo“:</text:span></text:p>
      <text:p text:style-name="P67"><text:span text:style-name="T68">4.1</text:span><text:span text:style-name="T69">. Pakeisti 3 punktą ir jį išdėstyti taip:</text:span></text:p>
      <text:p text:style-name="P70"><text:span text:style-name="T71">„</text:span><text:span text:style-name="T72">3</text:span><text:span text:style-name="T73">. Archyvo savininkė yra valstybė. Archyvo savininko teises ir pareigas (išskyrus sprendimų dėl Archyvo pertvarkymo, reorganizavimo ir likvidavimo priėmimą) įgyvendina Lietuvos Respublikos kultūros ministerija (toliau – Kultūros ministerija).“.</text:span></text:p>
      <text:p text:style-name="P74"><text:span text:style-name="T75">4.2</text:span><text:span text:style-name="T76">. Pripažinti netekusiu galios 6 punktą.</text:span></text:p>
      <text:p text:style-name="P77"><text:span text:style-name="T78">5</text:span><text:span text:style-name="T79">. Pakeisti Lietuvos literatūros ir meno archyvo nuostatus, patvirtintus Lietuvos Respublikos Vyriausybės 2011 m. vasario 17 d. nutarimu Nr. 197 „Dėl valstybės archyvų nuostatų patvirtinimo“:</text:span></text:p>
      <text:p text:style-name="P80"><text:span text:style-name="T81">5.1</text:span><text:span text:style-name="T82">. Pakeisti 3 punktą ir jį išdėstyti taip:</text:span></text:p>
      <text:p text:style-name="P83"><text:span text:style-name="T84">„</text:span><text:span text:style-name="T85">3</text:span><text:span text:style-name="T86">. Archyvo savininkė yra valstybė. Archyvo savininko teises ir pareigas (išskyrus sprendimų dėl Archyvo pertvarkymo, reorganizavimo ir likvidavimo priėmimą) įgyvendina Lietuvos Respublikos kultūros ministerija (toliau – Kultūros ministerija).“.</text:span></text:p>
      <text:p text:style-name="P87"><text:span text:style-name="T88">5.2</text:span><text:span text:style-name="T89">. Pripažinti netekusiu galios 6 punktą.</text:span></text:p>
      <text:p text:style-name="P90"><text:span text:style-name="T91">6</text:span><text:span text:style-name="T92">. Pakeisti Kauno regioninio valstybės archyvo nuostatus, patvirtintus Lietuvos Respublikos Vyriausybės 2011 m. vasario 17 d. nutarimu Nr. 197 „Dėl valstybės archyvų nuostatų patvirtinimo“:</text:span></text:p>
      <text:p text:style-name="P93"><text:span text:style-name="T94">6.1</text:span><text:span text:style-name="T95">. Pakeisti 3 punktą ir jį išdėstyti taip:</text:span></text:p>
      <text:p text:style-name="P96"><text:span text:style-name="T97">„</text:span><text:span text:style-name="T98">3</text:span><text:span text:style-name="T99">. Archyvo savininkė yra valstybė. Archyvo savininko teises ir pareigas (išskyrus sprendimų dėl Archyvo pertvarkymo, reorganizavimo ir likvidavimo priėmimą) įgyvendina Lietuvos Respublikos kultūros ministerija (toliau – Kultūros ministerija).“.</text:span></text:p>
      <text:p text:style-name="P100"><text:span text:style-name="T101">6.2</text:span><text:span text:style-name="T102">. Pripažinti netekusiu galios 6 punktą.</text:span></text:p>
      <text:p text:style-name="P103"><text:span text:style-name="T104">6.3</text:span><text:span text:style-name="T105">. Pripažinti netekusiu galios 10 punktą.<text:s/></text:span></text:p>
      <text:p text:style-name="P106"><text:span text:style-name="T107">6.4</text:span><text:span text:style-name="T108">. Pripažinti netekusiu galios 11 punktą.</text:span></text:p>
      <text:p text:style-name="P109"><text:span text:style-name="T110">7</text:span><text:span text:style-name="T111">. Pakeisti Klaipėdos regioninio valstybės archyvo nuostatus, patvirtintus Lietuvos Respublikos Vyriausybės 2011 m. vasario 17 d. nutarimu Nr. 197 „Dėl valstybės archyvų nuostatų patvirtinimo“:</text:span></text:p>
      <text:p text:style-name="P112"><text:span text:style-name="T113">7.1</text:span><text:span text:style-name="T114">. Pakeisti 3 punktą ir jį išdėstyti taip:</text:span></text:p>
      <text:p text:style-name="P115"><text:span text:style-name="T116">„</text:span><text:span text:style-name="T117">3</text:span><text:span text:style-name="T118">. Archyvo savininkė yra valstybė. Archyvo savininko teises ir pareigas (išskyrus sprendimų dėl Archyvo pertvarkymo, reorganizavimo ir likvidavimo priėmimą) įgyvendina Lietuvos Respublikos kultūros ministerija (toliau – Kultūros ministerija).“.</text:span></text:p>
      <text:p text:style-name="P119"><text:span text:style-name="T120">7.2</text:span><text:span text:style-name="T121">. Pripažinti netekusiu galios 6 punktą.</text:span></text:p>
      <text:p text:style-name="P122"><text:span text:style-name="T123">7.3</text:span><text:span text:style-name="T124">. Pripažinti netekusiu galios 10 punktą.<text:s/></text:span></text:p>
      <text:p text:style-name="P125"><text:span text:style-name="T126">7.4</text:span><text:span text:style-name="T127">. Pripažinti netekusiu galios 11 punktą.</text:span></text:p>
      <text:p text:style-name="P128"><text:span text:style-name="T129">8</text:span><text:span text:style-name="T130">. Pakeisti Šiaulių regioninio valstybės archyvo nuostatus, patvirtintus Lietuvos Respublikos Vyriausybės 2011 m. vasario 17 d. nutarimu Nr. 197 „Dėl valstybės archyvų nuostatų patvirtinimo“:</text:span></text:p>
      <text:p text:style-name="P131"><text:span text:style-name="T132">8.1</text:span><text:span text:style-name="T133">. Pakeisti 3 punktą ir jį išdėstyti taip:</text:span></text:p>
      <text:p text:style-name="P134"><text:span text:style-name="T135">„</text:span><text:span text:style-name="T136">3</text:span><text:span text:style-name="T137">. Archyvo savininkė yra valstybė. Archyvo savininko teises ir pareigas (išskyrus sprendimų dėl Archyvo pertvarkymo, reorganizavimo ir likvidavimo priėmimą) įgyvendina Lietuvos Respublikos kultūros ministerija (toliau – Kultūros ministerija).“.</text:span></text:p>
      <text:p text:style-name="P138"><text:span text:style-name="T139">8.2</text:span><text:span text:style-name="T140">. Pripažinti netekusiu galios 6 punktą.</text:span></text:p>
      <text:p text:style-name="P141"><text:span text:style-name="T142">8.3</text:span><text:span text:style-name="T143">. Pripažinti netekusiu galios 10 punktą.<text:s/></text:span></text:p>
      <text:p text:style-name="P144"><text:span text:style-name="T145">9</text:span><text:span text:style-name="T146">. Pakeisti Vilniaus regioninio valstybės archyvo nuostatus, patvirtintus Lietuvos Respublikos Vyriausybės 2011 m. vasario 17 d. nutarimu Nr. 197 „Dėl valstybės archyvų nuostatų patvirtinimo“:</text:span></text:p>
      <text:p text:style-name="P147"><text:span text:style-name="T148">9.1</text:span><text:span text:style-name="T149">. Pakeisti 3 punktą ir jį išdėstyti taip:</text:span></text:p>
      <text:p text:style-name="P150"><text:span text:style-name="T151">„</text:span><text:span text:style-name="T152">3</text:span><text:span text:style-name="T153">. Archyvo savininkė yra valstybė. Archyvo savininko teises ir pareigas (išskyrus sprendimų dėl Archyvo pertvarkymo, reorganizavimo ir likvidavimo priėmimą) įgyvendina Lietuvos Respublikos kultūros ministerija (toliau – Kultūros ministerija).“.</text:span></text:p>
      <text:p text:style-name="P154"><text:span text:style-name="T155">9.2</text:span><text:span text:style-name="T156">. Pripažinti netekusiu galios 6 punktą.</text:span></text:p>
      <text:p text:style-name="P157"><text:span text:style-name="T158">9.3</text:span><text:span text:style-name="T159">. Pripažinti netekusiu galios 10 punktą.</text:span></text:p>
      <text:p text:style-name="P160"/>
      <text:p text:style-name="P161"/>
      <text:p text:style-name="P162"/>
      <text:p text:style-name="P163">Ministras Pirmininkas<text:tab/>Saulius Skvernelis</text:p>
      <text:p text:style-name="P164"/>
      <text:p text:style-name="P165"/>
      <text:p text:style-name="P166"/>
      <text:p text:style-name="P167"><text:span text:style-name="T168">Kultūros ministrė</text:span><text:span text:style-name="T169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08T11:46:00Z</meta:creation-date>
    <dc:date>2018-02-08T11:46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687" meta:character-count="5471" meta:row-count="210" meta:non-whitespace-character-count="4843"/>
  </office:meta>
</office:document-meta>
</file>