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fo:line-height="150%" fo:text-indent="0.5in">
        <style:tab-stops>
          <style:tab-stop style:type="left" style:position="0.3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tab-stops>
          <style:tab-stop style:type="left" style:position="0.3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tab-stops>
          <style:tab-stop style:type="left" style:position="0.4131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tab-stops>
          <style:tab-stop style:type="left" style:position="0.4131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tab-stops>
          <style:tab-stop style:type="left" style:position="0.4131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tab-stops>
          <style:tab-stop style:type="left" style:position="0.3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tab-stops>
          <style:tab-stop style:type="left" style:position="0.4131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tab-stops>
          <style:tab-stop style:type="left" style:position="0.4131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tab-stops>
          <style:tab-stop style:type="left" style:position="0.4131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tab-stops>
          <style:tab-stop style:type="left" style:position="0.4131in"/>
        </style:tab-stops>
      </style:paragraph-properties>
      <style:text-properties style:font-size-complex="12pt" style:language-asian="lt" style:country-asian="LT"/>
    </style:style>
    <style:style style:name="P117" style:parent-style-name="Normal" style:family="paragraph">
      <style:paragraph-properties fo:line-height="150%" fo:text-indent="0.5in"/>
    </style:style>
    <style:style style:name="P118" style:parent-style-name="Normal" style:family="paragraph">
      <style:paragraph-properties fo:line-height="150%" fo:text-indent="0.5in"/>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tab-stops>
          <style:tab-stop style:type="left" style:position="0.4131in"/>
        </style:tab-stops>
      </style:paragraph-properties>
    </style:style>
    <style:style style:name="P129" style:parent-style-name="Normal" style:family="paragraph">
      <style:paragraph-properties fo:line-height="150%" fo:text-indent="0.5in"/>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tab-stops>
          <style:tab-stop style:type="left" style:position="0.4131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line-height="150%" fo:text-indent="0.5in">
        <style:tab-stops>
          <style:tab-stop style:type="left" style:position="0.4131in"/>
        </style:tab-stops>
      </style:paragraph-properties>
    </style:style>
    <style:style style:name="P152" style:parent-style-name="Normal" style:family="paragraph">
      <style:paragraph-properties fo:text-align="justify" fo:line-height="150%" fo:text-indent="0.5in">
        <style:tab-stops>
          <style:tab-stop style:type="left" style:position="0.4131in"/>
        </style:tab-stops>
      </style:paragraph-properties>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tab-stops>
          <style:tab-stop style:type="left" style:position="0.4131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tab-stops>
          <style:tab-stop style:type="left" style:position="0.4131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text-position="super 62.5%"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text-position="super 62.5%"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tab-stops>
          <style:tab-stop style:type="left" style:position="0.4131in"/>
        </style:tab-stops>
      </style:paragraph-properties>
    </style:style>
    <style:style style:name="P181" style:parent-style-name="Normal" style:family="paragraph">
      <style:paragraph-properties fo:text-align="justify" fo:line-height="150%" fo:text-indent="0.5in">
        <style:tab-stops>
          <style:tab-stop style:type="left" style:position="0.4131in"/>
        </style:tab-stops>
      </style:paragraph-properties>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text-position="super 62.5%"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text-align="justify" fo:line-height="150%" fo:text-indent="0.5in">
        <style:tab-stops>
          <style:tab-stop style:type="left" style:position="0.4131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text-position="super 62.5%"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tab-stops>
          <style:tab-stop style:type="left" style:position="0.4131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tab-stops>
          <style:tab-stop style:type="left" style:position="0.4131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per 62.5%"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tab-stops>
          <style:tab-stop style:type="left" style:position="0.4131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text-position="super 62.5%"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tab-stops>
          <style:tab-stop style:type="left" style:position="0.4131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paragraph-properties fo:text-align="justify" fo:line-height="150%" fo:text-indent="0.5in">
        <style:tab-stops>
          <style:tab-stop style:type="left" style:position="0.4131in"/>
        </style:tab-stops>
      </style:paragraph-properties>
    </style:style>
    <style:style style:name="P213" style:parent-style-name="Normal" style:family="paragraph">
      <style:paragraph-properties fo:text-align="justify" fo:line-height="150%" fo:text-indent="0.5in">
        <style:tab-stops>
          <style:tab-stop style:type="left" style:position="0.4131in"/>
        </style:tab-stops>
      </style:paragraph-properties>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P217" style:parent-style-name="Normal" style:family="paragraph">
      <style:paragraph-properties fo:text-align="justify" fo:line-height="150%" fo:text-indent="0.5in">
        <style:tab-stops>
          <style:tab-stop style:type="left" style:position="0.4131in"/>
        </style:tab-stops>
      </style:paragraph-properties>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tab-stops>
          <style:tab-stop style:type="left" style:position="0.4131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tab-stops>
          <style:tab-stop style:type="left" style:position="0.4131in"/>
        </style:tab-stops>
      </style:paragraph-properties>
    </style:style>
    <style:style style:name="P224" style:parent-style-name="Normal" style:family="paragraph">
      <style:paragraph-properties fo:text-align="justify" fo:line-height="150%" fo:text-indent="0.5in">
        <style:tab-stops>
          <style:tab-stop style:type="left" style:position="0.4131in"/>
        </style:tab-stops>
      </style:paragraph-properties>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P228" style:parent-style-name="Normal" style:family="paragraph">
      <style:paragraph-properties fo:text-align="justify" fo:line-height="150%" fo:text-indent="0.5in">
        <style:tab-stops>
          <style:tab-stop style:type="left" style:position="0.4131in"/>
        </style:tab-stops>
      </style:paragraph-properties>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P231" style:parent-style-name="Normal" style:family="paragraph">
      <style:paragraph-properties fo:text-align="justify" fo:line-height="150%" fo:text-indent="0.5in">
        <style:tab-stops>
          <style:tab-stop style:type="left" style:position="0.4131in"/>
        </style:tab-stops>
      </style:paragraph-properties>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tab-stops>
          <style:tab-stop style:type="left" style:position="0.4131in"/>
        </style:tab-stops>
      </style:paragraph-properties>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P238" style:parent-style-name="Normal" style:family="paragraph">
      <style:paragraph-properties fo:line-height="150%" fo:text-indent="0.5in"/>
    </style:style>
    <style:style style:name="P239" style:parent-style-name="Normal" style:family="paragraph">
      <style:paragraph-properties fo:line-height="150%" fo:text-indent="0.5in"/>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center" fo:line-height="150%"/>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P249" style:parent-style-name="Normal" style:family="paragraph">
      <style:paragraph-properties fo:text-align="center" fo:line-height="150%"/>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line-height="150%" fo:text-indent="0.5in"/>
    </style:style>
    <style:style style:name="P253" style:parent-style-name="Normal" style:family="paragraph">
      <style:paragraph-properties fo:line-height="150%" fo:text-indent="0.5in"/>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tab-stops>
          <style:tab-stop style:type="left" style:position="0.4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text-align="justify" fo:line-height="150%" fo:text-indent="0.5in">
        <style:tab-stops>
          <style:tab-stop style:type="left" style:position="0.3534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tab-stops>
          <style:tab-stop style:type="left" style:position="0.3534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tab-stops>
          <style:tab-stop style:type="left" style:position="0.3534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style>
    <style:style style:name="P274" style:parent-style-name="Normal" style:family="paragraph">
      <style:paragraph-properties fo:text-align="justify" fo:line-height="150%" fo:text-indent="0.5in"/>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P278" style:parent-style-name="Normal" style:family="paragraph">
      <style:paragraph-properties fo:text-align="justify" fo:line-height="150%" fo:text-indent="0.5in">
        <style:tab-stops>
          <style:tab-stop style:type="left" style:position="0.4131in"/>
        </style:tab-stops>
      </style:paragraph-properties>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P281" style:parent-style-name="Normal" style:family="paragraph">
      <style:paragraph-properties fo:text-align="justify" fo:line-height="150%" fo:text-indent="0.5in"/>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tab-stops>
          <style:tab-stop style:type="left" style:position="0.4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tab-stops>
          <style:tab-stop style:type="left" style:position="0.3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tab-stops>
          <style:tab-stop style:type="left" style:position="0.3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tab-stops>
          <style:tab-stop style:type="left" style:position="0.3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303" style:parent-style-name="Normal" style:family="paragraph">
      <style:paragraph-properties fo:text-align="justify" fo:line-height="150%" fo:text-indent="0.5in"/>
    </style:style>
    <style:style style:name="P304" style:parent-style-name="Normal" style:family="paragraph">
      <style:paragraph-properties fo:text-align="justify" fo:line-height="150%" fo:text-indent="0.5in"/>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margin-left="1.575in" fo:text-indent="-1.075in">
        <style:tab-stops/>
      </style:paragraph-properties>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fo:text-align="justify" fo:line-height="150%" fo:text-indent="0.5in">
        <style:tab-stops>
          <style:tab-stop style:type="left" style:position="0.3569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tab-stops>
          <style:tab-stop style:type="left" style:position="0.3569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tab-stops>
          <style:tab-stop style:type="left" style:position="0.3798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tab-stops>
          <style:tab-stop style:type="left" style:position="0.3666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tab-stops>
          <style:tab-stop style:type="left" style:position="0.3666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tab-stops>
          <style:tab-stop style:type="left" style:position="0.3798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tab-stops>
          <style:tab-stop style:type="left" style:position="0.3666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tab-stops>
          <style:tab-stop style:type="left" style:position="0.3666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tab-stops>
          <style:tab-stop style:type="left" style:position="0.3569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line-height="150%" fo:text-indent="0.5in">
        <style:tab-stops>
          <style:tab-stop style:type="left" style:position="0.3569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line-height="150%" fo:text-indent="0.5in">
        <style:tab-stops>
          <style:tab-stop style:type="left" style:position="0.3569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line-height="150%" fo:text-indent="0.5in">
        <style:tab-stops>
          <style:tab-stop style:type="left" style:position="0.3569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line-height="150%" fo:text-indent="0.5in">
        <style:tab-stops>
          <style:tab-stop style:type="left" style:position="0.3569in"/>
        </style:tab-stops>
      </style:paragraph-propertie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line-height="150%" fo:text-indent="0.5in">
        <style:tab-stops>
          <style:tab-stop style:type="left" style:position="0.3569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line-height="150%" fo:text-indent="0.5in">
        <style:tab-stops>
          <style:tab-stop style:type="left" style:position="0.3569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line-height="150%" fo:text-indent="0.5in">
        <style:tab-stops>
          <style:tab-stop style:type="left" style:position="0.3569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line-height="150%" fo:text-indent="0.5in">
        <style:tab-stops>
          <style:tab-stop style:type="left" style:position="0.3569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style>
    <style:style style:name="P367" style:parent-style-name="Normal" style:family="paragraph">
      <style:paragraph-properties fo:text-align="justify" fo:line-height="150%" fo:text-indent="0.5in"/>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margin-left="1.575in" fo:text-indent="-1.07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fo:text-align="justify" fo:line-height="150%" fo:text-indent="0.5in">
        <style:tab-stops>
          <style:tab-stop style:type="left" style:position="0.3402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tab-stops>
          <style:tab-stop style:type="left" style:position="0.3701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tab-stops>
          <style:tab-stop style:type="left" style:position="0.3701in"/>
        </style:tab-stops>
      </style:paragraph-properties>
    </style:style>
    <style:style style:name="P385" style:parent-style-name="Normal" style:family="paragraph">
      <style:paragraph-properties fo:text-align="justify" fo:line-height="150%" fo:text-indent="0.5in"/>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P389" style:parent-style-name="Normal" style:family="paragraph">
      <style:paragraph-properties fo:text-align="justify" fo:line-height="150%" fo:text-indent="0.5in">
        <style:tab-stops>
          <style:tab-stop style:type="left" style:position="0.35in"/>
        </style:tab-stops>
      </style:paragraph-properties>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fo:font-style="italic" style:font-style-asian="italic" style:font-style-complex="italic"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style>
    <style:style style:name="P404" style:parent-style-name="Normal" style:family="paragraph">
      <style:paragraph-properties fo:text-align="justify" fo:line-height="150%" fo:text-indent="0.5in"/>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tab-stops>
          <style:tab-stop style:type="left" style:position="0.346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style>
    <style:style style:name="P415" style:parent-style-name="Normal" style:family="paragraph">
      <style:paragraph-properties fo:text-align="justify" fo:line-height="150%" fo:text-indent="0.5in"/>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tab-stops>
          <style:tab-stop style:type="left" style:position="0.3937in"/>
        </style:tab-stops>
      </style:paragraph-properties>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P429" style:parent-style-name="Normal" style:family="paragraph">
      <style:paragraph-properties fo:text-align="justify" fo:line-height="150%" fo:text-indent="0.5in"/>
    </style:style>
    <style:style style:name="P430" style:parent-style-name="Normal" style:family="paragraph">
      <style:paragraph-properties fo:text-align="justify" fo:line-height="150%" fo:text-indent="0.5in"/>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P434" style:parent-style-name="Normal" style:family="paragraph">
      <style:paragraph-properties fo:text-align="justify" fo:line-height="150%" fo:text-indent="0.5in">
        <style:tab-stops>
          <style:tab-stop style:type="left" style:position="0.3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tab-stops>
          <style:tab-stop style:type="left" style:position="0.3666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P445" style:parent-style-name="Normal" style:family="paragraph">
      <style:paragraph-properties fo:text-align="justify" fo:line-height="150%" fo:text-indent="0.5in"/>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tab-stops>
          <style:tab-stop style:type="left" style:position="0.4263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tab-stops>
          <style:tab-stop style:type="left" style:position="0.4263in"/>
        </style:tab-stops>
      </style:paragraph-properties>
    </style:style>
    <style:style style:name="P472" style:parent-style-name="Normal" style:family="paragraph">
      <style:paragraph-properties fo:text-align="justify" fo:line-height="150%" fo:text-indent="0.5in">
        <style:tab-stops>
          <style:tab-stop style:type="left" style:position="0.4263in"/>
        </style:tab-stops>
      </style:paragraph-properties>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tab-stops>
          <style:tab-stop style:type="left" style:position="0.4263in"/>
        </style:tab-stops>
      </style:paragraph-properties>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fo:font-weight="bold" style:font-weight-asian="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P484" style:parent-style-name="Normal" style:family="paragraph">
      <style:paragraph-properties fo:text-align="justify" fo:line-height="150%" fo:text-indent="0.5in">
        <style:tab-stops>
          <style:tab-stop style:type="left" style:position="0.4263in"/>
        </style:tab-stops>
      </style:paragraph-properties>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tab-stops>
          <style:tab-stop style:type="left" style:position="0.4263in"/>
        </style:tab-stops>
      </style:paragraph-properties>
    </style:style>
    <style:style style:name="P487" style:parent-style-name="Normal" style:family="paragraph">
      <style:paragraph-properties fo:text-align="justify" fo:line-height="150%" fo:text-indent="0.5in">
        <style:tab-stops>
          <style:tab-stop style:type="left" style:position="0.4263in"/>
        </style:tab-stops>
      </style:paragraph-properties>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margin-left="1.6736in" fo:text-indent="-1.1736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style:font-name-asian="Calibri" fo:font-weight="bold" style:font-weight-asian="bold"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P508" style:parent-style-name="Normal" style:family="paragraph">
      <style:paragraph-properties fo:text-align="justify" fo:line-height="150%" fo:text-indent="0.5in">
        <style:tab-stops>
          <style:tab-stop style:type="left" style:position="0.4263in"/>
        </style:tab-stops>
      </style:paragraph-properties>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fo:font-weight="bold" style:font-weight-asian="bold" style:text-position="super 62.5%"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text-position="super 62.5%"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fo:background-color="#FFFFFF"/>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P536" style:parent-style-name="Normal" style:family="paragraph">
      <style:paragraph-properties fo:text-align="justify" fo:line-height="150%" fo:text-indent="0.5in"/>
    </style:style>
    <style:style style:name="P537" style:parent-style-name="Normal" style:family="paragraph">
      <style:paragraph-properties fo:text-align="justify" fo:line-height="150%" fo:margin-left="0.5in">
        <style:tab-stops/>
      </style:paragraph-properties>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style:style>
    <style:style style:name="P559" style:parent-style-name="Normal" style:family="paragraph">
      <style:paragraph-properties fo:text-align="justify" fo:line-height="150%" fo:text-indent="0.5in"/>
    </style:style>
    <style:style style:name="T560" style:parent-style-name="DefaultParagraphFont" style:family="text">
      <style:text-properties fo:font-style="italic" style:font-style-asian="italic" style:font-size-complex="12pt"/>
    </style:style>
    <style:style style:name="P561" style:parent-style-name="Normal" style:family="paragraph">
      <style:paragraph-properties fo:line-height="150%"/>
      <style:text-properties fo:font-style="italic" style:font-style-asian="italic" style:font-size-complex="12pt"/>
    </style:style>
    <style:style style:name="P562" style:parent-style-name="Normal" style:family="paragraph">
      <style:paragraph-properties fo:line-height="150%"/>
      <style:text-properties fo:font-style="italic" style:font-style-asian="italic" style:font-size-complex="12pt"/>
    </style:style>
    <style:style style:name="P563" style:parent-style-name="Normal" style:family="paragraph">
      <style:paragraph-properties fo:line-height="150%"/>
    </style:style>
    <style:style style:name="P564" style:parent-style-name="Normal" style:family="paragraph">
      <style:paragraph-properties>
        <style:tab-stops>
          <style:tab-stop style:type="right" style:position="6.4972in"/>
        </style:tab-stops>
      </style:paragraph-properties>
    </style:style>
    <style:style style:name="T565" style:parent-style-name="DefaultParagraphFont" style:family="text">
      <style:text-properties fo:language="en" fo:country="US"/>
    </style:style>
    <style:style style:name="T566" style:parent-style-name="DefaultParagraphFont" style:family="text">
      <style:text-properties fo:text-transform="uppercase"/>
    </style:style>
    <style:style style:name="T56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KARO PRIEVOLĖS ĮSTATYMO NR. I-1593 2, 4, 5, 6, 6</text:span><text:span text:style-name="T15">1</text:span><text:span text:style-name="T16">, 12, 15, 21, 23, 24, 25, 26, 27, 29, 31, 35, 36, 41, 41</text:span><text:span text:style-name="T17">1</text:span><text:span text:style-name="T18"><text:s/>STRAIPSNIŲ, IV SKYRIAUS PAVADINIMO PAKEITIMO IR 22 STRAIPSNIO PRIPAŽINIMO NETEKUSIU GALIOS</text:span></text:p>
      <text:p text:style-name="P19"><text:span text:style-name="T20">ĮSTATYMAS</text:span></text:p>
      <text:p text:style-name="P21"/>
      <text:p text:style-name="P22"><text:span text:style-name="T23">2019</text:span><text:span text:style-name="T24"><text:s/>m.<text:s/></text:span><text:span text:style-name="T25">gruodžio</text:span><text:span text:style-name="T26"><text:s/></text:span><text:span text:style-name="T27">12</text:span><text:span text:style-name="T28"><text:s/>d. Nr.<text:s/></text:span><text:span text:style-name="T29">XIII-2670</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2 straipsnio pakeitimas</text:span></text:p>
        <text:p text:style-name="P38"><text:span text:style-name="T39">1</text:span><text:span text:style-name="T40">. Pakeisti 2 straipsnio 1 dalį ir ją išdėstyti taip:</text:span></text:p>
        <text:p text:style-name="P41"><text:span text:style-name="T42">„</text:span><text:span text:style-name="T43">1</text:span><text:span text:style-name="T44">.</text:span><text:span text:style-name="T45"><text:s/></text:span><text:span text:style-name="T46">Aktyviojo kariuomenės personalo rezervo karys</text:span><text:span text:style-name="T47"><text:s/></text:span><text:span text:style-name="T48">(toliau<text:s/></text:span><text:span text:style-name="T49">–<text:s/></text:span><text:span text:style-name="T50">aktyviojo rezervo karys</text:span><text:span text:style-name="T51">) –<text:s/></text:span><text:span text:style-name="T52">parengtojo kariuomenės personalo rezervo karo prievolininkas, atliekantis tarnybą aktyviajame kariuomenės personalo rezerve.</text:span><text:span text:style-name="T53">“</text:span></text:p>
        <text:p text:style-name="P54"><text:span text:style-name="T55">2</text:span><text:span text:style-name="T56">. Papildyti 2 straipsnį nauja 2 dalimi:</text:span></text:p>
        <text:p text:style-name="P57"><text:span text:style-name="T58">„</text:span><text:span text:style-name="T59">2</text:span><text:span text:style-name="T60">.<text:s/></text:span><text:span text:style-name="T61">Aktyvusis<text:s/></text:span><text:span text:style-name="T62">kariuomenės<text:s/></text:span><text:span text:style-name="T63">personalo rezervas</text:span><text:span text:style-name="T64"><text:s/>(toliau<text:s/></text:span><text:span text:style-name="T65">–<text:s/></text:span><text:span text:style-name="T66">aktyvusis rezervas</text:span><text:span text:style-name="T67">) –<text:s/></text:span><text:span text:style-name="T68">parengtojo kariuomenės personalo rezervo karo prievolininkų, kurių turimi kariniai įgūdžiai periodiškai atnaujinami mokymuose ir pratybose, dalis.</text:span><text:span text:style-name="T69">“</text:span></text:p>
        <text:p text:style-name="P70"><text:span text:style-name="T71">3</text:span><text:span text:style-name="T72">.<text:s/></text:span><text:span text:style-name="T73">Buvusias 2 straipsnio 2–20 dalis laikyti atitinkamai 3–21 dalimis.</text:span></text:p>
        <text:p text:style-name="P74"><text:span text:style-name="T75">4</text:span><text:span text:style-name="T76">.<text:s/></text:span><text:span text:style-name="T77">Pripažinti netekusia galios 2 straipsnio 7 dalį.</text:span></text:p>
        <text:p text:style-name="P78"><text:span text:style-name="T79">5</text:span><text:span text:style-name="T80">. Pripažinti netekusia galios 2 straipsnio 13 dalį.</text:span></text:p>
        <text:p text:style-name="P81"><text:span text:style-name="T82">6</text:span><text:span text:style-name="T83">. Pripažinti netekusia galios 2 straipsnio 18 dalį.</text:span></text:p>
        <text:p text:style-name="P84"><text:span text:style-name="T85">7</text:span><text:span text:style-name="T86">. Pakeisti 2 straipsnio 19 dalį ir ją išdėstyti taip:</text:span></text:p>
        <text:p text:style-name="P87"><text:span text:style-name="T88">„</text:span><text:span text:style-name="T89">19</text:span><text:span text:style-name="T90">.<text:s/></text:span><text:span text:style-name="T91">Privalomoji karo tarnyba</text:span><text:span text:style-name="T92"><text:s/>– karo prievolininko atliekama privalomoji pradinė karo tarnyba, tarnyba aktyviajame rezerve ar tarnyba paskelbus mobilizaciją.“</text:span></text:p>
        <text:p text:style-name="P93"><text:span text:style-name="T94">8</text:span><text:span text:style-name="T95">. Pakeisti 2 straipsnio 21 dalį ir ją išdėstyti taip:</text:span></text:p>
        <text:p text:style-name="P96"><text:span text:style-name="T97">„</text:span><text:span text:style-name="T98">21</text:span><text:span text:style-name="T99">.<text:s/></text:span><text:span text:style-name="T100">Tarnyba aktyviajame kariuomenės personalo rezerve</text:span><text:span text:style-name="T101"><text:s/></text:span><text:span text:style-name="T102">(toliau<text:s/></text:span><text:span text:style-name="T103">–<text:s/></text:span><text:span text:style-name="T104">tarnyba aktyviajame rezerve</text:span><text:span text:style-name="T105">) – į<text:s/></text:span><text:span text:style-name="T106">aktyvųjį rezervą paskirtų karo prievolininkų atliekama privalomoji karo tarnyba</text:span><text:span text:style-name="T107">.“</text:span></text:p>
        <text:p text:style-name="P108"><text:span text:style-name="T109">9</text:span><text:span text:style-name="T110">. Papildyti 2 straipsnį 22 dalimi:</text:span></text:p>
        <text:p text:style-name="P111"><text:span text:style-name="T112">„</text:span><text:span text:style-name="T113">22</text:span><text:span text:style-name="T114">.<text:s/></text:span><text:span text:style-name="T115">Kitos šiame įstatyme vartojamos sąvokos suprantamos taip, kaip jos apibrėžtos Lietuvos Respublikos krašto apsaugos sistemos organizavimo ir karo tarnybos įstatyme.“</text:span></text:p>
        <text:p text:style-name="P116"/>
        <text:p text:style-name="P117"/>
        <text:p text:style-name="P118"><text:span text:style-name="T119">2</text:span><text:span text:style-name="T120"><text:s/>straipsnis.<text:s/></text:span><text:span text:style-name="T121">4 straipsnio pakeitimas</text:span></text:p>
        <text:p text:style-name="P122"><text:span text:style-name="T123">Pakeisti 4 straipsnio 2 dalies 3 punktą ir jį išdėstyti taip:</text:span></text:p>
        <text:p text:style-name="P124"><text:span text:style-name="T125">„</text:span><text:span text:style-name="T126">3</text:span><text:span text:style-name="T127">) ištarnavus ne mažiau kaip 3 metus savanorių karo tarnyboje ar kitoje savanoriškoje nenuolatinėje karo tarnyboje ir kariuomenės vadui ar jo įgaliotam asmeniui priėmus sprendimą, kad įgytas pagrindinis karinis parengtumas;“.</text:span></text:p>
        <text:p text:style-name="P128"/>
        <text:p text:style-name="P129"><text:span text:style-name="T130">3</text:span><text:span text:style-name="T131"><text:s/>straipsnis.<text:s/></text:span><text:span text:style-name="T132">5 straipsnio pakeitimas</text:span></text:p>
        <text:p text:style-name="P133"><text:span text:style-name="T134">Pakeisti 5 straipsnio 2 dalį ir ją išdėstyti taip:</text:span></text:p>
        <text:p text:style-name="P135"><text:span text:style-name="T136">„</text:span><text:span text:style-name="T137">2</text:span><text:span text:style-name="T138">. Karo prievolininkai į nuolatinę privalomąją pradinę karo tarnybą iš neparengtojo kariuomenės personalo rezervo šaukiami nuo 18 iki<text:s/></text:span><text:span text:style-name="T139">23</text:span><text:span text:style-name="T140"><text:s/>metų (įskaitytinai)</text:span><text:span text:style-name="T141">, o<text:s/></text:span><text:span text:style-name="T142">raštu pareiškę norą, nuo 18 iki 38 metų (įskaitytinai).</text:span><text:span text:style-name="T143"><text:s/></text:span><text:span text:style-name="T144">Karo prievolininkai, kuriems nuolatinė privalomoji pradinė karo tarnyba atidėta individualia tvarka šio įstatymo 15 straipsnio 1 dalies 2 punkte numatytu pagrindu</text:span><text:span text:style-name="T145">, į šią tarnybą, pasibaigus<text:s/></text:span><text:span text:style-name="T146">šio įstatymo 15 straipsnio 1 dalies 2 punkte numatytoms aplinkybėms,</text:span><text:span text:style-name="T147"><text:s/></text:span><text:span text:style-name="T148">šaukiami</text:span><text:span text:style-name="T149"><text:s/></text:span><text:span text:style-name="T150">iki 26 metų (įskaitytinai), bet ne ilgiau kaip iki kitų kalendorinių metų pabaigos po šio įstatymo 15 straipsnio 1 dalies 2 punkte numatytų aplinkybių.“</text:span></text:p>
        <text:p text:style-name="P151"/>
        <text:p text:style-name="P152"><text:span text:style-name="T153">4</text:span><text:span text:style-name="T154"><text:s/>straipsnis.<text:s/></text:span><text:span text:style-name="T155">6 straipsnio pakeitimas</text:span></text:p>
        <text:p text:style-name="P156"><text:span text:style-name="T157">1</text:span><text:span text:style-name="T158">. Pakeisti 6 straipsnio 1 dalį ir ją išdėstyti taip:</text:span></text:p>
        <text:p text:style-name="P159"><text:span text:style-name="T160">„</text:span><text:span text:style-name="T161">1</text:span><text:span text:style-name="T162">. Šaukimas į nuolatinę privalomąją pradinę karo tarnybą vykdomas kiekvienais metais.“</text:span></text:p>
        <text:p text:style-name="P163"><text:span text:style-name="T164">2</text:span><text:span text:style-name="T165">. Pakeisti 6 straipsnio 5 dalį ir ją išdėstyti taip:</text:span></text:p>
        <text:p text:style-name="P166"><text:span text:style-name="T167">„</text:span><text:span text:style-name="T168">5</text:span><text:span text:style-name="T169">.<text:s/></text:span><text:span text:style-name="T170">Kalendorinių metų karo prievolininkų sąrašas sudaromas į jį atsitiktine tvarka, naudojantis kompiuterių programa, surašant karo prievolininkus, kurie šio įstatymo nustatyta tvarka gali būti pašaukti atlikti nuolatinę privalomąją pradinę karo tarnybą. Sudarant kalendorinių metų karo prievolininkų sąrašą, užtikrinama, kad atlikti nuolatinę privalomąją pradinę karo tarnybą šaukiamų karo prievolininkų skaičius būtų proporcingas karo prievolę administruojančios krašto apsaugos sistemos institucijos padalinių administruojamose savivaldybėse paskutinę gyvenamąją vietą deklaravusių karo prievolininkų, kurie šio įstatymo nustatyta tvarka gali būti pašaukti atlikti nuolatinę privalomąją pradinę karo tarnybą, skaičiui. Jeigu atlikti nuolatinę privalomąją pradinę karo tarnybą šaukiamas karo prievolininkas gyvenamosios vietos nėra deklaravęs, kalendorinių metų karo prievolininkų sąrašas sudaromas atsižvelgiant į karo prievolininko esamą faktinę gyvenamąją vietą ar iki išvykimo iš Lietuvos Respublikos buvusią gyvenamąją vietą.</text:span><text:span text:style-name="T171"><text:s/></text:span><text:span text:style-name="T172">Kalendorinių</text:span><text:span text:style-name="T173"><text:s/></text:span><text:span text:style-name="T174">metų karo prievolininkų sąrašas sudaromas ir paskelbiamas Lietuvos Respublikos krašto apsaugos ministerijos interneto svetainėje<text:s/></text:span><text:soft-page-break/><text:span text:style-name="T175">www.kam.lt ne vėliau kaip per vieną mėnesį nuo šaukimo į nuolatinę privalomąją pradinę karo tarnybą pradžios. Kalendorinių metų karo prievolininkų sąrašas, kuriame pateikiami šio straipsnio 5</text:span><text:span text:style-name="T176">1</text:span><text:span text:style-name="T177"><text:s/>dalyje nurodyti duomenys, viešai paskelbiamas informavimo dėl šaukimo į nuolatinę privalomąją pradinę karo tarnybą tikslu ir viešai skelbiamas iki atitinkamų kalendorinių metų šaukimo pabaigos. Kalendorinių metų karo prievolininkų sąrašo sudarymo eiga, kiti duomenys, susiję su šaukimo vykdymu, skelbiami Lietuvos Respublikos krašto apsaugos ministerijos interneto svetainėje, taip pat per kitas Lietuvos Respublikos krašto apsaugos ministerijos ir karo prievolę administruojančios krašto apsaugos sistemos institucijos informacines visuomenės informavimo priemones. Kalendorinių metų karo prievolininkų sąrašo sudarymo procedūras stebi šio įstatymo 6</text:span><text:span text:style-name="T178">1</text:span><text:span text:style-name="T179"><text:s/>straipsnyje nurodyti asmenys.“</text:span></text:p>
        <text:p text:style-name="P180"/>
        <text:p text:style-name="P181"><text:span text:style-name="T182">5</text:span><text:span text:style-name="T183"><text:s/>straipsnis.<text:s/></text:span><text:span text:style-name="T184">6</text:span><text:span text:style-name="T185">1</text:span><text:span text:style-name="T186"><text:s/>straipsnio pakeitimas</text:span></text:p>
        <text:p text:style-name="P187"><text:span text:style-name="T188">1</text:span><text:span text:style-name="T189">. Papildyti 6</text:span><text:span text:style-name="T190">1</text:span><text:span text:style-name="T191"><text:s/>straipsnį nauja 3 dalimi:</text:span></text:p>
        <text:p text:style-name="P192"><text:span text:style-name="T193">„</text:span><text:span text:style-name="T194">3</text:span><text:span text:style-name="T195">. Karo prievolę administruojanti krašto apsaugos sistemos institucija, skirdama asmenis stebėti kalendorinių metų karo prievolininkų sąrašo sudarymo procedūras, turi teisę gauti iš visų valstybės ir savivaldybių institucijų ir įstaigų, kitų fizinių ir juridinių asmenų bei jų padalinių, registrų, informacinių sistemų jų turimą informaciją, dokumentus, duomenis, įskaitant asmens duomenis, reikalingus patikrinti, ar asmuo atitinka šio straipsnio 2 dalyje nustatytus reikalavimus, o šioje dalyje nurodyti duomenų teikėjai privalo minėtos krašto apsaugos sistemos institucijos prašymu tokią informaciją, dokumentus, duomenis, įskaitant asmens duomenis, pateikti.“</text:span></text:p>
        <text:p text:style-name="P196"><text:span text:style-name="T197">2</text:span><text:span text:style-name="T198">. Buvusias 6</text:span><text:span text:style-name="T199">1<text:s/></text:span><text:span text:style-name="T200">straipsnio 3, 4 ir 5 dalis laikyti atitinkamai 4, 5 ir 6 dalimis.</text:span></text:p>
        <text:p text:style-name="P201"><text:span text:style-name="T202">3</text:span><text:span text:style-name="T203">. Pakeisti 6</text:span><text:span text:style-name="T204">1</text:span><text:span text:style-name="T205"><text:s/>straipsnio 6 dalį ir ją išdėstyti taip:</text:span></text:p>
        <text:p text:style-name="P206"><text:span text:style-name="T207">„</text:span><text:span text:style-name="T208">6</text:span><text:span text:style-name="T209">. Asmenų skyrimo stebėti kalendorinių metų karo prievolininkų sąrašo sudarymo procedūras tvarką,<text:s/></text:span><text:span text:style-name="T210">nurodant ir asmens duomenis, kurie gali būti renkami,</text:span><text:span text:style-name="T211"><text:s/>nustato Vyriausybė. Asmens duomenys, gauti siekiant paskirti asmenis stebėti kalendorinių metų karo prievolininkų sąrašo sudarymo procedūras, yra tvarkomi asmenų skyrimo stebėti kalendorinių metų karo prievolininkų sąrašo sudarymo procedūras tikslu.“</text:span></text:p>
        <text:p text:style-name="P212"/>
        <text:p text:style-name="P213"><text:span text:style-name="T214">6</text:span><text:span text:style-name="T215"><text:s/>straipsnis.<text:s/></text:span><text:span text:style-name="T216">12 straipsnio pakeitimas</text:span></text:p>
        <text:p text:style-name="P217"><text:span text:style-name="T218">Pakeisti 12 straipsnio 1 dalį ir ją išdėstyti taip:</text:span></text:p>
        <text:p text:style-name="P219"><text:span text:style-name="T220">„</text:span><text:span text:style-name="T221">1</text:span><text:span text:style-name="T222">. Šaukimas į jaunesniųjų karininkų vadų mokymus vykdomas tik tuo atveju, kai atitinkamiems kalendoriniams metams yra nustatyti didesni negu nulis jaunesniųjų karininkų vadų mokymuose dalyvausiančių karių ribiniai skaičiai.“</text:span></text:p>
        <text:p text:style-name="P223"/>
        <text:p text:style-name="P224"><text:span text:style-name="T225">7</text:span><text:span text:style-name="T226"><text:s/>straipsnis.<text:s/></text:span><text:span text:style-name="T227">15 straipsnio pakeitimas</text:span></text:p>
        <text:p text:style-name="P228"><text:span text:style-name="T229">1</text:span><text:span text:style-name="T230">. Pakeisti 15 straipsnio 1 dalies 6 punktą ir jį išdėstyti taip:</text:span></text:p>
        <text:p text:style-name="P231"><text:span text:style-name="T232">„</text:span><text:span text:style-name="T233">6</text:span><text:span text:style-name="T234">) vidaus tarnybos sistemos pareigūnams, išskyrus finansų ministro valdymo srities statutinių įstaigų pareigūnus;“.</text:span></text:p>
        <text:p text:style-name="P235"><text:span text:style-name="T236">2</text:span><text:span text:style-name="T237">. Pripažinti netekusiu galios 15 straipsnio 1 dalies 7 punktą.<text:s/></text:span></text:p>
        <text:p text:style-name="P238"/>
        <text:p text:style-name="P239"><text:span text:style-name="T240">8</text:span><text:span text:style-name="T241"><text:s/>straipsnis.<text:s/></text:span><text:span text:style-name="T242">IV skyriaus pavadinimo pakeitimas</text:span></text:p>
        <text:p text:style-name="P243"><text:span text:style-name="T244">Pakeisti IV skyriaus pavadinimą ir jį išdėstyti taip:</text:span></text:p>
        <text:p text:style-name="P245"><text:span text:style-name="T246">„</text:span><text:span text:style-name="T247">IV</text:span><text:span text:style-name="T248"><text:s/>SKYRIUS</text:span></text:p>
        <text:p text:style-name="P249"><text:span text:style-name="T250">TARNYBA AKTYVIAJAME REZERVE</text:span><text:span text:style-name="T251">“.</text:span></text:p>
        <text:p text:style-name="P252"/>
        <text:p text:style-name="P253"><text:span text:style-name="T254">9</text:span><text:span text:style-name="T255"><text:s/>straipsnis.<text:s/></text:span><text:span text:style-name="T256">21 straipsnio pakeitimas</text:span></text:p>
        <text:p text:style-name="P257"><text:span text:style-name="T258">Pakeisti 21 straipsnį ir jį išdėstyti taip:</text:span></text:p>
        <text:p text:style-name="P259"><text:span text:style-name="T260">„</text:span><text:span text:style-name="T261">21</text:span><text:span text:style-name="T262"><text:s/>straipsnis.<text:s/></text:span><text:span text:style-name="T263">Tarnybos aktyviajame rezerve atlikimas</text:span></text:p>
        <text:p text:style-name="P264"><text:span text:style-name="T265">1</text:span><text:span text:style-name="T266">. Tarnyba aktyviajame rezerve atliekama tarnaujant kariniuose vienetuose.</text:span></text:p>
        <text:p text:style-name="P267"><text:span text:style-name="T268">2</text:span><text:span text:style-name="T269">. Karo prievolininkai skiriami iš parengtojo kariuomenės personalo rezervo iki 60 metų, atsargos karo kapelionai – iki 65 metų.</text:span></text:p>
        <text:p text:style-name="P270"><text:span text:style-name="T271">3</text:span><text:span text:style-name="T272">. Pašaukti į pratybas, mokymus ar vykdyti tarnybos užduočių tarnybą aktyviajame rezerve atliekantys karo prievolininkai Krašto apsaugos sistemos organizavimo ir karo tarnybos įstatymo nustatyta tvarka aprūpinami apranga, maistu ir tarnybine gyvenamąja patalpa, jiems mokamas atlyginimas už šias dienas, taikomos socialinės garantijos.“</text:span></text:p>
        <text:p text:style-name="P273"/>
        <text:p text:style-name="P274"><text:span text:style-name="T275">10</text:span><text:span text:style-name="T276"><text:s/>straipsnis.<text:s/></text:span><text:span text:style-name="T277">22 straipsnio pripažinimas netekusiu galios</text:span></text:p>
        <text:p text:style-name="P278"><text:span text:style-name="T279">Pripažinti netekusiu galios 22 straipsnį.</text:span></text:p>
        <text:p text:style-name="P280"/>
        <text:p text:style-name="P281"><text:span text:style-name="T282">11</text:span><text:span text:style-name="T283"><text:s/>straipsnis.<text:s/></text:span><text:span text:style-name="T284">23 straipsnio pakeitimas</text:span></text:p>
        <text:p text:style-name="P285"><text:span text:style-name="T286">Pakeisti 23 straipsnį ir jį išdėstyti taip:</text:span></text:p>
        <text:p text:style-name="P287"><text:span text:style-name="T288">„</text:span><text:span text:style-name="T289">23</text:span><text:span text:style-name="T290"><text:s/>straipsnis.<text:s/></text:span><text:span text:style-name="T291">Tarnybos aktyviajame rezerve atlikimo ypatumai</text:span><text:span text:style-name="T292"><text:s/></text:span></text:p>
        <text:p text:style-name="P293"><text:span text:style-name="T294">1</text:span><text:span text:style-name="T295">. Aktyviojo rezervo kario atliekamos tarnybos aktyviajame rezerve trukmė – 10 metų nuo skyrimo į aktyvųjį rezervą.</text:span></text:p>
        <text:p text:style-name="P296"><text:span text:style-name="T297">2</text:span><text:span text:style-name="T298">. Į aktyvųjį rezervą paskirti karo prievolininkai dalyvauja pratybose ar mokymuose nuo 20 iki 60 dienų per tarnybos aktyviajame rezerve laikotarpį, vykdo Krašto apsaugos sistemos organizavimo ir karo tarnybos įstatymo 18 straipsnio 1 dalies 1 ir 2 punktuose nustatytas užduotis bei atlieka karo tarnybą mobilizacijos ir karo padėties metu. Pratybų ar mokymų trukmę, periodiškumą ir programas nustato Lietuvos kariuomenės vadas.</text:span></text:p>
        <text:p text:style-name="P299"><text:span text:style-name="T300">3</text:span><text:span text:style-name="T301">. Tarnyba aktyviajame rezerve atliekama Krašto apsaugos sistemos organizavimo ir karo tarnybos įstatymo nustatytomis sąlygomis ir tvarka.“</text:span></text:p>
        <text:p text:style-name="P302"/>
        <text:p text:style-name="P303"/>
        <text:p text:style-name="P304"><text:span text:style-name="T305">12</text:span><text:span text:style-name="T306"><text:s/>straipsnis.<text:s/></text:span><text:span text:style-name="T307">24 straipsnio pakeitimas</text:span></text:p>
        <text:p text:style-name="P308"><text:span text:style-name="T309">Pakeisti 24 straipsnį ir jį išdėstyti taip:</text:span></text:p>
        <text:p text:style-name="P310"><text:span text:style-name="T311">„</text:span><text:span text:style-name="T312">24</text:span><text:span text:style-name="T313"><text:s/>straipsnis.<text:s/></text:span><text:span text:style-name="T314">Karo prievolininkų skyrimas į aktyvųjį rezervą, atleidimas iš jo, šaukimo į mokymus, pratybas ar vykdyti užduočių, atrankos ir skyrimo į pareigas kariniame vienete ir atleidimo iš jų tvarka</text:span></text:p>
        <text:p text:style-name="P315"><text:span text:style-name="T316">1</text:span><text:span text:style-name="T317">. Išleidžiami į atsargą tikrosios karo tarnybos kariai skiriami į aktyvųjį rezervą. Į aktyvųjį rezervą tikrosios karo tarnybos karius skiria vadas (viršininkas), išleidžiantis karius į atsargą.<text:s/></text:span></text:p>
        <text:p text:style-name="P318"><text:span text:style-name="T319">2</text:span><text:span text:style-name="T320">. Aktyviojo rezervo kariai iš tarnybos aktyviajame rezerve karo prievolę administruojančios krašto apsaugos sistemos institucijos vadovo ar jo įgalioto asmens sprendimu atleidžiami, kai:</text:span></text:p>
        <text:p text:style-name="P321"><text:span text:style-name="T322">1</text:span><text:span text:style-name="T323">) priimami į profesinę karo tarnybą;</text:span></text:p>
        <text:p text:style-name="P324"><text:span text:style-name="T325">2</text:span><text:span text:style-name="T326">) paskiriami į savanorišką nenuolatinę karo tarnybą;</text:span></text:p>
        <text:p text:style-name="P327"><text:span text:style-name="T328">3</text:span><text:span text:style-name="T329">) netenka Lietuvos Respublikos pilietybės;</text:span></text:p>
        <text:p text:style-name="P330"><text:span text:style-name="T331">4</text:span><text:span text:style-name="T332">) atleidžiami nuo karo prievolės;</text:span></text:p>
        <text:p text:style-name="P333"><text:span text:style-name="T334">5</text:span><text:span text:style-name="T335">) patikrinus sveikatos būklę paaiškėja, kad jie netinkami tarnybai aktyviajame rezerve;</text:span></text:p>
        <text:p text:style-name="P336"><text:span text:style-name="T337">6</text:span><text:span text:style-name="T338">) pasibaigia tarnybos aktyviajame rezerve laikotarpis.</text:span></text:p>
        <text:p text:style-name="P339"><text:span text:style-name="T340">3</text:span><text:span text:style-name="T341">. Aktyviojo rezervo karių šaukimas į mokymus ir pratybas vykdomas kiekvienais metais.<text:s/></text:span></text:p>
        <text:p text:style-name="P342"><text:span text:style-name="T343">4</text:span><text:span text:style-name="T344">. Kariuomenės vadas, atsižvelgdamas į krašto apsaugos ministro nustatytą į mokymus ir pratybas šaukiamų aktyviojo rezervo karių skaičių, tvirtina atitinkamų kalendorinių metų mokymų ir pratybų planą, kuriame nustatoma mokymų ir pratybų vieta, laikas, dalyvaujančių aktyviojo rezervo karių skaičius, taip pat šaukiamų aktyviojo rezervo karių pareigos, į kurias skiriama.</text:span></text:p>
        <text:p text:style-name="P345"><text:span text:style-name="T346">5</text:span><text:span text:style-name="T347">. Į mokymus ir pratybas ar vykdyti tarnybos užduočių šaukiami nustatytus reikalavimus pareigoms (karinis laipsnis, karinė specialybė), į kurias planuojama skirti, atitinkantys aktyviojo rezervo kariai.</text:span></text:p>
        <text:p text:style-name="P348"><text:span text:style-name="T349">6</text:span><text:span text:style-name="T350">. Aktyviojo rezervo kariai, pašaukti į mokymus ir pratybas ar vykdyti tarnybos užduočių, tarnybos laikotarpiu karinio vieneto vado (viršininko) skiriami į pareigas kariniame vienete ir pasibaigus tarnybos laikotarpiui atleidžiami iš jų.</text:span></text:p>
        <text:p text:style-name="P351"><text:span text:style-name="T352">7</text:span><text:span text:style-name="T353">. Aktyviojo rezervo kariai atleidžiami iš pareigų nepasibaigus tarnybos laikotarpiui, kai:</text:span></text:p>
        <text:p text:style-name="P354"><text:span text:style-name="T355">1</text:span><text:span text:style-name="T356">) atsiranda šio straipsnio 2 dalyje nustatytos aplinkybės;</text:span></text:p>
        <text:p text:style-name="P357"><text:span text:style-name="T358">2</text:span><text:span text:style-name="T359">) atsiranda šio įstatymo 15 straipsnio 1 dalies 3–14 punktuose nustatytos aplinkybės;</text:span></text:p>
        <text:p text:style-name="P360"><text:span text:style-name="T361">3</text:span><text:span text:style-name="T362">) sutrinka sveikata ir sveikatos sutrikimas gali nesibaigti iki mokymų, pratybų ar užduočių vykdymo laikotarpio pabaigos.</text:span></text:p>
        <text:p text:style-name="P363"><text:span text:style-name="T364">8</text:span><text:span text:style-name="T365">. Karo prievolininkų skyrimo į tarnybą aktyviajame rezerve, atleidimo iš jos, aktyviojo rezervo karių šaukimo į mokymus ir pratybas ar vykdyti tarnybos užduočių tvarką, taip pat pašauktų aktyviojo rezervo karių skyrimo į pareigas kariniame vienete ir atleidimo iš jų tvarką nustato krašto apsaugos ministras.“</text:span></text:p>
        <text:p text:style-name="P366"/>
        <text:p text:style-name="P367"><text:span text:style-name="T368">13</text:span><text:span text:style-name="T369"><text:s/>straipsnis.<text:s/></text:span><text:span text:style-name="T370">25 straipsnio pakeitimas</text:span></text:p>
        <text:p text:style-name="P371"><text:span text:style-name="T372">Pakeisti 25 straipsnį ir jį išdėstyti taip:</text:span></text:p>
        <text:p text:style-name="P373"><text:span text:style-name="T374">„</text:span><text:span text:style-name="T375">25</text:span><text:span text:style-name="T376"><text:s/>straipsnis.<text:s/></text:span><text:span text:style-name="T377">Aktyviojo rezervo karių šaukimo į mokymus ir pratybas ar vykdyti tarnybos užduočių atidėjimas</text:span></text:p>
        <text:p text:style-name="P378"><text:span text:style-name="T379">1</text:span><text:span text:style-name="T380">. Šaukimas į mokymus ir pratybas ar vykdyti tarnybos užduočių atidedamas šio įstatymo 15 straipsnio 1 dalies 3–14 punktuose nurodytiems karo prievolininkams.</text:span></text:p>
        <text:p text:style-name="P381"><text:span text:style-name="T382">2</text:span><text:span text:style-name="T383">. Vykdant šaukimą į mokymus ir pratybas ar vykdyti tarnybos užduočių, tarnyba atidedama aktyviojo rezervo kariams, kurių sveikatos būklę patikrinus nustatyta, kad jie dėl laikinų sveikatos sutrikimų negali dalyvauti mokymuose ir pratybose ar vykdyti tarnybos užduočių, iki baigsis laikinas jų sveikatos sutrikimas.“</text:span></text:p>
        <text:p text:style-name="P384"/>
        <text:p text:style-name="P385"><text:span text:style-name="T386">14</text:span><text:span text:style-name="T387"><text:s/>straipsnis.<text:s/></text:span><text:span text:style-name="T388">26 straipsnio pakeitimas</text:span></text:p>
        <text:p text:style-name="P389"><text:span text:style-name="T390">Papildyti 26 straipsnį 5 dalimi:</text:span></text:p>
        <text:p text:style-name="P391"><text:span text:style-name="T392">„</text:span><text:span text:style-name="T393">5</text:span><text:span text:style-name="T394">.<text:s/></text:span><text:span text:style-name="T395">Karo prievolininkams, pašauktiems į tarnybą Lietuvos kariuomenėje paskelbus mobilizaciją,<text:s/></text:span><text:span text:style-name="T396">atsižvelgiant į turimą, suteiktą kario laipsnį, mokamas atitinkamo laipsnio pirmų metų profesinės karo tarnybos kariui nustatyto dydžio tarnybinis atlyginimas. Karo prievolininkai,<text:s/></text:span><text:span text:style-name="T397">pašaukti į tarnybą paskelbus mobilizaciją, aprūpinami<text:s/></text:span><text:span text:style-name="T398">mutatis mutandis<text:s/></text:span><text:span text:style-name="T399">taikant<text:s/></text:span><text:span text:style-name="T400">šio įstatymo 5 straipsnio 4 dalies</text:span><text:span text:style-name="T401"><text:s/>nuostatas, išskyrus išmokas buitinėms išlaidoms ir premijas.</text:span><text:span text:style-name="T402">“</text:span></text:p>
        <text:p text:style-name="P403"/>
        <text:p text:style-name="P404"><text:span text:style-name="T405">15</text:span><text:span text:style-name="T406"><text:s/>straipsnis.<text:s/></text:span><text:span text:style-name="T407">27 straipsnio pakeitimas</text:span></text:p>
        <text:p text:style-name="P408"><text:span text:style-name="T409">Pakeisti 27 straipsnio 3 dalį ir ją išdėstyti taip:</text:span></text:p>
        <text:p text:style-name="P410"><text:span text:style-name="T411">„</text:span><text:span text:style-name="T412">3</text:span><text:span text:style-name="T413">. Karo prievolininkai atlikti tarnybą paskelbus mobilizaciją skiriami tik patikrinus jų sveikatą ir nustačius, kad jie tinkami atlikti tarnybą paskelbus mobilizaciją.“</text:span></text:p>
        <text:p text:style-name="P414"/>
        <text:p text:style-name="P415"><text:span text:style-name="T416">16</text:span><text:span text:style-name="T417"><text:s/>straipsnis.<text:s/></text:span><text:span text:style-name="T418">29 straipsnio pakeitimas</text:span></text:p>
        <text:p text:style-name="P419"><text:span text:style-name="T420">1</text:span><text:span text:style-name="T421">. Pakeisti 29 straipsnio 4 punktą ir jį išdėstyti taip:</text:span></text:p>
        <text:p text:style-name="P422"><text:span text:style-name="T423">„</text:span><text:span text:style-name="T424">4</text:span><text:span text:style-name="T425">) vidaus tarnybos sistemos pareigūnams, išskyrus pareigūnus, tarnaujančius tose statutinėse įstaigose, kurios karo padėties ar ginkluotos gynybos nuo agresijos (karo) atveju įstatymais yra priskiriamos ginkluotosioms pajėgoms, taip pat finansų ministro valdymo srities statutinėse įstaigose;“.</text:span></text:p>
        <text:p text:style-name="P426"><text:span text:style-name="T427">2</text:span><text:span text:style-name="T428">. Pripažinti netekusiu galios 29 straipsnio 5 punktą.</text:span></text:p>
        <text:p text:style-name="P429"/>
        <text:p text:style-name="P430"><text:span text:style-name="T431">17</text:span><text:span text:style-name="T432"><text:s/>straipsnis.<text:s/></text:span><text:span text:style-name="T433">31 straipsnio pakeitimas</text:span></text:p>
        <text:p text:style-name="P434"><text:span text:style-name="T435">1</text:span><text:span text:style-name="T436">. Papildyti 31 straipsnį nauju 3 punktu:</text:span></text:p>
        <text:p text:style-name="P437"><text:span text:style-name="T438">„</text:span><text:span text:style-name="T439">3</text:span><text:span text:style-name="T440">) informuoti karo prievolininkus apie jų skyrimą į aktyvųjį rezervą ir atleidimą iš jo krašto apsaugos ministro nustatyta tvarka;“.</text:span></text:p>
        <text:p text:style-name="P441"><text:span text:style-name="T442">2</text:span><text:span text:style-name="T443">. Buvusius 31 straipsnio 3–8 punktus laikyti atitinkamai 4–9 punktais.</text:span></text:p>
        <text:p text:style-name="P444"/>
        <text:p text:style-name="P445"><text:span text:style-name="T446">18</text:span><text:span text:style-name="T447"><text:s/>straipsnis.<text:s/></text:span><text:span text:style-name="T448">35 straipsnio pakeitimas</text:span></text:p>
        <text:p text:style-name="P449"><text:span text:style-name="T450">Pakeisti 35 straipsnį ir jį išdėstyti taip:</text:span></text:p>
        <text:p text:style-name="P451"><text:span text:style-name="T452">„</text:span><text:span text:style-name="T453">35</text:span><text:span text:style-name="T454"><text:s/>straipsnis.<text:s/></text:span><text:span text:style-name="T455">Karinė įskaita</text:span></text:p>
        <text:p text:style-name="P456"><text:span text:style-name="T457">1</text:span><text:span text:style-name="T458">. Karinei įskaitai tvarkyti Vyriausybė steigia Lietuvos Respublikos karo prievolininkų registrą, kuriame karo prievolės administravimo tikslais yra tvarkomi karo prievolininkų asmens duomenys. Šiame registre gali būti tvarkomi karo prievolininkų specialių kategorijų asmens duomenys, taip pat duomenys apie įtariamojo ar kaltinamojo statusą baudžiamajame procese, padarytą nusikalstamą veiką, paskirtą baudžiamojo poveikio priemonę ar bausmę už padarytą nusikalstamą veiką ir jos vykdymą.<text:s/></text:span></text:p>
        <text:p text:style-name="P459"><text:span text:style-name="T460">2</text:span><text:span text:style-name="T461">.</text:span><text:span text:style-name="T462"><text:s/></text:span><text:span text:style-name="T463">Karo prievolę administruojanti krašto apsaugos sistemos institucija ar jos padalinys turi teisę gauti iš visų valstybės ir savivaldybių institucijų ir įstaigų, kitų fizinių ir juridinių asmenų bei jų padalinių, taip pat registrų, informacinių sistemų informaciją, dokumentus, duomenis, įskaitant asmens duomenis, specialių kategorijų asmens duomenis, reikalingus karinei įskaitai tvarkyti ir šaukimui vykdyti, o šioje dalyje nurodyti asmenys privalo minėtos krašto apsaugos sistemos institucijos ar jos padalinio prašymu tokią informaciją, dokumentus, duomenis, įskaitant asmens duomenis, specialių kategorijų asmens duomenis, pateikti.</text:span></text:p>
        <text:p text:style-name="P464"><text:span text:style-name="T465">3</text:span><text:span text:style-name="T466">. Lietuvos Respublikos karo prievolininkų registro valdytoja – Lietuvos Respublikos krašto apsaugos ministerija. Šio registro tvarkytojai paskiriami Vyriausybės nutarimu, kuriuo tvirtinami Lietuvos Respublikos karo prievolininkų registro nuostatai.</text:span></text:p>
        <text:p text:style-name="P467"><text:span text:style-name="T468">4</text:span><text:span text:style-name="T469">. Asmenys į karinę įskaitą įrašomi, kai teisės aktų nustatyta tvarka priskiriami karo prievolininkams, ir išbraukiami iš karinės įskaitos, kai atleidžiami nuo karo prievolės, miršta, teismo paskelbiami mirusiais ar nežinia kur esančiais.</text:span><text:span text:style-name="T470">“</text:span></text:p>
        <text:p text:style-name="P471"/>
        <text:p text:style-name="P472"><text:span text:style-name="T473">19</text:span><text:span text:style-name="T474"><text:s/>straipsnis.<text:s/></text:span><text:span text:style-name="T475">36 straipsnio pakeitimas</text:span></text:p>
        <text:p text:style-name="P476"><text:span text:style-name="T477">Pakeisti 36 straipsnį ir jį išdėstyti taip:</text:span></text:p>
        <text:p text:style-name="P478"><text:span text:style-name="T479">„</text:span><text:span text:style-name="T480">36</text:span><text:span text:style-name="T481"><text:s/>straipsnis.</text:span><text:span text:style-name="T482"><text:s/></text:span><text:span text:style-name="T483">Karo prievolininkų sveikatos tikrinimas</text:span></text:p>
        <text:p text:style-name="P484"><text:span text:style-name="T485">Vyriausybės nustatyta tvarka ir periodiškumu karo prievolininkų sveikatą tikrina krašto apsaugos sistemos sveikatos priežiūros įstaigos, kurios naudojasi ir kitų, krašto apsaugos sistemai nepriklausančių, sveikatos priežiūros įstaigų teikiamomis paslaugomis. Mobilizacijos metu Vyriausybės nustatyta tvarka karo prievolininkų sveikatą tikrina ir kitos sveikatos priežiūros įstaigos.“</text:span></text:p>
        <text:p text:style-name="P486"/>
        <text:p text:style-name="P487"><text:span text:style-name="T488">20</text:span><text:span text:style-name="T489"><text:s/>straipsnis.<text:s/></text:span><text:span text:style-name="T490">41 straipsnio pakeitimas</text:span></text:p>
        <text:p text:style-name="P491"><text:span text:style-name="T492">Pakeisti 41 straipsnį ir jį išdėstyti taip:</text:span></text:p>
        <text:p text:style-name="P493"><text:span text:style-name="T494">„</text:span><text:span text:style-name="T495">41</text:span><text:span text:style-name="T496"><text:s/>straipsnis.<text:s/></text:span><text:span text:style-name="T497">Lengvatos Lietuvos Respublikos piliečiams, atlikusiems nuolatinę privalomąją pradinę karo tarnybą</text:span></text:p>
        <text:p text:style-name="P498"><text:span text:style-name="T499">1</text:span><text:span text:style-name="T500">. Karo prievolininkams, atlikusiems nuolatinę privalomąją pradinę karo tarnybą ir grįžusiems į darbą, taikoma šio straipsnio 2 dalyje nustatyta subsidija darbo užmokesčiui.</text:span></text:p>
        <text:p text:style-name="P501"><text:span text:style-name="T502">2</text:span><text:span text:style-name="T503">. Darbdaviams, įdarbinusiems nuolatinę privalomąją pradinę karo tarnybą atlikusius karo prievolininkus, mokama subsidija darbo užmokesčiui, nurodytam įdarbinto asmens darbo sutartyje, ir nuo šio darbo užmokesčio apskaičiuotoms draudėjo privalomojo valstybinio socialinio draudimo įmokoms iš dalies kompensuoti (toliau – subsidija darbo užmokesčiui). Jeigu įdarbinto asmens darbo sutartis sudaryta ne visam darbo laikui arba jis dirbo ne visą mėnesio darbo laiką, subsidijos darbo užmokesčiui dydis skaičiuojamas už faktiškai dirbtą laiką pagal apskaičiuotą ar darbo sutartyje nustatytą dienos (valandinį) atlygį. Subsidijos darbo užmokesčiui dydis yra iki 100 procentų apskaičiuotų lėšų nuo įdarbinto asmens darbo užmokesčio ir nuo šio darbo užmokesčio apskaičiuotos draudėjo privalomojo valstybinio socialinio draudimo įmokos suma. Subsidijos darbo užmokesčiui dydį, neviršijant 1,17 Vyriausybės patvirtintos minimaliosios mėnesinės algos dydžio, ir subsidijos darbo užmokesčiui mokėjimo tvarką nustato Vyriausybė. Darbdaviams, įdarbinusiems nuolatinę privalomąją pradinę karo tarnybą atlikusius karo prievolininkus, subsidija darbo užmokesčiui mokama 6 mėnesius. Ši subsidija taikoma, jeigu karo prievolininkas buvo įdarbintas per 3 mėnesius nuo nuolatinės privalomosios pradinės karo tarnybos atlikimo datos.<text:s/></text:span></text:p>
        <text:p text:style-name="P504"><text:span text:style-name="T505">3</text:span><text:span text:style-name="T506">. Šiame straipsnyje nurodyta lengvata finansuojama iš valstybės biudžeto, Europos Sąjungos struktūrinių ir kitų fondų bei šaltinių.“</text:span></text:p>
        <text:p text:style-name="P507"/>
        <text:p text:style-name="P508"><text:span text:style-name="T509">21</text:span><text:span text:style-name="T510"><text:s/>straipsnis.<text:s/></text:span><text:span text:style-name="T511">41</text:span><text:span text:style-name="T512">1</text:span><text:span text:style-name="T513"><text:s/>straipsnio pakeitimas</text:span></text:p>
        <text:p text:style-name="P514"><text:span text:style-name="T515">Pakeisti<text:s/></text:span><text:span text:style-name="T516">41</text:span><text:span text:style-name="T517">1</text:span><text:span text:style-name="T518"><text:s/>straipsnio 1 dalį ir ją išdėstyti taip:</text:span></text:p>
        <text:p text:style-name="P519"><text:span text:style-name="T520">„</text:span><text:span text:style-name="T521">1</text:span><text:span text:style-name="T522">.<text:s/></text:span><text:span text:style-name="T523">Nuolatinę privalomąją pradinę karo tarnybą atliekantys asmenys,<text:s/></text:span><text:span text:style-name="T524">išskyrus atvejus, kai jų tarnyba įvertinta nepatenkinamai arba jie nevykdė tarnybos,<text:s/></text:span><text:span text:style-name="T525">yra skatinami piniginėmis išmokomis, kurias sudaro kas mėnesį skaičiuojamos šio dydžio sumos, priklausančios nuo atliktos tarnybos vertinimo rezultatų:</text:span></text:p>
        <text:p text:style-name="P526"><text:span text:style-name="T527">1</text:span><text:span text:style-name="T528">) 4 bazinės socialinės išmokos – asmenims, kurių tarnyba įvertinta labai gerai;</text:span></text:p>
        <text:p text:style-name="P529"><text:span text:style-name="T530">2</text:span><text:span text:style-name="T531">) 3 bazinės socialinės išmokos – asmenims, kurių tarnyba įvertinta gerai;</text:span></text:p>
        <text:p text:style-name="P532"><text:span text:style-name="T533">3</text:span><text:span text:style-name="T534">) 2 bazinės socialinės išmokos – asmenims, kurių tarnyba įvertinta patenkinamai.</text:span><text:span text:style-name="T535">“</text:span></text:p>
        <text:p text:style-name="P536"/>
        <text:p text:style-name="P537"><text:span text:style-name="T538">22</text:span><text:span text:style-name="T539"><text:s/>straipsnis.<text:s/></text:span><text:span text:style-name="T540">Įstatymo įsigaliojimas, įgyvendinimas ir taikymas</text:span></text:p>
        <text:p text:style-name="P541"><text:span text:style-name="T542">1</text:span><text:span text:style-name="T543">. Šis įstatymas, išskyrus 3 straipsnį ir šio straipsnio 5 dalį, įsigalioja 2020 m. liepos 1 d.</text:span></text:p>
        <text:p text:style-name="P544"><text:span text:style-name="T545">2</text:span><text:span text:style-name="T546">. Šio įstatymo 3 straipsnis įsigalioja 2020 m. sausio 1 d.</text:span></text:p>
        <text:p text:style-name="P547"><text:span text:style-name="T548">3</text:span><text:span text:style-name="T549">. Iki šio įstatymo 3 straipsnio įsigaliojimo vyresni negu 23 metų karo prievolininkai, paskirti atlikti nuolatinę privalomąją pradinę karo tarnybą, ją atlieka iki nustatytos nuolatinės privalomosios pradinės karo tarnybos pabaigos.</text:span></text:p>
        <text:p text:style-name="P550"><text:span text:style-name="T551">4</text:span><text:span text:style-name="T552">. Įsigaliojus šiam įstatymui, parengtojo rezervo kariai įgyja aktyviojo kariuomenės personalo rezervo kario statusą ir jų atlikta tarnyba rezerve įskaitoma į tarnybą aktyviajame kariuomenės personalo rezerve.</text:span></text:p>
        <text:p text:style-name="P553"><text:span text:style-name="T554">5</text:span><text:span text:style-name="T555">.<text:s/></text:span><text:span text:style-name="T556">Lietuvos Respublikos Vyriausybė ir<text:s/></text:span><text:span text:style-name="T557">Lietuvos Respublikos krašto apsaugos ministras iki 2020 m. birželio 30 d. priima šio įstatymo įgyvendinamuosius teisės aktus.</text:span></text:p>
        <text:p text:style-name="P558"/>
        <text:p text:style-name="P559"><text:span text:style-name="T560">Skelbiu šį Lietuvos Respublikos Seimo priimtą įstatymą.</text:span></text:p>
        <text:p text:style-name="P561"/>
        <text:p text:style-name="P562"/>
        <text:p text:style-name="P563"/>
        <text:p text:style-name="P564"><text:span text:style-name="T565">Respublikos Prezidentas</text:span><text:span text:style-name="T566"><text:tab/></text:span><text:span text:style-name="T56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1-17T09:28:00Z</meta:creation-date>
    <dc:date>2020-01-17T09:28:00Z</dc:date>
    <meta:print-date>2004-12-10T05:45:00Z</meta:print-date>
    <meta:template xlink:href="Normal.dotm" xlink:type="simple"/>
    <meta:editing-cycles>2</meta:editing-cycles>
    <meta:editing-duration>PT0S</meta:editing-duration>
    <meta:document-statistic meta:page-count="9" meta:paragraph-count="156" meta:word-count="2548" meta:character-count="19572" meta:row-count="636" meta:non-whitespace-character-count="17180"/>
  </office:meta>
</office:document-meta>
</file>