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text-properties fo:font-size="11pt" style:font-size-asian="11pt"/>
    </style:style>
    <style:style style:name="P8" style:parent-style-name="Normal" style:family="paragraph">
      <style:paragraph-properties fo:widows="0" fo:orphans="0" fo:text-align="center"/>
      <style:text-properties fo:font-weight="bold" style:font-weight-asian="bold" style:font-weight-complex="bold" fo:color="#000000" fo:letter-spacing="-0.0041in" style:font-size-complex="12pt" style:language-asian="lt" style:country-asian="LT"/>
    </style:style>
    <style:style style:name="P9" style:parent-style-name="Normal" style:family="paragraph">
      <style:paragraph-properties fo:widows="0" fo:orphans="0" fo:text-align="center"/>
      <style:text-properties fo:font-weight="bold" style:font-weight-asian="bold" style:font-weight-complex="bold" fo:color="#000000" fo:letter-spacing="-0.0041in" style:font-size-complex="12pt" style:language-asian="lt" style:country-asian="LT"/>
    </style:style>
    <style:style style:name="P10" style:parent-style-name="Normal" style:family="paragraph">
      <style:paragraph-properties fo:widows="0" fo:orphans="0" fo:text-align="center"/>
      <style:text-properties fo:font-weight="bold" style:font-weight-asian="bold" style:font-weight-complex="bold" fo:color="#000000" fo:letter-spacing="-0.0062in" style:font-size-complex="12pt" style:language-asian="lt" style:country-asian="LT"/>
    </style:style>
    <style:style style:name="P11" style:parent-style-name="Normal" style:family="paragraph">
      <style:paragraph-properties fo:widows="0" fo:orphans="0" fo:text-align="center"/>
      <style:text-properties fo:font-weight="bold" style:font-weight-asian="bold" style:font-weight-complex="bold" fo:color="#000000" fo:letter-spacing="-0.0062in"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fo:text-transform="uppercase"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background-color="#FFFFFF"/>
    </style:style>
    <style:style style:name="P26" style:parent-style-name="Normal" style:family="paragraph">
      <style:paragraph-properties fo:text-align="justify" fo:text-indent="0.5in"/>
    </style:style>
    <style:style style:name="T27" style:parent-style-name="DefaultParagraphFont" style:family="text">
      <style:text-properties fo:background-color="#FFFFFF"/>
    </style:style>
    <style:style style:name="T28" style:parent-style-name="DefaultParagraphFont" style:family="text">
      <style:text-properties fo:background-color="#FFFFFF"/>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letter-spacing="0.0013in" style:font-size-complex="12pt" style:language-asian="lt" style:country-asian="LT"/>
    </style:style>
    <style:style style:name="T40" style:parent-style-name="DefaultParagraphFont" style:family="text">
      <style:text-properties fo:letter-spacing="0.0013in"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fo:background-color="#FFFFFF"/>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text-indent="0.4923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fo:language="en" fo:country="GB"/>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5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5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5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5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fo:background-color="#FFFFFF"/>
    </style:style>
    <style:style style:name="T119" style:parent-style-name="DefaultParagraphFont" style:family="text">
      <style:text-properties fo:color="#000000" fo:background-color="#FFFFFF"/>
    </style:style>
  </office:automatic-styles>
  <office:body>
    <office:text text:use-soft-page-breaks="true">
      <text:p text:style-name="P1"/>
      <text:p text:style-name="P7"/>
      <text:p text:style-name="P8">LIETUVOS RESPUBLIKOS SVEIKATOS APSAUGOSMINISTRAS –</text:p>
      <text:p text:style-name="P9">VALSTYBĖS LYGIO EKSTREMALIOSIOS SITUACIJOS VALSTYBĖS OPERACIJŲ VADOVAS</text:p>
      <text:p text:style-name="P10"/>
      <text:p text:style-name="P11">SPRENDIMAS</text:p>
      <text:p text:style-name="P12"><text:span text:style-name="T13">DĖL</text:span><text:span text:style-name="T14"><text:s/>mirUsiųjų palaikų</text:span><text:span text:style-name="T15"><text:s/></text:span><text:span text:style-name="T16">tvarkymo IR LAIDOTUVIŲ ORGANIZAVIMO EKSTREMALIOSIOS SITUACIJOS VISOJE ŠALYJE DĖL COVID-19 LIGOS (KORONAVIRUSO INFEKCIJOS) PLITIMO GRĖSMĖS PASKELBIMO LAIKOTARPIU</text:span></text:p>
      <text:p text:style-name="P17"/>
      <text:p text:style-name="P18">2020 m. balandžio 6 d. Nr. V-732</text:p>
      <text:p text:style-name="P19">Vilnius</text:p>
      <text:p text:style-name="P20"/>
      <text:p text:style-name="P21"/>
      <text:p text:style-name="P22">Vadovaudamasis Lietuvos Respublikos civilinės saugos įstatymo 15 straipsnio 2 dalies 1 ir 4 punktais, Lietuvos Respublikos Vyriausybės 2020 m. vasario 26 d. nutarimu Nr. 152 „Dėl valstybės lygio ekstremaliosios situacijos paskelbimo“, Valstybiniu ekstremaliųjų situacijų valdymo planu, patvirtintu Lietuvos Respublikos Vyriausybės 2010 m. spalio 20 d. nutarimu Nr. 1503 „Dėl Valstybinio ekstremaliųjų situacijų valdymo plano patvirtinimo“, Lietuvos Respublikos Ministro Pirmininko 2020 m. vasario 27 d. potvarkiu Nr. 43 „Dėl valstybės lygio ekstremaliosios situacijos valstybės operacijų vadovo paskyrimo“,<text:s/><text:span text:style-name="T23">Lietuvos Respublikos Vyriausybės 2020 m. kovo 14 d. nutarimu Nr. 270 „Dėl karantino Lietuvos Respublikos teritorijoje paskelbimo</text:span><text:s/>bei<text:s/><text:span text:style-name="T24">atsižvelgdamas į Pasaulio sveikatos organizacijos rekomendacijas ir siekdamas užkirsti kelią tolimesniam COVID-19 ligos (koronaviruso infekcijos) plitimui</text:span>,<text:s/><text:span text:style-name="T25">n u s p r e n d ž i u:</text:span></text:p>
      <text:p text:style-name="P26"><text:span text:style-name="T27">1</text:span><text:span text:style-name="T28">. Nustatyti, kad<text:s/></text:span><text:span text:style-name="T29">organizuojant laidojimo paslaugas, asmenų, mirusių nuo COVID-19 ligos (koronaviruso infekcijos), palaikų grupei priskiriami:</text:span></text:p>
      <text:p text:style-name="P30"><text:span text:style-name="T31">1.1</text:span><text:span text:style-name="T32">. palaikai asmenų, mirusių stacionarinėse asmens sveikatos priežiūros įstaigose, kuriems:</text:span></text:p>
      <text:p text:style-name="P33"><text:span text:style-name="T34">1.1.1</text:span><text:span text:style-name="T35">. buvo diagnozuota COVID-19 liga (koronaviruso infekcija);</text:span></text:p>
      <text:p text:style-name="P36"><text:span text:style-name="T37">1.1.2</text:span><text:span text:style-name="T38">.</text:span><text:s/>pasireiškė sunki ūmi kvėpavimo takų infekcija<text:s/><text:span text:style-name="T39">ir nebuvo<text:s/></text:span><text:span text:style-name="T40">nustatyta kita etiologinė priežastis, kuri paaiškintų šiuos simptomus;</text:span></text:p>
      <text:p text:style-name="P41"><text:span text:style-name="T42">1.</text:span><text:span text:style-name="T43">1.3</text:span><text:span text:style-name="T44">. pagal klinikinius simptomus buvo įtariama COVID-19 liga (koronaviruso infekcija), bet tyrimas dėl COVID-19 (koronaviruso infekcijos) neatliktas.</text:span></text:p>
      <text:p text:style-name="P45"><text:span text:style-name="T46">1.2</text:span><text:span text:style-name="T47">. palaikai asmenų, mirusių ne asmens sveikatos priežiūros įstaigose, kuriems:<text:s/></text:span></text:p>
      <text:p text:style-name="P48"><text:span text:style-name="T49">1.2.1</text:span><text:span text:style-name="T50">. buvo diagnozuota COVID-19 liga (koronaviruso infekcija);</text:span></text:p>
      <text:p text:style-name="P51"><text:span text:style-name="T52">1.2.2</text:span><text:span text:style-name="T53">. pasireiškė viršutinių kvėpavimo takų infekcijos simptomai ir nebuvo kitos aiškios mirties priežasties.</text:span></text:p>
      <text:p text:style-name="P54"><text:span text:style-name="T55">2</text:span><text:span text:style-name="T56">.</text:span><text:span text:style-name="T57"><text:s/>Nurodyti asmens sveikatos priežiūros įstaigoms ar kitiems asmenims, organizuojantiems mirusiųjų asmenų palaikų sutvarkymą, perduodant šio sprendimo 1 punkte nurodytus palaikus tolimesnėms laidojimo procedūroms, informuoti laidojimo paslaugų teikėjus, kad žmogaus palaikai yra priskiriami prie asmenų, mirusių nuo COVID-19 ligos (koronaviruso infekcijos), palaikų grupės.</text:span><text:span text:style-name="T58"><text:s/></text:span><text:span text:style-name="T59">Tais atvejais, kai palaikų tvarkymo metu nėra informacijos apie šio sprendimo 1 punkte išvardintus atvejus, t. y. nežinoma, ar palaikai priskiriami mirusių nuo COVID-19 (koronaviruso infekcijos), palaikai tvarkomi kaip priskiriami šiai grupei.</text:span></text:p>
      <text:p text:style-name="P60"><text:span text:style-name="T61">3</text:span><text:span text:style-name="T62">. Nurodyti<text:s/></text:span>visoms asmens sveikatos priežiūros įstaigoms <text:s/>bei<text:s/><text:span text:style-name="T63">laidojimo paslaugų teikėjams užtikrinti pasirengimą tvarkyti nuo COVID-19 ligos (koronaviruso infekcijos) mirusių asmenų palaikus<text:s/></text:span><text:span text:style-name="T64">vadovaujantis rekomendacijomis,<text:s/></text:span>patalpintomis<text:s/><text:span text:style-name="T65">Lietuvos Respublikos sveikatos apsaugos ministerijos<text:s/></text:span>interneto tinklapyje adresu:<text:span text:style-name="T66">http://sam.lrv.lt/uploads/sam/documents/files/KORONA/rekomendacijos%20del%20mirusiuju%20nuo%20COVID-19%20palaiku%20tvarkymo.pdf</text:span><text:span text:style-name="T67"><text:s/>ir Lietuvos higienos normos HN 91:2013 „Žmogaus palaikų laidojimo paslaugų, kremavimo, balzamavimo veiklos visuomenės sveikatos saugos reikalavimai“, patvirtintos Lietuvos Respublikos sveikatos apsaugos ministro 2013 m.<text:s/></text:span><text:soft-page-break/><text:span text:style-name="T68">gegužės 27 d. įsakymu Nr. V-539 „Dėl Lietuvos higienos norma HN 91:2013 „Žmogaus palaikų laidojimo paslaugų, kremavimo, balzamavimo veiklos visuomenės sveikatos saugos reikalavimai“ patvirtinimo“ nustatytais reikalavimais.</text:span></text:p>
      <text:p text:style-name="P69"><text:span text:style-name="T70">4</text:span><text:span text:style-name="T71">.<text:s/></text:span><text:span text:style-name="T72">Nurodyti laidojimo paslaugų teikėjams:</text:span></text:p>
      <text:p text:style-name="P73"><text:span text:style-name="T74">4.1</text:span><text:span text:style-name="T75">. užtikrinti darbuotojų aprūpinimą asmens apsaugos ir kitomis priemonėmis, reikalingomis teikiant laidojimo paslaugas, pagal šio sprendimo 3 punkte nurodytas rekomendacijas;</text:span></text:p>
      <text:p text:style-name="P76"><text:span text:style-name="T77">4.2</text:span><text:span text:style-name="T78">. žmogaus palaikus šarvojimo salėje šarvoti ne ilgiau kaip 4 val.;</text:span></text:p>
      <text:p text:style-name="P79"><text:span text:style-name="T80">4.3</text:span><text:span text:style-name="T81">. palaikus, priskiriamus asmenų, mirusių nuo COVID-19 ligos (koronaviruso infekcijos), palaikų grupei šarvoti uždarame karste;</text:span></text:p>
      <text:p text:style-name="P82"><text:span text:style-name="T83">4.4</text:span><text:span text:style-name="T84">. užtikrinti, kad vienu metu šarvojimo salėje būtų ne daugiau kaip 10 asmenų ir išlaikytas ne mažesnis nei<text:s/></text:span><text:span text:style-name="T85">2 m atstumas tarp<text:s/></text:span><text:span text:style-name="T86">žmonių;</text:span></text:p>
      <text:p text:style-name="P87"><text:span text:style-name="T88">4.5</text:span><text:span text:style-name="T89">. užtikrinti, kad laidojimo paslaugų teikimo vietoje būtų galimybė nusiplauti rankas šiltu vandeniu ir muilu, būtų dezinfekcinių priemonių.</text:span></text:p>
      <text:p text:style-name="P90"><text:span text:style-name="T91">5</text:span><text:span text:style-name="T92">. Įpareigoti savivaldybių administracijų direktorius pasirengti užtikrinti ritualinių paslaugų teikimą tvarkant asmenų, mirusių nuo COVID-19 ligos (koronaviruso infekcijos), palaikus.</text:span></text:p>
      <text:p text:style-name="P93"><text:span text:style-name="T94">6</text:span><text:span text:style-name="T95">. Rekomenduoti visiems gyventojams:</text:span></text:p>
      <text:p text:style-name="P96"><text:span text:style-name="T97">6.1</text:span><text:span text:style-name="T98">.<text:s/></text:span><text:span text:style-name="T99">šio sprendimo 1 punkte nurodytus palaikus</text:span><text:span text:style-name="T100"><text:s/>kremuoti atidedant laidojimą vėlesniam laikui</text:span><text:span text:style-name="T101">;</text:span></text:p>
      <text:p text:style-name="P102"><text:span text:style-name="T103">6.2</text:span><text:span text:style-name="T104">. karantino metu laidojimo apeigas organizuoti dalyvaujant tik artimiausiems šeimos nariams, atsisakyti laidojimo apeigų, kuriose fiziškai dalyvautų daugiau nei 10 asmenų;</text:span></text:p>
      <text:p text:style-name="P105"><text:span text:style-name="T106">6.3</text:span><text:span text:style-name="T107">. laidotuvių metu:</text:span></text:p>
      <text:p text:style-name="P108"><text:span text:style-name="T109">6.3.1</text:span><text:span text:style-name="T110">. laikytis bendrųjų prevencijos priemonių (laikytis atstumo nuo aplinkinių,<text:s/></text:span><text:span text:style-name="T111">dažnai plauti rankas su šiltu vandeniu ir muilu, jei nėra galimybės nusiplauti rankų – naudoti <text:s/>rankų antiseptikus (dezinfekavimo priemones), neliesti rankomis veido ir akių, laikytis kosėjimo, čiaudėjimo etiketo (kosėti ar čiaudėti prisidengus vienkartine servetėle arba į sulenktos alkūnės vidinę pusę);</text:span></text:p>
      <text:p text:style-name="P112"><text:span text:style-name="T113">6.3.2</text:span><text:span text:style-name="T114">. vengti tiesioginio kontakto su mirusiojo palaikais.</text:span></text:p>
      <text:p text:style-name="P115"><text:span text:style-name="T116">6.4</text:span><text:span text:style-name="T117">. neorganizuoti gedulingų pietų viešojo maitinimo įstaigose. Organizuojant gedulingus pietus namuose, kiek įmanoma apriboti dalyvių skaičių.</text:span></text:p>
      <text:p text:style-name="Normal"/>
      <text:p text:style-name="Normal"/>
      <text:p text:style-name="Normal"/>
      <text:p text:style-name="Normal">Sveikatos apsaugos ministras –<text:s/><text:span text:style-name="T118">valstybės lygio</text:span></text:p>
      <text:p text:style-name="Normal"><text:span text:style-name="T119">ekstremaliosios situacijos valstybės operacijų vadovas<text:s/></text:span><text:tab/><text:s text:c="15"/>Aurelijus Veryg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0-06-16T08:32:00Z</meta:creation-date>
    <dc:date>2020-06-16T08:32:00Z</dc:date>
    <meta:print-date>2020-03-16T09:36:00Z</meta:print-date>
    <meta:template xlink:href="Normal.dotm" xlink:type="simple"/>
    <meta:editing-cycles>2</meta:editing-cycles>
    <meta:editing-duration>PT0S</meta:editing-duration>
    <meta:document-statistic meta:page-count="2" meta:paragraph-count="55" meta:word-count="716" meta:character-count="5618" meta:row-count="137" meta:non-whitespace-character-count="4957"/>
  </office:meta>
</office:document-meta>
</file>