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master-page-name="MPF1" style:family="paragraph">
      <style:paragraph-properties fo:break-before="page" fo:text-indent="3.5437in" style:page-number="1"/>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fo:text-transform="uppercase" fo:color="#44546A"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justify"/>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margin-left="0.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61in" fo:text-indent="-0.3937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861in" fo:text-indent="-0.3937in">
        <style:tab-stops>
          <style:tab-stop style:type="left" style:position="-0.0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861in" fo:text-indent="-0.3937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861in" fo:text-indent="-0.3937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margin-left="0.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indent="0.4923in"/>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margin-left="0.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left="0.5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3937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ab-stops>
          <style:tab-stop style:type="left" style:position="0.787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style:text-properties fo:color="#000000"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left="0.5in">
        <style:tab-stops/>
      </style:paragraph-properties>
    </style:style>
    <style:style style:name="P468" style:parent-style-name="Normal" style:family="paragraph">
      <style:paragraph-properties fo:text-align="center">
        <style:tab-stops>
          <style:tab-stop style:type="left" style:position="0.37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ab-stops>
          <style:tab-stop style:type="left" style:position="0.375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ab-stops>
          <style:tab-stop style:type="left" style:position="0.375in"/>
        </style:tab-stops>
      </style:paragraph-properties>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P500" style:parent-style-name="Normal" style:family="paragraph">
      <style:paragraph-properties fo:text-align="center" fo:text-indent="0.4923in">
        <style:tab-stops>
          <style:tab-stop style:type="left" style:position="0.7875in"/>
        </style:tab-stops>
      </style:paragraph-properties>
    </style:style>
    <style:style style:name="T501" style:parent-style-name="DefaultParagraphFont" style:family="text">
      <style:text-properties style:language-asian="lt" style:country-asian="LT"/>
    </style:style>
    <style:style style:name="P502" style:parent-style-name="Normal" style:master-page-name="MPF2" style:family="paragraph">
      <style:paragraph-properties fo:break-before="page" fo:text-indent="3.15in" style:page-number="1"/>
      <style:text-properties style:font-size-complex="12pt" style:language-asian="lt" style:country-asian="LT"/>
    </style:style>
    <style:style style:name="P508" style:parent-style-name="Normal" style:family="paragraph">
      <style:paragraph-properties fo:text-indent="3.15in"/>
      <style:text-properties style:font-size-complex="12pt" style:language-asian="lt" style:country-asian="LT"/>
    </style:style>
    <style:style style:name="P509" style:parent-style-name="Normal" style:family="paragraph">
      <style:paragraph-properties fo:text-indent="3.15in"/>
      <style:text-properties style:font-size-complex="12pt" style:language-asian="lt" style:country-asian="LT"/>
    </style:style>
    <style:style style:name="P510" style:parent-style-name="Normal" style:family="paragraph">
      <style:paragraph-properties fo:text-indent="3.15in"/>
      <style:text-properties style:font-size-complex="12pt" style:language-asian="lt" style:country-asian="LT"/>
    </style:style>
    <style:style style:name="P511" style:parent-style-name="Normal" style:family="paragraph">
      <style:paragraph-properties fo:text-indent="3.1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margin-right="-0.0006in"/>
      <style:text-properties fo:font-style="italic" style:font-style-asian="italic" style:font-size-complex="12pt"/>
    </style:style>
    <style:style style:name="P515" style:parent-style-name="Normal" style:family="paragraph">
      <style:paragraph-properties fo:text-align="center" fo:margin-right="-0.0006in"/>
      <style:text-properties style:font-size-complex="12pt"/>
    </style:style>
    <style:style style:name="P516" style:parent-style-name="Normal" style:family="paragraph">
      <style:paragraph-properties fo:text-align="center" fo:margin-right="-0.0006in"/>
      <style:text-properties fo:font-style="italic" style:font-style-asian="italic" style:font-size-complex="12pt"/>
    </style:style>
    <style:style style:name="P517" style:parent-style-name="Normal" style:family="paragraph">
      <style:paragraph-properties fo:text-align="center" fo:margin-right="-0.0006in"/>
      <style:text-properties fo:font-weight="bold" style:font-weight-asian="bold" style:font-weight-complex="bold" fo:font-style="italic" style:font-style-asian="italic" style:font-size-complex="12pt"/>
    </style:style>
    <style:style style:name="P518" style:parent-style-name="Normal" style:family="paragraph">
      <style:paragraph-properties fo:margin-right="-0.0006in"/>
      <style:text-properties style:font-size-complex="12pt"/>
    </style:style>
    <style:style style:name="P519" style:parent-style-name="Normal" style:family="paragraph">
      <style:paragraph-properties fo:margin-right="-0.0006in">
        <style:tab-stops>
          <style:tab-stop style:type="center" style:position="1.75in"/>
        </style:tab-stops>
      </style:paragraph-properties>
      <style:text-properties fo:font-style="italic" style:font-style-asian="italic" style:font-size-complex="12pt"/>
    </style:style>
    <style:style style:name="P520" style:parent-style-name="Normal" style:family="paragraph">
      <style:paragraph-properties fo:margin-right="-0.0006in">
        <style:tab-stops>
          <style:tab-stop style:type="center" style:position="1.75in"/>
        </style:tab-stops>
      </style:paragraph-properties>
      <style:text-properties fo:font-style="italic" style:font-style-asian="italic" style:font-size-complex="12pt"/>
    </style:style>
    <style:style style:name="P521" style:parent-style-name="Normal" style:family="paragraph">
      <style:paragraph-properties fo:text-align="center" fo:margin-right="-0.0006in"/>
      <style:text-properties style:font-name-asian="Yu Gothic Light" fo:font-weight="bold" style:font-weight-asian="bold" fo:color="#272727" style:font-size-complex="12pt"/>
    </style:style>
    <style:style style:name="P522" style:parent-style-name="Normal" style:family="paragraph">
      <style:paragraph-properties fo:text-align="center" fo:background-color="#FFFFFF"/>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background-color="#FFFFFF">
        <style:tab-stops>
          <style:tab-stop style:type="left" style:position="2.7562in"/>
        </style:tab-stops>
      </style:paragraph-properties>
      <style:text-properties style:font-weight-complex="bold" fo:font-style="italic" style:font-style-asian="italic" style:font-size-complex="12pt"/>
    </style:style>
    <style:style style:name="P527" style:parent-style-name="Normal" style:family="paragraph">
      <style:paragraph-properties fo:text-align="center" fo:margin-right="-0.0006in" fo:background-color="#FFFFFF"/>
      <style:text-properties style:font-weight-complex="bold" style:font-size-complex="12pt"/>
    </style:style>
    <style:style style:name="P528" style:parent-style-name="Normal" style:family="paragraph">
      <style:paragraph-properties fo:text-align="center" fo:margin-right="-0.0006in" fo:background-color="#FFFFFF"/>
      <style:text-properties style:font-weight-complex="bold" fo:font-style="italic" style:font-style-asian="italic" style:font-size-complex="12pt"/>
    </style:style>
    <style:style style:name="P529" style:parent-style-name="Normal" style:family="paragraph">
      <style:paragraph-properties fo:margin-right="-0.0006in"/>
      <style:text-properties style:font-size-complex="12pt"/>
    </style:style>
    <style:style style:name="TableColumn531" style:family="table-column">
      <style:table-column-properties style:column-width="3.3493in" style:use-optimal-column-width="false"/>
    </style:style>
    <style:style style:name="TableColumn532" style:family="table-column">
      <style:table-column-properties style:column-width="3.3486in" style:use-optimal-column-width="false"/>
    </style:style>
    <style:style style:name="Table530" style:family="table">
      <style:table-properties style:width="6.6979in" fo:margin-left="-0.0034in" table:align="left"/>
    </style:style>
    <style:style style:name="TableRow533" style:family="table-row">
      <style:table-row-properties style:min-row-height="0.143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2958in"/>
          <style:tab-stop style:type="right" style:leader-style="dotted" style:leader-text="." style:position="6.6819in"/>
        </style:tab-stops>
      </style:paragraph-properties>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006in"/>
      <style:text-properties style:font-size-complex="12pt"/>
    </style:style>
    <style:style style:name="TableRow538" style:family="table-row">
      <style:table-row-properties style:min-row-height="0.1861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006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006in"/>
      <style:text-properties style:font-size-complex="12pt"/>
    </style:style>
    <style:style style:name="TableRow543" style:family="table-row">
      <style:table-row-properties style:min-row-height="0.0597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006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006in"/>
      <style:text-properties style:font-size-complex="12pt"/>
    </style:style>
    <style:style style:name="TableRow548" style:family="table-row">
      <style:table-row-properties style:min-row-height="0.1152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2958in"/>
          <style:tab-stop style:type="right" style:leader-style="dotted" style:leader-text="." style:position="6.6819in"/>
        </style:tab-stops>
      </style:paragraph-properties>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006in"/>
      <style:text-properties style:font-size-complex="12pt"/>
    </style:style>
    <style:style style:name="TableRow553" style:family="table-row">
      <style:table-row-properties style:min-row-height="0.0791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2958in"/>
          <style:tab-stop style:type="right" style:leader-style="dotted" style:leader-text="." style:position="6.6819in"/>
        </style:tab-stops>
      </style:paragraph-properties>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006in"/>
      <style:text-properties style:font-size-complex="12pt"/>
    </style:style>
    <style:style style:name="TableRow558" style:family="table-row">
      <style:table-row-properties style:min-row-height="0.048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2958in"/>
          <style:tab-stop style:type="right" style:leader-style="dotted" style:leader-text="." style:position="6.6819in"/>
        </style:tab-stops>
      </style:paragraph-properties>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006in"/>
      <style:text-properties style:font-size-complex="12pt"/>
    </style:style>
    <style:style style:name="P563" style:parent-style-name="Normal" style:family="paragraph">
      <style:paragraph-properties fo:margin-right="-0.0006in"/>
      <style:text-properties style:font-size-complex="12pt"/>
    </style:style>
    <style:style style:name="P564" style:parent-style-name="Normal" style:family="paragraph">
      <style:paragraph-properties fo:text-align="center" fo:margin-right="-0.0006in"/>
      <style:text-properties style:font-size-complex="12pt"/>
    </style:style>
    <style:style style:name="TableColumn566" style:family="table-column">
      <style:table-column-properties style:column-width="5.8701in"/>
    </style:style>
    <style:style style:name="TableColumn567" style:family="table-column">
      <style:table-column-properties style:column-width="0.8201in"/>
    </style:style>
    <style:style style:name="Table565" style:family="table">
      <style:table-properties style:width="6.6902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00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006in"/>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fo:font-size="10pt" style:font-size-asian="10pt"/>
    </style:style>
    <style:style style:name="P578" style:parent-style-name="Normal" style:family="paragraph">
      <style:paragraph-properties fo:margin-right="-0.0006in"/>
      <style:text-properties style:font-size-complex="12pt" fo:background-color="#00FF00"/>
    </style:style>
    <style:style style:name="P579" style:parent-style-name="Normal" style:family="paragraph">
      <style:paragraph-properties fo:text-align="justify" fo:margin-right="-0.0006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ableColumn584" style:family="table-column">
      <style:table-column-properties style:column-width="6.2965in"/>
    </style:style>
    <style:style style:name="TableColumn585" style:family="table-column">
      <style:table-column-properties style:column-width="0.3895in"/>
    </style:style>
    <style:style style:name="Table583" style:family="table">
      <style:table-properties style:width="6.6861in" fo:margin-left="0in" table:align="left"/>
    </style:style>
    <style:style style:name="TableRow586" style:family="table-row">
      <style:table-row-properties style:min-row-height="1.089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6895in"/>
          <style:tab-stop style:type="left" style:position="0.7875in"/>
        </style:tab-stops>
      </style:paragraph-properties>
      <style:text-properties fo:color="#000000" fo:font-size="24pt" style:font-size-asian="24pt" style:font-size-complex="24pt"/>
    </style:style>
    <style:style style:name="P591" style:parent-style-name="Normal" style:family="paragraph">
      <style:paragraph-properties>
        <style:tab-stops>
          <style:tab-stop style:type="left" style:position="0.6895in"/>
          <style:tab-stop style:type="left" style:position="0.7875in"/>
        </style:tab-stops>
      </style:paragraph-properties>
      <style:text-properties fo:color="#000000"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 style:type="left" style:position="0.7875in"/>
        </style:tab-stops>
      </style:paragraph-properties>
    </style:style>
    <style:style style:name="T597" style:parent-style-name="DefaultParagraphFont" style:family="text">
      <style:text-properties fo:color="#000000" fo:font-size="24pt" style:font-size-asian="24pt" style:font-size-complex="24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6895in"/>
          <style:tab-stop style:type="left" style:position="0.7875in"/>
        </style:tab-stops>
      </style:paragraph-properties>
    </style:style>
    <style:style style:name="T603" style:parent-style-name="DefaultParagraphFont" style:family="text">
      <style:text-properties fo:color="#000000" fo:font-size="24pt" style:font-size-asian="24pt" style:font-size-complex="24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6895in"/>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tab-stops>
          <style:tab-stop style:type="left" style:position="0.6895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24pt" style:font-size-asian="24pt" style:font-size-complex="24pt"/>
    </style:style>
    <style:style style:name="P621"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24pt" style:font-size-asian="24pt" style:font-size-complex="24pt"/>
    </style:style>
    <style:style style:name="P622"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24pt" style:font-size-asian="24pt" style:font-size-complex="24pt"/>
    </style:style>
    <style:style style:name="P62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6895in"/>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631" style:parent-style-name="Normal" style:family="paragraph">
      <style:paragraph-properties fo:text-align="justify">
        <style:tab-stops>
          <style:tab-stop style:type="left" style:position="0.6895in"/>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24pt" style:font-size-asian="24pt" style:font-size-complex="24pt"/>
    </style:style>
    <style:style style:name="P637" style:parent-style-name="Normal" style:family="paragraph">
      <style:paragraph-properties fo:text-align="justify">
        <style:tab-stops>
          <style:tab-stop style:type="left" style:position="0.6895in"/>
          <style:tab-stop style:type="left" style:position="0.7875in"/>
        </style:tab-stops>
      </style:paragraph-properties>
    </style:style>
    <style:style style:name="T638" style:parent-style-name="DefaultParagraphFont" style:family="text">
      <style:text-properties fo:color="#000000" fo:font-size="24pt" style:font-size-asian="24pt" style:font-size-complex="24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6895in"/>
          <style:tab-stop style:type="left" style:position="0.7875in"/>
        </style:tab-stops>
      </style:paragraph-properties>
    </style:style>
    <style:style style:name="T644" style:parent-style-name="DefaultParagraphFont" style:family="text">
      <style:text-properties fo:color="#000000" fo:font-size="24pt" style:font-size-asian="24pt" style:font-size-complex="24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895in"/>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24pt" style:font-size-asian="24pt" style:font-size-complex="24pt"/>
    </style:style>
    <style:style style:name="P65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652" style:parent-style-name="Normal" style:family="paragraph">
      <style:paragraph-properties fo:text-align="justify" fo:margin-right="-0.0006in"/>
      <style:text-properties style:font-name-asian="Calibri" style:font-size-complex="12pt"/>
    </style:style>
    <style:style style:name="P653" style:parent-style-name="Normal" style:family="paragraph">
      <style:paragraph-properties fo:margin-right="-0.0006in"/>
      <style:text-properties style:font-size-complex="12pt"/>
    </style:style>
    <style:style style:name="TableColumn655" style:family="table-column">
      <style:table-column-properties style:column-width="0.575in" style:use-optimal-column-width="false"/>
    </style:style>
    <style:style style:name="TableColumn656" style:family="table-column">
      <style:table-column-properties style:column-width="4.1277in" style:use-optimal-column-width="false"/>
    </style:style>
    <style:style style:name="TableColumn657" style:family="table-column">
      <style:table-column-properties style:column-width="1.8909in" style:use-optimal-column-width="false"/>
    </style:style>
    <style:style style:name="Table654" style:family="table">
      <style:table-properties style:width="6.5937in" fo:margin-left="0in" table:align="lef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006in"/>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006in"/>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right="-0.0006in"/>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006in"/>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006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006in"/>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006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06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006in"/>
      <style:text-properties style:font-size-complex="12pt"/>
    </style:style>
    <style:style style:name="TableRow679" style:family="table-row">
      <style:table-row-properties style:min-row-height="0.048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006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006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006in"/>
      <style:text-properties style:font-size-complex="12pt"/>
    </style:style>
    <style:style style:name="P686" style:parent-style-name="Normal" style:family="paragraph">
      <style:paragraph-properties fo:margin-right="-0.0006in"/>
      <style:text-properties style:font-size-complex="12pt"/>
    </style:style>
    <style:style style:name="P687" style:parent-style-name="Normal" style:family="paragraph">
      <style:paragraph-properties fo:text-align="center" fo:margin-right="-0.0006in"/>
    </style:style>
    <style:style style:name="T688" style:parent-style-name="DefaultParagraphFont" style:family="text">
      <style:text-properties style:font-size-complex="12pt"/>
    </style:style>
    <style:style style:name="P689" style:parent-style-name="Normal" style:master-page-name="MPF3" style:family="paragraph">
      <style:paragraph-properties fo:break-before="page" fo:text-indent="3.5437in" style:page-number="1"/>
      <style:text-properties style:font-size-complex="12pt" style:language-asian="lt" style:country-asian="LT"/>
    </style:style>
    <style:style style:name="P695" style:parent-style-name="Normal" style:family="paragraph">
      <style:paragraph-properties fo:text-indent="3.5437in"/>
      <style:text-properties style:font-size-complex="12pt" style:language-asian="lt" style:country-asian="LT"/>
    </style:style>
    <style:style style:name="P696" style:parent-style-name="Normal" style:family="paragraph">
      <style:paragraph-properties fo:text-indent="3.5437in"/>
      <style:text-properties style:font-size-complex="12pt" style:language-asian="lt" style:country-asian="LT"/>
    </style:style>
    <style:style style:name="P697" style:parent-style-name="Normal" style:family="paragraph">
      <style:paragraph-properties fo:text-indent="3.5437in"/>
      <style:text-properties style:font-size-complex="12pt" style:language-asian="lt" style:country-asian="LT"/>
    </style:style>
    <style:style style:name="P698" style:parent-style-name="Normal" style:family="paragraph">
      <style:paragraph-properties fo:text-indent="3.54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right="-0.0006in"/>
      <style:text-properties fo:font-style="italic" style:font-style-asian="italic" style:font-size-complex="12pt"/>
    </style:style>
    <style:style style:name="P702" style:parent-style-name="Normal" style:family="paragraph">
      <style:paragraph-properties fo:text-align="center" fo:margin-right="-0.0006in"/>
      <style:text-properties fo:font-style="italic" style:font-style-asian="italic" style:font-size-complex="12p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fo:color="#000000" style:font-size-complex="12pt"/>
    </style:style>
    <style:style style:name="P705" style:parent-style-name="Normal" style:family="paragraph">
      <style:paragraph-properties fo:text-align="center"/>
      <style:text-properties fo:color="#000000" style:font-size-complex="12pt"/>
    </style:style>
    <style:style style:name="P706" style:parent-style-name="Normal" style:family="paragraph">
      <style:paragraph-properties style:vertical-align="baseline" fo:text-indent="0.043in"/>
      <style:text-properties fo:color="#000000" style:font-size-complex="12pt"/>
    </style:style>
    <style:style style:name="P707" style:parent-style-name="Normal" style:family="paragraph">
      <style:paragraph-properties fo:text-align="center" style:vertical-align="baseline"/>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center" style:vertical-align="baseline" fo:text-indent="0.043in"/>
      <style:text-properties fo:color="#000000" style:font-size-complex="12pt"/>
    </style:style>
    <style:style style:name="P710" style:parent-style-name="Normal" style:family="paragraph">
      <style:paragraph-properties fo:text-align="center" style:vertical-align="baseline"/>
      <style:text-properties fo:color="#000000" style:font-size-complex="12pt"/>
    </style:style>
    <style:style style:name="P711" style:parent-style-name="Normal" style:family="paragraph">
      <style:paragraph-properties fo:text-align="center" style:vertical-align="baseline" fo:text-indent="0.043in"/>
      <style:text-properties fo:color="#000000" style:font-size-complex="12pt"/>
    </style:style>
    <style:style style:name="P712" style:parent-style-name="Normal" style:family="paragraph">
      <style:paragraph-properties fo:text-align="center" style:vertical-align="baseline"/>
      <style:text-properties fo:color="#000000" style:font-size-complex="12pt"/>
    </style:style>
    <style:style style:name="P713" style:parent-style-name="Normal" style:family="paragraph">
      <style:paragraph-properties fo:text-align="center" style:vertical-align="baseline"/>
      <style:text-properties fo:color="#000000" style:font-size-complex="12pt"/>
    </style:style>
    <style:style style:name="P714" style:parent-style-name="Normal" style:family="paragraph">
      <style:paragraph-properties fo:text-align="justify" style:vertical-align="baseline"/>
      <style:text-properties fo:color="#000000" style:font-size-complex="12pt"/>
    </style:style>
    <style:style style:name="P715" style:parent-style-name="Normal" style:family="paragraph">
      <style:paragraph-properties fo:text-align="justify" style:vertical-align="baseline"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baseline"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baseline"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letter-spacing="-0.002in"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2in"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baseline"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style:vertical-align="baselin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baseline"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2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etter-spacing="-0.002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2in"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baseline" fo:text-indent="0.4923in"/>
    </style:style>
    <style:style style:name="P763" style:parent-style-name="Normal" style:family="paragraph">
      <style:paragraph-properties fo:text-align="justify" style:vertical-align="baseline" fo:text-indent="0.4923in"/>
      <style:text-properties fo:color="#000000" style:font-size-complex="12pt"/>
    </style:style>
    <style:style style:name="TableColumn765" style:family="table-column">
      <style:table-column-properties style:column-width="2.1708in"/>
    </style:style>
    <style:style style:name="TableColumn766" style:family="table-column">
      <style:table-column-properties style:column-width="1.559in"/>
    </style:style>
    <style:style style:name="TableColumn767" style:family="table-column">
      <style:table-column-properties style:column-width="2.9159in"/>
    </style:style>
    <style:style style:name="Table764" style:family="table">
      <style:table-properties style:width="6.6458in" fo:margin-left="0in" table:align="left"/>
    </style:style>
    <style:style style:name="TableRow768" style:family="table-row">
      <style:table-row-properties style:min-row-height="0.4708in"/>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none" fo:padding-top="0in" fo:padding-left="0in" fo:padding-bottom="0in" fo:padding-right="0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text-properties fo:font-weight="bold" style:font-weight-asian="bold" style:font-weight-complex="bold" fo:color="#000000"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text:span text:style-name="T9">LIETUVOS RESPUBLIKOS Energetikos MINISTRAS</text:span></text:p>
      <text:p text:style-name="P10"/>
      <text:p text:style-name="P11">ĮSAKYMAS<text:s/></text:p>
      <text:p text:style-name="P12">DĖL INSTITUCIJOS, ĮSTAIGOS AR ĮMONĖS PASKIRIAMOS VALDYTI IR ADMINISTRUOTI DEGALŲ IŠ ATSINAUJINANČIŲ ENERGIJOS IŠTEKLIŲ apskaitos vienetų sistemą atrankos APRAŠO patvirtinimo</text:p>
      <text:p text:style-name="P13"/>
      <text:p text:style-name="P14">2021 m. liepos 7 d. Nr. 1-162</text:p>
      <text:p text:style-name="P15">Vilnius</text:p>
      <text:p text:style-name="P16"/>
      <text:p text:style-name="P17"/>
      <text:p text:style-name="P18"><text:span text:style-name="T19">Vadovaudamasis Lietuvos Respublikos alternatyviųjų degalų įstatymo 35 straipsnio 10 ir 14 dalimis:</text:span></text:p>
      <text:p text:style-name="P20"><text:span text:style-name="T21">tvirtinu<text:s/></text:span><text:span text:style-name="T22">Institucijos, įstaigos ar įmonės paskiriamos valdyti ir administruoti degalų iš atsinaujinančių energijos išteklių apskaitos vienetų sistemą atrankos aprašą (pridedama).</text:span></text:p>
      <text:p text:style-name="P23"/>
      <text:p text:style-name="P24"/>
      <text:p text:style-name="P25"/>
      <text:p text:style-name="P26">Energetikos ministras<text:tab/><text:tab/><text:tab/><text:tab/><text:s text:c="26"/>Dainius Kreivys</text:p>
      <text:p text:style-name="Normal"/>
      <text:soft-page-break/>
      <text:p text:style-name="P27">PATVIRTINTA<text:s/></text:p>
      <text:p text:style-name="P33">Lietuvos Respublikos energetikos ministro<text:s/></text:p>
      <text:p text:style-name="P34"><text:span text:style-name="T35">2021 m. liepos 7 d. įsakymu Nr. 1-162</text:span></text:p>
      <text:p text:style-name="P36"/>
      <text:p text:style-name="P37"><text:span text:style-name="T38">INSTITUCIJOS, ĮSTAIGOS AR ĮMONĖS PASKIRIAMOS VALDYTI IR ADMINISTRUOTI DEGALŲ IŠ ATSINAUJINANČIŲ ENERGIJOS IŠTEKLIŲ apskaitos vienetų sistemą atran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Institucijos, įstaigos ar įmonės paskiriamos valdyti ir administruoti degalų iš atsinaujinančių energijos išteklių apskaitos vienetų sistemą atrankos<text:s/></text:span><text:span text:style-name="T51">aprašas (toliau – Aprašas) nustato institucijos, įstaigos ar įmonės paskiriamos administruoti<text:s/></text:span><text:span text:style-name="T52">degalų iš atsinaujinančių energijos išteklių (toliau – DAEI)</text:span><text:span text:style-name="T53"><text:s/>apskaitos vienetų sistemą atrankos (toliau – Atranka) <text:s/>procedūras ir tvarką.</text:span></text:p>
      <text:p text:style-name="P54"><text:span text:style-name="T55">2</text:span><text:span text:style-name="T56">.</text:span><text:span text:style-name="T57"><text:tab/>Atranka vykdoma vadovaujantis Aprašu.<text:s/></text:span></text:p>
      <text:p text:style-name="P58"><text:span text:style-name="T59">3</text:span><text:span text:style-name="T60">.</text:span><text:span text:style-name="T61"><text:tab/>Aprašas taikomas Lietuvos Respublikos energetikos ministerijai, Atrankos dalyviams ir institucijai, įstaigai ar įmonei paskiriamai valdyti ir administruoti DAEI apskaitos vienetų sistemą (toliau – Paskirtasis subjektas).<text:s/></text:span></text:p>
      <text:p text:style-name="P62"><text:span text:style-name="T63">4</text:span><text:span text:style-name="T64">.</text:span><text:span text:style-name="T65"><text:tab/>Apraše vartojamos sąvokos apibrėžtos Lietuvos Respublikos atsinaujinančių išteklių energetikos įstatyme ir Lietuvos Respublikos alternatyviųjų degalų įstatyme (toliau – Įstatymas).</text:span></text:p>
      <text:p text:style-name="P66"/>
      <text:p text:style-name="P67"><text:span text:style-name="T68">II</text:span><text:span text:style-name="T69"><text:s/>SKYRIUS</text:span></text:p>
      <text:p text:style-name="P70"><text:span text:style-name="T71">ATRANKOS ORGANIZAVIMAS IR PARAIŠKŲ TEIKIMO TVARKA</text:span></text:p>
      <text:p text:style-name="P72"/>
      <text:p text:style-name="P73"><text:span text:style-name="T74">5</text:span><text:span text:style-name="T75">.</text:span><text:span text:style-name="T76"><text:tab/></text:span><text:span text:style-name="T77">Atrankos <text:s/>organizatorė yra Lietuvos Respublikos energetikos ministerija.<text:s/></text:span><text:span text:style-name="T78">Energetikos ministerija kvietimą teikti paraiškas dalyvauti Atrankoje (toliau – Kvietimas) paskelbia savo interneto svetainėje. Atrankoje gali dalyvauti subjektai atitinkantys Aprašo 17 punkte numatytus reikalavimus<text:s/></text:span></text:p>
      <text:p text:style-name="P79"><text:span text:style-name="T80">6</text:span><text:span text:style-name="T81">.</text:span><text:span text:style-name="T82"><text:tab/>Kvietime dalyvauti Atrankoje, nurodoma:</text:span></text:p>
      <text:p text:style-name="P83"><text:span text:style-name="T84">6.1</text:span><text:span text:style-name="T85">.</text:span><text:span text:style-name="T86"><text:tab/>terminas iki kurio priimamos paraiškos (diena ir valanda);</text:span></text:p>
      <text:p text:style-name="P87"><text:span text:style-name="T88">6.2</text:span><text:span text:style-name="T89">.</text:span><text:span text:style-name="T90"><text:tab/>paraiškų pateikimo elektroninio pašto adresas;</text:span></text:p>
      <text:p text:style-name="P91"><text:span text:style-name="T92">6.3</text:span><text:span text:style-name="T93">.</text:span><text:span text:style-name="T94"><text:tab/>Energetikos ministerijos atstovo, atsakingo už paraiškų priėmimą, kontaktai;</text:span></text:p>
      <text:p text:style-name="P95"><text:span text:style-name="T96">6.4</text:span><text:span text:style-name="T97">.</text:span><text:span text:style-name="T98"><text:tab/>paraiškos forma.<text:s/></text:span></text:p>
      <text:p text:style-name="P99"><text:span text:style-name="T100">7</text:span><text:span text:style-name="T101">.</text:span><text:span text:style-name="T102"><text:tab/>Kvietimas dalyvauti Atrankoje skelbiamas ne vėliau kaip 10 (dešimt) darbo dienų iki numatomo paraiškų pateikimo termino.</text:span></text:p>
      <text:p text:style-name="P103"><text:span text:style-name="T104">8</text:span><text:span text:style-name="T105">.</text:span><text:span text:style-name="T106"><text:tab/></text:span><text:span text:style-name="T107">Asmuo, pageidaujantis dalyvauti Atrankoje (toliau – Dalyvis) kartu su Aprašo 1 priede nustatytos formos paraiška (toliau – Paraiška) pateikia:</text:span></text:p>
      <text:p text:style-name="P108"><text:span text:style-name="T109">8.1</text:span><text:span text:style-name="T110">.</text:span><text:span text:style-name="T111"><text:tab/>dokumentą patvirtinantį atitiktį Aprašo 17.1 papunktyje numatytam reikalavimui;</text:span></text:p>
      <text:p text:style-name="P112"><text:span text:style-name="T113">8.2</text:span><text:span text:style-name="T114">.</text:span><text:span text:style-name="T115"><text:tab/>dokumentą patvirtinantį, kad Dalyvio nuosavas kapitalas sudaro ne mažiau kaip 1/2 įstatuose nurodyto įstatinio kapitalo dydžio;</text:span></text:p>
      <text:p text:style-name="P116"><text:span text:style-name="T117">8.3</text:span><text:span text:style-name="T118">.</text:span><text:span text:style-name="T119"><text:tab/>Valstybinės mokesčių inspekcijos išduotą atsiskaitymo su valstybės ir (ar) savivaldybių biudžetais, pinigų fondais pažymą;</text:span></text:p>
      <text:p text:style-name="P120"><text:span text:style-name="T121">8.4</text:span><text:span text:style-name="T122">.</text:span><text:span text:style-name="T123"><text:tab/>dokumentą, patvirtinantį, kad Dalyvis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124"><text:span text:style-name="T125">8.5</text:span><text:span text:style-name="T126">.</text:span><text:span text:style-name="T127"><text:tab/>dokumentą patvirtinantį atitiktį Aprašo 17.6 papunktyje numatytam reikalavimui.<text:s/></text:span></text:p>
      <text:p text:style-name="P128"><text:span text:style-name="T129">9</text:span><text:span text:style-name="T130">.</text:span><text:span text:style-name="T131"><text:tab/>Dalyvis, teikdamas Paraišką, įsipareigoja laimėjus atranką vykdyti Paskirtojo subjekto funkcijas nuo paskyrimo momento šiomis veiklos sąlygomis:</text:span></text:p>
      <text:p text:style-name="P132"><text:span text:style-name="T133">9.1</text:span><text:span text:style-name="T134">.</text:span><text:span text:style-name="T135"><text:tab/>iki 2021 m. gruodžio 1 d. sukurti ir ne mažiau kaip 3 metus</text:span><text:span text:style-name="T136"><text:s/>valdyti ir administruoti elektroninę duomenų bazę, kurioje kaupiama ir tvarkoma informacija apie skirtus ir perleistus DAEI apskaitos vienetus ir kurioje degalų ir transporto sektoriaus gamtinių dujų tiekėjai teikia įpareigojimų vykdymo ataskaitas;</text:span></text:p>
      <text:p text:style-name="P137"><text:span text:style-name="T138">9.2</text:span><text:span text:style-name="T139">.</text:span><text:span text:style-name="T140"><text:tab/></text:span><text:span text:style-name="T141">parengti ir pateikti Energetikos ministerijai tvirtinti DAEI apskaitos vienetų sistemos administravimo tvarkos aprašą;</text:span></text:p>
      <text:p text:style-name="P142"><text:span text:style-name="T143">9.3</text:span><text:span text:style-name="T144">.</text:span><text:span text:style-name="T145"><text:tab/>informaciją, dokumentus ir finansinę apskaitą, susijusią su Paskirtojo subjekto funkcijų vykdymu, tvarkyti atskirai nuo bet kurios kitos veiklos apskaitos;</text:span></text:p>
      <text:p text:style-name="P146"><text:span text:style-name="T147">9.4</text:span><text:span text:style-name="T148">.</text:span><text:span text:style-name="T149"><text:tab/> užtikrinti DAEI apskaitos vienetų sistemoje esančios informacijos ir duomenų saugą ir konfidencialumą;</text:span></text:p>
      <text:p text:style-name="P150"><text:span text:style-name="T151">9.5</text:span><text:span text:style-name="T152">.</text:span><text:span text:style-name="T153"><text:tab/>suderinti DAEI apskaitos vienetų sistemos dalyvių įmokų dydžio nustatymo tvarką su Energetikos ministerija ir Valstybine energetikos reguliavimo taryba ir pagal suderintą tvarką nustatyti DAEI apskaitos vienetų sistemos dalyvių įmokų dydžius;</text:span></text:p>
      <text:p text:style-name="P154"><text:span text:style-name="T155">9.6</text:span><text:span text:style-name="T156">.</text:span><text:span text:style-name="T157"><text:tab/>užtikrinti neatlygintiną prieigą prie DAEI apskaitos vienetų sistemos priežiūrą vykdančioms institucijoms ir neatlygintinai teikti visą reikalingą informaciją Energetikos ministerijai, Valstybinei energetikos reguliavimo tarybai, Lietuvos statistikos departamentui ir kitoms institucijoms jų tiesioginėms funkcijoms vykdyti;</text:span></text:p>
      <text:p text:style-name="P158"><text:span text:style-name="T159">9.7</text:span><text:span text:style-name="T160">.</text:span><text:span text:style-name="T161"><text:tab/>skelbti savo interneto svetainėje apibendrintas duomenų ataskaitas apie Lietuvos Respublikoje kiekvienais metais patiektus degalų ir degalų iš atsinaujinančių energijos išteklių kiekius;<text:s/></text:span></text:p>
      <text:p text:style-name="P162"><text:span text:style-name="T163">9.8</text:span><text:span text:style-name="T164">.</text:span><text:span text:style-name="T165"><text:tab/>kasmet per 4 kalendorinius mėnesius nuo finansinių metų pabaigos pateikti Valstybinei energetikos reguliavimo tarybai finansinių ataskaitų rinkinį, kuriame būtų aiškiai nurodytos DAEI apskaitos vienetų sistemos administravimo veiklos sąnaudos;</text:span></text:p>
      <text:p text:style-name="P166"><text:span text:style-name="T167">9.9</text:span><text:span text:style-name="T168">.</text:span><text:span text:style-name="T169"><text:tab/></text:span><text:span text:style-name="T170"><text:s/>peržiūrėti patvirtintas<text:s/></text:span><text:span text:style-name="T171">DAEI apskaitos vienetų sistemos dalyvių<text:s/></text:span><text:span text:style-name="T172">įmokas, jei Valstybinė energetikos reguliavimo taryba nustato, kad įmokų dydžiai neatitinka Paskirtojo subjekto sąnaudų, susijusių su DAEI apskaitos vienetų sistemos veikla.</text:span></text:p>
      <text:p text:style-name="P173"><text:span text:style-name="T174">10</text:span><text:span text:style-name="T175">.</text:span><text:span text:style-name="T176"><text:tab/></text:span><text:span text:style-name="T177">Paraiškos teikiamos ir registruojamos 10 darbo dienų nuo Energetikos ministerijos kvietimo paskelbimo dienos. Šį terminą Energetikos ministerija gali pratęsti papildomam 10 darbo dienų terminui, jei per nustatytą terminą nebuvo pateikta paraiškų.</text:span></text:p>
      <text:p text:style-name="P178"><text:span text:style-name="T179">11</text:span><text:span text:style-name="T180">.</text:span><text:span text:style-name="T181"><text:tab/>Paraiškos, gautos pasibaigus Paraiškų pateikimo terminui, nepriimamos ir nevertinamos.</text:span></text:p>
      <text:p text:style-name="P182"><text:span text:style-name="T183">12</text:span><text:span text:style-name="T184">.</text:span><text:span text:style-name="T185"><text:tab/>Visi Dalyviai gali pakeisti arba atšaukti savo Paraiškas, apie tai raštu pranešdami Atrankos organizatoriui iki nustatytos Paraiškų pateikimo termino pabaigos.<text:s/></text:span></text:p>
      <text:p text:style-name="P186"><text:span text:style-name="T187">13</text:span><text:span text:style-name="T188">.</text:span><text:span text:style-name="T189"><text:tab/>Paraiška ir atitiktį Aprašo 17 punkte nurodytiems reikalavimams patvirtinantys dokumentai turi būti pasirašyti Dalyvio ar jo įgalioto asmens. Jei Paraišką pasirašo Dalyvio įgaliotas asmuo, prie Paraiškos turi būti pridėtas rašytinis įgaliojimus patvirtinantis dokumentas ar įgaliojimas (gali būti pridedama šio dokumento tinkamai patvirtinta kopija).</text:span></text:p>
      <text:p text:style-name="P190"><text:span text:style-name="T191">14</text:span><text:span text:style-name="T192">.</text:span><text:span text:style-name="T193"><text:tab/>Aprašo V skyriuje nurodytos Atrankos komisijos sekretorius išsiunčia Dalyviui patvirtinimą elektroniniu paštu (kuriuo elektronine forma pateikta Paraiška) ne vėliau kaip per 1 darbo dieną nuo elektroninio laiško, kuriuo pateikta Paraiška,</text:span><text:span text:style-name="T194"> </text:span><text:span text:style-name="T195">gavimo dienos. Siunčiamame patvirtinime nurodoma Paraiškos gavimo data, tikslus jos gavimo laikas.</text:span></text:p>
      <text:p text:style-name="P196"><text:span text:style-name="T197">15</text:span><text:span text:style-name="T198">.</text:span><text:span text:style-name="T199"><text:tab/>Jeigu Paraiška gauta pasibaigus Paraiškų pateikimo terminui, tokia Paraiška nevertinama.</text:span></text:p>
      <text:p text:style-name="P200"><text:span text:style-name="T201">16</text:span><text:span text:style-name="T202">.</text:span><text:span text:style-name="T203"><text:tab/>Energetikos ministerija atsako už Paraiškos ir su ja pateiktų dokumentų saugojimą teisės aktų nustatyta tvarka.<text:s/></text:span></text:p>
      <text:p text:style-name="P204"/>
      <text:p text:style-name="P205"><text:span text:style-name="T206">III</text:span><text:span text:style-name="T207"><text:s/>SKYRIUS</text:span></text:p>
      <text:p text:style-name="P208"><text:span text:style-name="T209">REIKALAVIMAI ATRANKOS DALYVIAMS</text:span></text:p>
      <text:p text:style-name="P210"/>
      <text:p text:style-name="P211"><text:span text:style-name="T212">17</text:span><text:span text:style-name="T213">.</text:span><text:span text:style-name="T214"><text:tab/>Dalyviams keliami reikalavimai:<text:s/></text:span></text:p>
      <text:p text:style-name="P215"><text:span text:style-name="T216">17.1</text:span><text:span text:style-name="T217">.</text:span><text:span text:style-name="T218"><text:tab/>atrankoje gali dalyvauti valstybės institucijos, biudžetinės ir viešosios įstaigos, kurių savininkė ar dalininkė yra valstybė, valstybės tiesiogiai ar netiesiogiai valdomos įmonės, akcinės bendrovės ir (ar) uždarosios akcinės bendrovės, kurių visuotiniame akcininkų susirinkime daugiau kaip 1/2 balsų suteikta valstybei arba jos tiesiogiai ar netiesiogiai valdomam subjektui, taip pat kiti valstybės tiesiogiai ar netiesiogiai valdomi juridiniai asmenys.<text:s/></text:span></text:p>
      <text:p text:style-name="P219"><text:span text:style-name="T220">17.2</text:span><text:span text:style-name="T221">.</text:span><text:span text:style-name="T222"><text:tab/>Dalyvis negali vykdyti prekybos naftos produktais veiklos, kuriai vykdyti Lietuvos Respublikos energetikos įstatymo nustatyta tvarka yra išduotas leidimas ar licencija, taip pat negali vykdyti bet kokios kitos su degalų, biodegalų ir (ar) biodujų gamyba, tiekimu ar saugojimu susijusios veiklos;</text:span></text:p>
      <text:p text:style-name="P223"><text:span text:style-name="T224">17.3</text:span><text:span text:style-name="T225">.</text:span><text:span text:style-name="T226"><text:tab/>Dalyvis negali tiesiogiai ar netiesiogiai kontroliuoti 17.2 papunktyje nurodytų subjektų, taip pat negali būti tiesiogiai ar netiesiogiai kontroliuojamas 17.2 <text:s/>papunktyje nurodytų subjektų.<text:s/></text:span></text:p>
      <text:p text:style-name="P227"><text:span text:style-name="T228">17.4</text:span><text:span text:style-name="T229">.</text:span><text:span text:style-name="T230"><text:tab/>Dalyvis privalo nuosavybės teise ar kitais teisėtais pagrindais valdyti technines priemones ir programinę įrangą, kurių reikia<text:s/></text:span><text:span text:style-name="T231">elektroninės DAEI apskaitos vienetų sistemos administravimo funkcijoms vykdyti arba pateikti dokumentus, patvirtinančius įsipareigojimą įsigyti ir nuosavybės teise ar kitais teisėtais pagrindais valdyti technines priemones ir programinę įrangą,</text:span><text:span text:style-name="T232"><text:s/>reikalingą<text:s/></text:span><text:span text:style-name="T233">elektroninės DAEI apskaitos sistemos administravimo funkcijoms vykdyti, laimėjęs Atranką,<text:s/></text:span><text:span text:style-name="T234">iki DAEI apskaitos sistemos veikimo pradžios.</text:span></text:p>
      <text:p text:style-name="P235"><text:span text:style-name="T236">17.5</text:span><text:span text:style-name="T237">.</text:span><text:span text:style-name="T238"><text:tab/>Dalyvis privalo turėti pakankamą finansinį ir vadybinį pajėgumą<text:s/></text:span><text:span text:style-name="T239">elektroninės DAEI apskaitos sistemos</text:span><text:span text:style-name="T240"><text:s/>valdymui ir administravimui arba pateikti dokumentus, patvirtinančius įsipareigojimą užtikrinti reikiamą finansinį ir vadybinį pajėgumą, iki DAEI apskaitos sistemos veikimo pradžios. Dalyvis laikomas turinčiu pakankamą finansinį pajėgumą, jeigu jo nuosavas kapitalas sudaro ne mažiau kaip 1/2 įstatuose nurodyto įstatinio kapitalo dydžio ir toks subjektas neturi mokestinės nepriemokos Lietuvos Respublikos valstybės biudžetui, savivaldybių biudžetams ar fondams, į kuriuos mokamus mokesčius administruoja Valstybinė mokesčių inspekcija (išskyrus atvejus, kai subjektui mokesčių, delspinigių, baudų mokėjimas atidėtas arba dėl šių mokesčių, delspinigių, baudų vyksta mokestinis ginčas). Subjektas laikomas turinčiu pakankamą vadybinį pajėgumą, jeigu subjektas turi darbuotojus ir (ar) sutartis su atitinkamų paslaugų teikėjais: programinės įrangos, kurios reikia<text:s/></text:span><text:span text:style-name="T241">elektroninės sistemos</text:span><text:span text:style-name="T242"><text:s/>administravimui, palaikymui ir vystymui; dalyvių informavimui ir konsultavimui; vykdomos veiklos apskaitai atskirai tvarkyti; dalyvių skundams, susijusiems su DAEI apskaitos sistemos veikimu, nagrinėti arba pateikia patvirtinimą, kad įsipareigoja, laimėjęs Atranką, užtikrinti, kad turės darbuotojus ir (ar) sudarys sutartis su atitinkamų paslaugų teikėjais: programinės įrangos, kurios reikia<text:s/></text:span><text:span text:style-name="T243">elektroninės sistemos</text:span><text:span text:style-name="T244"><text:s/>administravimui, palaikymui ir vystymui; dalyvių informavimui ir konsultavimui; vykdomos veiklos apskaitai atskirai tvarkyti; <text:s/>dalyvių skundams, susijusiems su DAEI apskaitos sistemos veikimu, nagrinėti iki DAEI apskaitos sistemos veikimo pradžios.</text:span></text:p>
      <text:p text:style-name="P245"><text:span text:style-name="T246">17.6</text:span><text:span text:style-name="T247">.</text:span><text:span text:style-name="T248"><text:tab/> Dalyvis privalo turėti bent vienerių metų patirtį įgyvendinant ir administruojant bent vieną elektroninę duomenų valdymo ar informacinę sistemą. <text:s text:c="2"/></text:span></text:p>
      <text:p text:style-name="P249"/>
      <text:p text:style-name="P250"><text:span text:style-name="T251">IV</text:span><text:span text:style-name="T252"><text:s/>SKYRIUS</text:span></text:p>
      <text:p text:style-name="P253"><text:span text:style-name="T254">ATRANKOS DALYVIO TEISĖS IR PAREIGOS</text:span></text:p>
      <text:p text:style-name="P255"/>
      <text:p text:style-name="P256"><text:span text:style-name="T257">18</text:span><text:span text:style-name="T258">.</text:span><text:span text:style-name="T259"><text:tab/>Dalyvis nuo Paraiškos pateikimo dienos įgyja šias teises:</text:span></text:p>
      <text:p text:style-name="P260"><text:span text:style-name="T261">18.1</text:span><text:span text:style-name="T262">.</text:span><text:span text:style-name="T263"><text:tab/>iki Aprašo 30 punkte nurodytų Paraiškų vertinimo pabaigos ir Aprašo 33 punkte nurodyto Paraiškų eilės sudarymo atsisakyti dalyvauti Atrankoje. Dalyvis, atsisakantis dalyvauti Atrankoje, turi pateikti Energetikos ministerijai rašytinį patvirtinimą, kad atsisako Dalyvio statuso.<text:s/></text:span></text:p>
      <text:p text:style-name="P264"><text:span text:style-name="T265">18.2</text:span><text:span text:style-name="T266">.</text:span><text:span text:style-name="T267"><text:tab/>Atrankos laimėjimo atveju atsisakyti Paskirtojo subjekto statuso suteikimo raštu informuodamas Energetikos ministeriją apie atsisakymą.<text:s/></text:span></text:p>
      <text:p text:style-name="P268"><text:span text:style-name="T269">19</text:span><text:span text:style-name="T270">.</text:span><text:span text:style-name="T271"><text:tab/>Dalyvis negali perleisti savo, kaip Dalyvio, teisių kitiems asmenims.</text:span></text:p>
      <text:p text:style-name="P272"><text:span text:style-name="T273">20</text:span><text:span text:style-name="T274">.</text:span><text:span text:style-name="T275"><text:tab/>Dalyviai privalo elgtis sąžiningai ir nepažeisti sąžiningos konkurencijos principų, teikti teisingą ir neklaidinančią informaciją.<text:s/></text:span></text:p>
      <text:p text:style-name="P276"><text:span text:style-name="T277">21</text:span><text:span text:style-name="T278">.</text:span><text:span text:style-name="T279"><text:tab/>Dalyviams draudžiama atlikti veiksmus, kurie riboja ar gali riboti konkurenciją.<text:s/></text:span></text:p>
      <text:p text:style-name="P280"/>
      <text:p text:style-name="P281"><text:span text:style-name="T282">V</text:span><text:span text:style-name="T283"><text:s/>SKYRIUS</text:span></text:p>
      <text:p text:style-name="P284"><text:span text:style-name="T285">ATRANKOS KOMISIJA</text:span></text:p>
      <text:p text:style-name="P286"/>
      <text:p text:style-name="P287"><text:span text:style-name="T288">22</text:span><text:span text:style-name="T289">.</text:span><text:span text:style-name="T290"><text:tab/></text:span><text:span text:style-name="T291">Atranką atlieka Energetikos ministro įsakymu sudaroma Atrankos komisija (toliau – Komisija), kurią sudaro ne mažiau kaip 5 nariai:<text:s/></text:span><text:span text:style-name="T292">3 atstovai iš Energetikos ministerijos (Komisijos pirmininkas ir du nariai, vienas kurių – Komisijos sekretorius) ir 2 atstovai iš Valstybinės energetikos reguliavimo tarybos. <text:s/></text:span></text:p>
      <text:p text:style-name="P293"><text:span text:style-name="T294">23</text:span><text:span text:style-name="T295">.</text:span><text:span text:style-name="T296"><text:tab/>Komisija savo veikloje vadovaujasi teisingumo, sąžiningumo, skaidrumo, nešališkumo, konfidencialumo ir protingumo principais.</text:span><text:span text:style-name="T297"><text:s/> Komisijos nariai Komisijos veikloje dalyvauja pasirašę Aprašo 2 priede nustatytos formos nešališkumo deklaraciją.</text:span></text:p>
      <text:p text:style-name="P298"><text:span text:style-name="T299">24</text:span><text:span text:style-name="T300">.</text:span><text:span text:style-name="T301"><text:tab/>Komisijos sprendimai posėdyje priimami visų posėdyje balsavusių Komisijos narių balsų dauguma. Jeigu balsai pasiskirsto po lygiai, lemiamas Komisijos pirmininko balsas. Komisijos sprendimai įforminami protokole, kurį pasirašo visi posėdyje dalyvavę jos nariai. Komisijos posėdis laikomas įvykusiu ir teisėtu, jeigu jame dalyvauja ne mažiau nei pusė Komisijos narių.</text:span></text:p>
      <text:p text:style-name="P302"><text:span text:style-name="T303">25</text:span><text:span text:style-name="T304">.</text:span><text:span text:style-name="T305"><text:tab/>Komisijos nariai ir Energetikos ministerija neturi teisės tretiesiems asmenims atskleisti informacijos, susijusios su Atrankos procedūromis, ir Dalyvių Paraiškų turiniu, išskyrus Lietuvos Respublikos įstatymų ir Aprašo nustatytus atvejus.</text:span></text:p>
      <text:p text:style-name="P306"><text:span text:style-name="T307">26</text:span><text:span text:style-name="T308">.</text:span><text:span text:style-name="T309"><text:tab/></text:span><text:span text:style-name="T310">Komisija vykdo šias funkcijas:</text:span></text:p>
      <text:p text:style-name="P311"><text:span text:style-name="T312">26.1</text:span><text:span text:style-name="T313">.</text:span><text:span text:style-name="T314"><text:tab/>vertina Dalyvių pateiktas Paraiškas</text:span><text:span text:style-name="T315"><text:s/>ir sudaro Dalyvių pateiktų Paraiškų eilę;</text:span></text:p>
      <text:p text:style-name="P316"><text:span text:style-name="T317">26.2</text:span><text:span text:style-name="T318">.</text:span><text:span text:style-name="T319"><text:tab/>rengia pasiūlymus Energetikos ministrui dėl atrinkto Dalyvio skyrimo<text:s/></text:span><text:span text:style-name="T320">Paskirtuoju subjektu</text:span><text:span text:style-name="T321">;</text:span></text:p>
      <text:p text:style-name="P322"><text:span text:style-name="T323">26.3</text:span><text:span text:style-name="T324">.</text:span><text:span text:style-name="T325"><text:tab/>rengia ir teikia pasiūlymus Energetikos ministerijai dėl Aprašo keitimo.</text:span></text:p>
      <text:p text:style-name="P326"><text:span text:style-name="T327">27</text:span><text:span text:style-name="T328">.</text:span><text:span text:style-name="T329"><text:tab/></text:span><text:span text:style-name="T330">Komisijos pirmininkas pirmininkauja Komisijos posėdžiams, nustato posėdžio datą, laiką ir darbotvarkę.<text:s/></text:span><text:span text:style-name="T331">Komisija siūlo Energetikos ministrui atšaukti Komisijos nario įgaliojimus šiais atvejais:</text:span></text:p>
      <text:p text:style-name="P332"><text:span text:style-name="T333">27.1</text:span><text:span text:style-name="T334">.</text:span><text:span text:style-name="T335"><text:tab/>jei Komisijos narys tris ar daugiau kartų iš eilės nedalyvavo Komisijos posėdžiuose;</text:span></text:p>
      <text:p text:style-name="P336"><text:span text:style-name="T337">27.2</text:span><text:span text:style-name="T338">.</text:span><text:span text:style-name="T339"><text:tab/>Komisijos nario prašymu;</text:span></text:p>
      <text:p text:style-name="P340"><text:span text:style-name="T341">27.3</text:span><text:span text:style-name="T342">.</text:span><text:span text:style-name="T343"><text:tab/>kai Komisijos narys nebeina pareigų jį paskyrusioje institucijoje.</text:span></text:p>
      <text:p text:style-name="P344"><text:span text:style-name="T345">28</text:span><text:span text:style-name="T346">.</text:span><text:span text:style-name="T347"><text:tab/>Apie Komisijos sudėties pasikeitimus kiti Komisijos nariai informuojami artimiausiame Komisijos posėdyje.</text:span></text:p>
      <text:p text:style-name="P348"><text:span text:style-name="T349">29</text:span><text:span text:style-name="T350">.</text:span><text:span text:style-name="T351"><text:tab/>Komisijos posėdžius šaukia Komisijos pirmininkas, pirmasis Komisijos posėdis šaukiamas ne vėliau kaip per 10 darbo dienų pasibaigus Paraiškų teikimo terminui.<text:s/></text:span></text:p>
      <text:p text:style-name="P352"/>
      <text:p text:style-name="P353"><text:span text:style-name="T354">VI</text:span><text:span text:style-name="T355"><text:s/>SKYRIUS</text:span></text:p>
      <text:p text:style-name="P356"><text:span text:style-name="T357">ATRANKOS DOKUMENTŲ VERTINIMAS IR DALYVIŲ PARAIŠKŲ EILĖS SUDARYMAS</text:span></text:p>
      <text:p text:style-name="P358"/>
      <text:p text:style-name="P359"><text:span text:style-name="T360">30</text:span><text:span text:style-name="T361">.</text:span><text:span text:style-name="T362"><text:tab/>Paraiškų vertinimą sudaro šie etapai:</text:span></text:p>
      <text:p text:style-name="P363"><text:span text:style-name="T364">30.1</text:span><text:span text:style-name="T365">.</text:span><text:span text:style-name="T366"><text:tab/>administracinės atitikties vertinimas, kuris negali trukti ilgiau kaip 5 darbo dienas nuo kvietimo pabaigos. Administracinės atitikties vertinimo metu nustatoma, ar Paraiška tinkamai užpildyta, ar pateikti Aprašo 8 punkte nurodyti dokumentai.<text:s/></text:span></text:p>
      <text:p text:style-name="P367"><text:span text:style-name="T368">30.2</text:span><text:span text:style-name="T369">.</text:span><text:span text:style-name="T370"><text:tab/>jeigu Paraiška atitinka visus administracinio vertinimo reikalavimus, atliekamas techninis vertinimas, kuris negali trukti ilgiau kaip 10 darbo dienų nuo administracinės atitikties vertinimo pabaigos. Šis terminas Komisijos protokoliniu sprendimu gali būti pratęstas ne ilgiau kaip<text:s/></text:span><text:soft-page-break/><text:span text:style-name="T371">10 darbo dienų, atsižvelgus į gautų Paraiškų apimtis ir skaičių. Techninio vertinimo metu nustatoma, ar Dalyviai atitinka Aprašo 17 punkte Dalyviams keliamus reikalavimus.</text:span></text:p>
      <text:p text:style-name="P372"><text:span text:style-name="T373">31</text:span><text:span text:style-name="T374">.</text:span><text:span text:style-name="T375"><text:tab/>Jeigu administracinio ar techninio vertinimo metu, įskaitant galimus pagal Aprašo 32 punkte atliktus patikslinimus, nustatoma, kad Dalyvis neatitinka bent vieno Aprašo 17 punkte nurodyto reikalavimo, ji atmetama. </text:span></text:p>
      <text:p text:style-name="P376"><text:span text:style-name="T377">32</text:span><text:span text:style-name="T378">.</text:span><text:span text:style-name="T379"><text:tab/>Jeigu atliekant Aprašo 30.1 papunktyje nurodytą Paraiškų vertinimą nustatoma, kad pateikti ne visi reikalaujami dokumentai ir (ar) Paraiška užpildyta netinkamai, Komisija per Energetikos ministeriją</text:span><text:s/><text:span text:style-name="T380">tokiu pačiu būdu, kokiu buvo gauta paraiška (išskyrus atvejį, kai paraiškos teikėjas pageidauja būti informuotas elektroniniu būdu) kreipiasi į Dalyvį prašydama per 5 darbo dienas, pateikti trūkstamus dokumentus ar informaciją. Jei per nurodytą terminą Paraiška nepatikslinama ar nepateikiami trūkstami dokumentai, Paraiška atmetama.</text:span></text:p>
      <text:p text:style-name="P381"><text:span text:style-name="T382">33</text:span><text:span text:style-name="T383">.</text:span><text:span text:style-name="T384"><text:tab/></text:span><text:span text:style-name="T385">Komisija iš pateiktų ir įvertintų Paraiškų, atitinkančių reikalavimus, sudaro Paraiškų eilę.<text:s/></text:span></text:p>
      <text:p text:style-name="P386"><text:span text:style-name="T387">34</text:span><text:span text:style-name="T388">.</text:span><text:span text:style-name="T389"><text:tab/></text:span><text:span text:style-name="T390">Jeigu kelių Dalyvių Paraiškos yra tinkamos, sudarant Paraiškų eilę pirmesnis į šią eilę įrašomas Dalyvis pateikęs mažiausią DAEI apskaitos vienetų sistemos sukūrimo kainos pasiūlymą</text:span><text:span text:style-name="T391">.<text:s/></text:span></text:p>
      <text:p text:style-name="P392"><text:span text:style-name="T393">35</text:span><text:span text:style-name="T394">. Jeigu Dalyvių pateikti kainų pasiūlymai sutampa, pirmumo teisė eilėje suteikiama Dalyviui įgyvendinusiam ir administravusiam daugiausiai elektroninių duomenų valdymo ar informacinių sistemų.<text:s/></text:span></text:p>
      <text:p text:style-name="P395"><text:span text:style-name="T396">36</text:span><text:span text:style-name="T397">. Jeigu Dalyvių pateikti kainų pasiūlymai ir patirtis įgyvendinant ir administruojant elektronines duomenų valdymo ar informacines sistemas sutampa, pirmumo teisė eilėje suteikiama Dalyviui, kurio Paraiška buvo įregistruota anksčiausiai.</text:span></text:p>
      <text:p text:style-name="P398"><text:span text:style-name="T399">37</text:span><text:span text:style-name="T400">.<text:s/></text:span><text:span text:style-name="T401">Visa informacija apie Dalyvių pateiktas Paraiškas, sudarytą eilę įrašoma Komisijos protokoluose.</text:span></text:p>
      <text:p text:style-name="P402"><text:span text:style-name="T403">38</text:span><text:span text:style-name="T404">.<text:s/></text:span>Jei Komisijai Paraiškų vertinimo metu nustato galimų sąžiningos konkurencijos pažeidimų, draudžiamų susitarimų ir kitų pažeidimų požymių, Energetikos ministerija pagal Komisijos pasiūlymą turi teisę kreiptis į Lietuvos Respublikos konkurencijos tarybą ir kitas kompetentingas institucijas dėl tyrimo pradėjimo. Tuo atveju, jei buvo kreiptasi į atsakingas institucijas šiame punkte nurodytais pagrindais ir atsakingos institucijos priėmė sprendimą atlikti tokį tyrimą, o jį atlikus paaiškėja, kad Dalyvis Atrankos metu atliko veiksmus, ribojančius konkurenciją, Energetikos ministerija turi teisę pakeisti savo sprendimą dėl Atrankos rezultatų, patvirtintų Aprašo 44.3 papunktyje nurodytu įsakymu.</text:p>
      <text:p text:style-name="P405"/>
      <text:p text:style-name="P406"><text:span text:style-name="T407">VII</text:span><text:span text:style-name="T408"><text:s/>SKYRIUS</text:span></text:p>
      <text:p text:style-name="P409"><text:span text:style-name="T410">ATRANKOS LAIMĖTOJO NUSTATYMAS</text:span></text:p>
      <text:p text:style-name="P411"/>
      <text:p text:style-name="P412"><text:span text:style-name="T413">39</text:span><text:span text:style-name="T414">.<text:s/></text:span><text:span text:style-name="T415">Paraiškų eilėje pirmu numeriu įrašytas Dalyvis laikomas potencialiu laimėtoju.</text:span></text:p>
      <text:p text:style-name="P416"><text:span text:style-name="T417">40</text:span><text:span text:style-name="T418">.<text:s/></text:span><text:span text:style-name="T419">Energetikos ministerija, ne vėliau kaip per 3 darbo dienas nuo Paraiškų eilės sudarymo, informuoja potencialų laimėtoją tokiu pačiu būdu, kokiu buvo gauta paraiška (išskyrus atvejį, kai paraiškos teikėjas pageidauja būti informuotas elektroniniu būdu) apie galimybę jam suteikti Paskirtojo subjekto statusą.</text:span></text:p>
      <text:p text:style-name="P420"><text:span text:style-name="T421">41</text:span><text:span text:style-name="T422">. Potencialus laimėtojas <text:s/>per 5 darbo dienas nuo Aprašo 40 punkte nurodyto Energetikos ministerijos pranešimo turi raštu pateikti sutikimą būti pripažintu Paskirtuoju subjektu. Nepateikus sutikimo laikoma, kad Dalyvis nesutinka būti pripažintas Paskirtuoju subjektu.<text:s/></text:span></text:p>
      <text:p text:style-name="P423"><text:span text:style-name="T424">42</text:span><text:span text:style-name="T425">. Ne vėliau kaip kitą darbo dieną po Aprašo 41 punkte nurodyto Dalyvio sutikimo pateikimo, Energetikos ministerija savo interneto svetainėje paskelbia Atrankos laimėtoją. <text:s/></text:span></text:p>
      <text:p text:style-name="P426"><text:span text:style-name="T427">43</text:span><text:span text:style-name="T428">. Dalyviui nesutikus būti pripažintam Paskirtuoju subjektu, Energetikos ministerija raštu informuoja Paraiškų eilėje antru numeriu įrašytą Dalyvį apie galimybę jam suteikti Paskirtojo subjekto statusą, ir Dalyvio sutikimo procedūra kartojama šiame skyriuje nurodyta tvarka. <text:s/></text:span></text:p>
      <text:p text:style-name="P429"/>
      <text:p text:style-name="P430"><text:span text:style-name="T431">VIII</text:span><text:span text:style-name="T432"><text:s/>SKYRIUS</text:span></text:p>
      <text:p text:style-name="P433"><text:span text:style-name="T434">ATRANKOS PABAIGA IR<text:s/></text:span><text:span text:style-name="T435">NEĮVYKUSI ATRANKA</text:span></text:p>
      <text:p text:style-name="P436"/>
      <text:p text:style-name="P437"><text:span text:style-name="T438">44</text:span><text:span text:style-name="T439">. Atranka pasibaigia, kai:</text:span></text:p>
      <text:p text:style-name="P440"><text:span text:style-name="T441">44.1</text:span><text:span text:style-name="T442">. atmetamos visos Paraiškos;</text:span></text:p>
      <text:p text:style-name="P443"><text:span text:style-name="T444">44.2</text:span><text:span text:style-name="T445">. per nustatytą terminą nepateikiama nė viena Paraiška;</text:span></text:p>
      <text:p text:style-name="P446"><text:span text:style-name="T447">44.3</text:span><text:span text:style-name="T448">. Energetikos ministras įsakymu paskiria Paskirtąjį subjektą. <text:s/></text:span></text:p>
      <text:p text:style-name="P449"><text:span text:style-name="T450">45</text:span><text:span text:style-name="T451">. Komisija per 5 darbo dienas nuo Dalyvio sutikimo būti pripažintu Paskirtuoju subjektu gavimo dienos teikia Energetikos ministrui pasiūlymą skirti Atranką laimėjusį Dalyvį Paskirtuoju subjektu ir Energetikos ministro įsakymu Atranką laimėjęs Dalyvis skiriamas Paskirtuoju subjektu.</text:span></text:p>
      <text:p text:style-name="P452"><text:span text:style-name="T453">46</text:span><text:span text:style-name="T454">. Atranka laikoma neįvykusia, jeigu:</text:span></text:p>
      <text:p text:style-name="P455"><text:span text:style-name="T456">46.1</text:span><text:span text:style-name="T457">. per nustatytą Paraiškų teikimo terminą, neįregistruojamas bent vienas Dalyvis;</text:span></text:p>
      <text:p text:style-name="P458"><text:span text:style-name="T459">46.2</text:span><text:span text:style-name="T460">. Komisija nenustatė bent vieno Dalyvio, atitikusio Aprašo 17 punkto reikalavimus;</text:span></text:p>
      <text:p text:style-name="P461"><text:span text:style-name="T462">46.3</text:span><text:span text:style-name="T463">. potencialiam Atrankos laimėtojui per 5 darbo dienas nuo Energetikos ministerijos informacijos apie galimybę Atrankos laimėtojui suteikti Paskirtojo subjekto <text:s/>statusą, atsisakius būti pripažintu Paskirtuoju subjektu ir nelikus nei vieno potencialaus laimėtojo.</text:span></text:p>
      <text:p text:style-name="P464"><text:span text:style-name="T465">47</text:span><text:span text:style-name="T466">. Komisijos sprendimas dėl neįvykusios Atrankos įforminamas protokolu ir pateikiamas Energetikos ministrui. Energetikos ministerija ne vėliau kaip kitą darbo dieną paskelbia informaciją apie Atrankos rezultatus savo interneto svetainėje.<text:s/></text:span></text:p>
      <text:p text:style-name="P467"/>
      <text:p text:style-name="P468"><text:span text:style-name="T469">IX</text:span><text:span text:style-name="T470"><text:s/>SKYRIUS</text:span></text:p>
      <text:p text:style-name="P471"><text:span text:style-name="T472">BAIGIAMOSIOS NUOSTATOS</text:span></text:p>
      <text:p text:style-name="P473"/>
      <text:p text:style-name="P474"><text:span text:style-name="T475">48</text:span><text:span text:style-name="T476">. Komisija turi teisę iš Dalyvių, kitų ūkio subjektų ar institucijų gauti visą reikiamą informaciją ir (ar) dokumentus, būtinus Komisijos funkcijoms, susijusiomis su Atrankos organizavimo procedūromis, atlikti.<text:s/></text:span></text:p>
      <text:p text:style-name="P477"><text:span text:style-name="T478">49</text:span><text:span text:style-name="T479">. Paskirtasis subjektas privalo vykdyti Paskirtojo subjekto funkciją tol, kol atitiks Aprašo <text:s/>reikalavimus, ir (arba) kol bus atšauktas Energetikos ministro įsakymu.</text:span></text:p>
      <text:p text:style-name="P480"><text:span text:style-name="T481">50</text:span><text:span text:style-name="T482">. Pasibaigus šio Aprašo 9.1 papunktyje numatytam laikotarpiui ir Paskirtajam subjektui neatsisakius toliau vykdyti Paskirtojo subjekto funkcijų, Paskirtasis subjektas toliau vykdo šiame Apraše numatytas funkcijas.<text:s/></text:span></text:p>
      <text:p text:style-name="P483"><text:span text:style-name="T484">51</text:span><text:span text:style-name="T485">.<text:s/></text:span><text:span text:style-name="T486">Paskirtasis subjektas turi teisę atsisakyti vykdyti Paskirtojo subjekto funkcijas ne anksčiau nei likus 6 mėnesiams iki Aprašo 9.1 papunktyje numatyto termino pabaigos pateikdamas pranešimą Energetikos ministerijai. Tokiu atveju Paskirtasis subjektas privalo vykdyti savo funkcijas tol, kol bus atlikta nauja Atranka ir Energetikos ministro įsakymu paskirtas kitas subjektas vykdyti Paskirtojo subjekto funkcijas.</text:span></text:p>
      <text:p text:style-name="P487"><text:span text:style-name="T488">52</text:span><text:span text:style-name="T489">. Energetikos ministerija kasmet tikrina Paskirtojo subjekto atitiktį Aprašo 17 punkte nustatytiems reikalavimams.</text:span></text:p>
      <text:p text:style-name="P490"><text:span text:style-name="T491">53</text:span><text:span text:style-name="T492">. Jeigu Paskirtasis subjektas nebeatitinka Aprašo 17 punkte nustatytų reikalavimų arba nevykdo ar netinkamai vykdo Aprašo 9 punkte nurodytas funkcijas, Energetikos ministerija gali priimti sprendimą dėl Paskirtojo subjekto atšaukimo.<text:s/></text:span></text:p>
      <text:p text:style-name="P493"><text:span text:style-name="T494">54</text:span><text:span text:style-name="T495">. Paskirtajam subjektui nesilaikant savo įsipareigojimų pagal Įstatymą, Įstatymo įgyvendinamuosius teisės aktus, taip pat pagal kitus įstatymus ir teisės aktus, Paskirtasis subjektas atsako Lietuvos Respublikos energetikos įstatymo ir kitų teisės aktų nustatyta tvarka.</text:span></text:p>
      <text:p text:style-name="P496"><text:span text:style-name="T497">55</text:span><text:span text:style-name="T498">. Ginčai, kilę dėl Aprašo reikalavimų vykdymo, taikymo ir aiškinimo, sprendžiami Lietuvos Respublikos teisės aktų nustatyta tvarka.</text:span></text:p>
      <text:p text:style-name="P499"/>
      <text:p text:style-name="P500"><text:span text:style-name="T501">________________</text:span></text:p>
      <text:p text:style-name="Normal"/>
      <text:soft-page-break/>
      <text:p text:style-name="P502">Institucijos, įstaigos ar įmonės paskiriamos</text:p>
      <text:p text:style-name="P508">valdyti ir administruoti degalų iš <text:s text:c="12"/></text:p>
      <text:p text:style-name="P509">atsinaujinančių energijos išteklių apskaitos <text:s text:c="7"/></text:p>
      <text:p text:style-name="P510">vienetų sistemą atrankos aprašo</text:p>
      <text:p text:style-name="P511"><text:span text:style-name="T512">1</text:span><text:span text:style-name="T513"><text:s/>priedas</text:span></text:p>
      <text:p text:style-name="P514"/>
      <text:p text:style-name="P515"/>
      <text:p text:style-name="P516">(Dalyvio teisinė forma, pavadinimas, registracijos kodas, buveinė, kontaktinė informacija, registro, kuriame kaupiami ir saugomi duomenys apie Dalyvį, pridėtinės vertės mokesčio mokėtojo kodas, jei juridinis asmuo yra pridėtinės vertės mokesčio mokėtojas)</text:p>
      <text:p text:style-name="P517"/>
      <text:p text:style-name="P518">______________________________</text:p>
      <text:p text:style-name="P519">(Adresatas)</text:p>
      <text:p text:style-name="P520"/>
      <text:p text:style-name="P521">PARAIŠKA</text:p>
      <text:p text:style-name="P522"><text:span text:style-name="T523">___________</text:span><text:span text:style-name="T524"><text:s/></text:span><text:span text:style-name="T525">Nr.______</text:span></text:p>
      <text:p text:style-name="P526">(Data)</text:p>
      <text:p text:style-name="P527">_____________</text:p>
      <text:p text:style-name="P528">(Sudarymo vieta)</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Dalyvio pavadinimas (įmonės kodas)</text:p>
          </table:table-cell>
          <table:table-cell table:style-name="TableCell536">
            <text:p text:style-name="P537"/>
          </table:table-cell>
        </table:table-row>
        <table:table-row table:style-name="TableRow538">
          <table:table-cell table:style-name="TableCell539">
            <text:p text:style-name="P540">Dalyvio adresas</text:p>
          </table:table-cell>
          <table:table-cell table:style-name="TableCell541">
            <text:p text:style-name="P542"/>
          </table:table-cell>
        </table:table-row>
        <table:table-row table:style-name="TableRow543">
          <table:table-cell table:style-name="TableCell544">
            <text:p text:style-name="P545">Už Paraišką atsakingo asmens vardas, pavardė, pareigos</text:p>
          </table:table-cell>
          <table:table-cell table:style-name="TableCell546">
            <text:p text:style-name="P547"/>
          </table:table-cell>
        </table:table-row>
        <table:table-row table:style-name="TableRow548">
          <table:table-cell table:style-name="TableCell549">
            <text:p text:style-name="P550">Telefono Nr.</text:p>
          </table:table-cell>
          <table:table-cell table:style-name="TableCell551">
            <text:p text:style-name="P552"/>
          </table:table-cell>
        </table:table-row>
        <table:table-row table:style-name="TableRow553">
          <table:table-cell table:style-name="TableCell554">
            <text:p text:style-name="P555">Fakso Nr.</text:p>
          </table:table-cell>
          <table:table-cell table:style-name="TableCell556">
            <text:p text:style-name="P557"/>
          </table:table-cell>
        </table:table-row>
        <table:table-row table:style-name="TableRow558">
          <table:table-cell table:style-name="TableCell559">
            <text:p text:style-name="P560">El. pašto adresas</text:p>
          </table:table-cell>
          <table:table-cell table:style-name="TableCell561">
            <text:p text:style-name="P562"/>
          </table:table-cell>
        </table:table-row>
      </table:table>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egalų iš atsinaujinančių energijos išteklių</text:span><text:span text:style-name="T572"><text:s/>(toliau – DAEI) apskaitos vienetų sistemos sukūrimo kaina</text:span></text:p>
          </table:table-cell>
          <table:table-cell table:style-name="TableCell573">
            <text:p text:style-name="P574"><text:span text:style-name="T575">Eur</text:span><text:span text:style-name="T576"><text:note text:note-class="footnote" text:id="_ftn0"><text:note-citation>1</text:note-citation><text:note-body><text:p text:style-name="Normal"><text:span text:style-name="T577"><text:s/>Suma nurodoma su pridėtinės vertės mokesčiu</text:span></text:p></text:note-body></text:note></text:span></text:p>
          </table:table-cell>
        </table:table-row>
      </table:table>
      <text:p text:style-name="P578"/>
      <text:p text:style-name="P579"><text:span text:style-name="T580">Šia Paraiška<text:s/></text:span><text:span text:style-name="T581">įsipareigojame, laimėjus atranką,<text:s/></text:span><text:span text:style-name="T582">vykdyti Paskirtojo subjekto funkcijas Apraše numatytomis veiklos sąlygomis nuo paskyrimo momento ir patvirtiname, kad:<text: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esame valstybės institucija, biudžetinė ar viešoji įstaiga, kurios savininkė ar dalininkė yra valstybė, valstybės tiesiogiai ar netiesiogiai valdoma įmonė, akcinė bendrovė ar uždaroji akcinė bendrovė, kurios visuotiniame akcininkų susirinkime daugiau kaip 1/2 balsų suteikta valstybei arba jos tiesiogiai ar netiesiogiai valdomam subjektui, kitas valstybės tiesiogiai ar netiesiogiai valdomas juridinis asmuo</text:p>
          </table:table-cell>
          <table:table-cell table:style-name="TableCell589">
            <text:p text:style-name="P590">□</text:p>
            <text:p text:style-name="P591"/>
          </table:table-cell>
        </table:table-row>
        <table:table-row table:style-name="TableRow592">
          <table:table-cell table:style-name="TableCell593">
            <text:p text:style-name="P594">nevykdome prekybos naftos produktais veiklos, kuriai vykdyti Lietuvos Respublikos energetikos įstatymo nustatyta tvarka yra išduotas leidimas ar licencija, taip pat nevykdome bet kokios kitos su degalų, biodegalų ir (ar) biodujų gamyba, tiekimu ar saugojimu susijusios veiklos.</text:p>
          </table:table-cell>
          <table:table-cell table:style-name="TableCell595">
            <text:p text:style-name="P596"><text:span text:style-name="T597">□</text:span></text:p>
          </table:table-cell>
        </table:table-row>
        <table:table-row table:style-name="TableRow598">
          <table:table-cell table:style-name="TableCell599">
            <text:p text:style-name="P600">tiesiogiai ar netiesiogiai nekontroliuojame subjekto, kuris verčiasi prekybos naftos produktais veikla, kuriai vykdyti Lietuvos Respublikos energetikos įstatymo nustatyta tvarka yra išduotas leidimas ar licencija, ar bet kokia kita su degalų, biodegalų ir (ar)<text:s/><text:soft-page-break/>biodujų gamyba, tiekimu ar saugojimu susijusia veikla ir nesame šių subjektų tiesiogiai ar netiesiogiai kontroliuojami.<text:s/></text:p>
          </table:table-cell>
          <table:table-cell table:style-name="TableCell601">
            <text:p text:style-name="P602"><text:span text:style-name="T603">□</text:span></text:p>
          </table:table-cell>
        </table:table-row>
        <text:soft-page-break/>
        <table:table-row table:style-name="TableRow604">
          <table:table-cell table:style-name="TableCell605">
            <text:p text:style-name="P606"><text:span text:style-name="T607">nuosavybės teise ar kitais teisėtais pagrindais valdome technines priemones ir programinę įrangą, kurių reikia<text:s/></text:span><text:span text:style-name="T608">elektroninės DAEI apskaitos vienetų sistemos administravimo funkcijoms vykdyti, arba</text:span></text:p>
            <text:p text:style-name="P609"><text:span text:style-name="T610">įsipareigojame įs</text:span><text:span text:style-name="T611">igyti ir nuosavybės teise ar kitais teisėtais pagrindais valdyti technines priemones ir programinę įrangą,</text:span><text:span text:style-name="T612"><text:s/>reikalingą<text:s/></text:span><text:span text:style-name="T613">elektroninės DAEI apskaitos sistemos administravimo funkcijoms vykdyti, laimėjus Atranką,<text:s/></text:span><text:span text:style-name="T614">iki DAEI apskaitos sistemos veikimo pradžios.<text:s/></text:span></text:p>
            <text:p text:style-name="P615"><text:span text:style-name="T616">(</text:span><text:span text:style-name="T617">žymimas vienas iš dviejų aktualių laukelių</text:span><text:span text:style-name="T618">)</text:span></text:p>
          </table:table-cell>
          <table:table-cell table:style-name="TableCell619">
            <text:p text:style-name="P620">□</text:p>
            <text:p text:style-name="P621"/>
            <text:p text:style-name="P622">□</text:p>
            <text:p text:style-name="P623"/>
          </table:table-cell>
        </table:table-row>
        <table:table-row table:style-name="TableRow624">
          <table:table-cell table:style-name="TableCell625">
            <text:p text:style-name="P626"><text:span text:style-name="T627">turime pakankamą finansinį ir vadybinį pajėgumą<text:s/></text:span><text:span text:style-name="T628">elektroninės DAEI apskaitos sistemos</text:span><text:span text:style-name="T629"><text:s/>valdymui ir administravimui, arba</text:span></text:p>
            <text:p text:style-name="P630">įsipareigojame užtikrinti reikiamą finansinį ir vadybinį pajėgumą, iki DAEI apskaitos sistemos veikimo pradžios.</text:p>
            <text:p text:style-name="P631"><text:span text:style-name="T632">(</text:span><text:span text:style-name="T633">žymimas vienas iš dviejų aktualių laukelių</text:span><text:span text:style-name="T634">)</text:span></text:p>
          </table:table-cell>
          <table:table-cell table:style-name="TableCell635">
            <text:p text:style-name="P636">□</text:p>
            <text:p text:style-name="P637"><text:span text:style-name="T638">□</text:span></text:p>
          </table:table-cell>
        </table:table-row>
        <table:table-row table:style-name="TableRow639">
          <table:table-cell table:style-name="TableCell640">
            <text:p text:style-name="P641">turime ne mažiau kaip vienerių metų patirtį įgyvendinant ir administruojant bent vieną elektroninę duomenų valdymo ar informacinę sistemą</text:p>
          </table:table-cell>
          <table:table-cell table:style-name="TableCell642">
            <text:p text:style-name="P643"><text:span text:style-name="T644">□</text:span></text:p>
          </table:table-cell>
        </table:table-row>
        <table:table-row table:style-name="TableRow645">
          <table:table-cell table:style-name="TableCell646">
            <text:p text:style-name="P647"><text:span text:style-name="T648">patvirtiname, kad visa Paraiškoje pateikta informacija yra tikra ir teisinga, ir apima viską, ko reikia tinkamam Paskirtojo subjekto funkcijų vykdymui.</text:span></text:p>
          </table:table-cell>
          <table:table-cell table:style-name="TableCell649">
            <text:p text:style-name="P650">□</text:p>
          </table:table-cell>
        </table:table-row>
      </table:table>
      <text:p text:style-name="P651"/>
      <text:p text:style-name="P652">Kartu su Paraiška pateikiami šie dokumentai:</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Pateiktų dokumentų pavadinimas</text:p>
          </table:table-cell>
          <table:table-cell table:style-name="TableCell663">
            <text:p text:style-name="P664">Dokumento puslapių skaičiu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text:span text:style-name="T688">____________</text:span></text:p>
      <text:p text:style-name="Normal"/>
      <text:soft-page-break/>
      <text:p text:style-name="P689">Institucijos, įstaigos ar įmonės paskiriamos</text:p>
      <text:p text:style-name="P695">valdyti ir administruoti degalų iš <text:s text:c="12"/></text:p>
      <text:p text:style-name="P696">atsinaujinančių energijos išteklių apskaitos <text:s text:c="7"/></text:p>
      <text:p text:style-name="P697">vienetų sistemą atrankos aprašo</text:p>
      <text:p text:style-name="P698"><text:span text:style-name="T699">2</text:span><text:span text:style-name="T700"><text:s/>priedas</text:span></text:p>
      <text:p text:style-name="P701"/>
      <text:p text:style-name="P702">(Dalyvio arba jo įgalioto asmens vardas, pavardė, parašas)</text:p>
      <text:p text:style-name="P703"><text:span text:style-name="T704">___________________________________________________</text:span></text:p>
      <text:p text:style-name="P705">(vardas ir pavardė)</text:p>
      <text:p text:style-name="P706"/>
      <text:p text:style-name="P707"><text:span text:style-name="T708">NEŠALIŠKUMO DEKLARACIJA</text:span></text:p>
      <text:p text:style-name="P709"/>
      <text:p text:style-name="P710">20__ m._____________ d. Nr. ______</text:p>
      <text:p text:style-name="P711"/>
      <text:p text:style-name="P712">__________________________</text:p>
      <text:p text:style-name="P713">(vietovės pavadinimas)</text:p>
      <text:p text:style-name="P714">Būdamas Komisijos nariu, pasižadu:</text:p>
      <text:p text:style-name="P715"><text:span text:style-name="T716">1</text:span><text:span text:style-name="T717">. Objektyviai, dalykiškai, be išankstinio nusistatymo, vadovaudamasis visų Dalyvių lygiateisiškumo, nediskriminavimo, proporcingumo, abipusio pripažinimo ir skaidrumo principais, atlikti man pavestas pareigas (užduotis).</text:span></text:p>
      <text:p text:style-name="P718"><text:span text:style-name="T719">2</text:span><text:span text:style-name="T720">. Nedelsdamas raštu pranešti Komisijos pirmininkui apie galimą viešųjų ir privačių interesų konfliktą ir nusišalinti nuo Dalyvių Paraiškų vertinimo, paaiškėjus bent vienai iš šių aplinkybių:</text:span></text:p>
      <text:p text:style-name="P721"><text:span text:style-name="T722">2.1</text:span><text:span text:style-name="T723">. Atrankos procedūrose kaip Atrankos dalyvis dalyvauja man artimas asmuo arba juridinis asmuo, kuriam vadovauja toks asmuo;</text:span></text:p>
      <text:p text:style-name="P724"><text:span text:style-name="T725">2.2</text:span><text:span text:style-name="T726">. aš arba man artimas asmuo:</text:span></text:p>
      <text:p text:style-name="P727"><text:span text:style-name="T728">2.2.1</text:span><text:span text:style-name="T729">. esu (yra) Atrankos procedūrose dalyvaujančio juridinio asmens valdymo organų narys;</text:span></text:p>
      <text:p text:style-name="P730"><text:span text:style-name="T731">2.2.2</text:span><text:span text:style-name="T732">. turiu(-i) </text:span><text:span text:style-name="T733">Atrankos</text:span><text:span text:style-name="T734"><text:s/>procedūrose dalyvaujančio juridinio asmens įstatinio kapitalo dalį arba turtinį įnašą jame;</text:span></text:p>
      <text:p text:style-name="P735"><text:span text:style-name="T736">2.2.3</text:span><text:span text:style-name="T737">. gaunu(-a) iš </text:span><text:span text:style-name="T738">Atrankos</text:span><text:span text:style-name="T739"><text:s/>procedūrose dalyvaujančio juridinio asmens bet kokios rūšies pajamų;</text:span></text:p>
      <text:p text:style-name="P740"><text:span text:style-name="T741">2.5</text:span><text:span text:style-name="T742">. su bent vienu Atrankos dalyviu ar jo įgaliotu asmeniu esu susijęs tokiais teisiniais santykiais, dėl kurių Atrankos baigtis gali turėti įtakos jo teisėms arba pareigoms;</text:span></text:p>
      <text:p text:style-name="P743"><text:span text:style-name="T744">2.6</text:span><text:span text:style-name="T745">. dėl bet kokių kitų aplinkybių negaliu laikytis 1 punkte nustatytų principų.</text:span></text:p>
      <text:p text:style-name="P746"><text:span text:style-name="T747">3</text:span><text:span text:style-name="T748">. Man išaiškinta, kad:</text:span></text:p>
      <text:p text:style-name="P749"><text:span text:style-name="T750">3.1</text:span><text:span text:style-name="T751">.<text:s/></text:span><text:span text:style-name="T752">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753"><text:span text:style-name="T754">3.2</text:span><text:span text:style-name="T755">. Atrankos organizatoriui gavus pagrįstos informacijos apie tai, kad galiu būti patekęs į intereso konflikto situaciją ir nenusišalinau nuo su atitinkama Atranka susijusių sprendimų priėmimo, Atrankos organizatorius  sustabdo mano dalyvavimą su </text:span><text:span text:style-name="T756">Atranka</text:span><text:span text:style-name="T757"><text:s/>susijusių sprendimų priėmimo procese ar jo stebėjime ir atlieka mano su </text:span><text:span text:style-name="T758">Atranka</text:span><text:span text:style-name="T759"><text:s/>susijusios veiklos patikrinimą. </text:span><text:span text:style-name="T760">Atrankos organizatorius</text:span><text:span text:style-name="T761"><text:s/>nustatęs, kad patekau į interesų konflikto situaciją, pašalina mane iš su atitinkama Atranka susijusių sprendimų priėmimo proceso.</text:span></text:p>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____________</text:p>
            <text:p text:style-name="P771">(pareigos)</text:p>
          </table:table-cell>
          <table:table-cell table:style-name="TableCell772">
            <text:p text:style-name="P773">____________</text:p>
            <text:p text:style-name="P774">(parašas)</text:p>
          </table:table-cell>
          <table:table-cell table:style-name="TableCell775">
            <text:p text:style-name="P776">__________________</text:p>
            <text:p text:style-name="P777">(vardas ir pavardė)</text:p>
          </table:table-cell>
        </table:table-row>
      </table:table>
      <text:p text:style-name="P778"/>
      <text:p text:style-name="P779"><text:span text:style-name="T78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3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5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style style:name="P50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50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69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style style:name="P69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69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503"><text:page-number text:fixed="false">2</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90"><text:page-number text:fixed="false">2</text:page-number></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07T08:35:00Z</meta:creation-date>
    <dc:date>2021-07-07T08:35:00Z</dc:date>
    <meta:template xlink:href="Normal.dotm" xlink:type="simple"/>
    <meta:editing-cycles>2</meta:editing-cycles>
    <meta:editing-duration>PT0S</meta:editing-duration>
    <meta:user-defined meta:name="ContentTypeId">0x0101004BB4F688AA4942429C1386747EFB9F6C</meta:user-defined>
    <meta:document-statistic meta:page-count="10" meta:paragraph-count="642" meta:word-count="3591" meta:character-count="26331" meta:row-count="1798" meta:non-whitespace-character-count="23382"/>
  </office:meta>
</office:document-meta>
</file>