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4923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end" fo:text-indent="0.4923in"/>
      <style:text-properties style:font-size-complex="12pt"/>
    </style:style>
    <style:style style:name="P10" style:parent-style-name="Normal" style:family="paragraph">
      <style:paragraph-properties fo:text-align="center" fo:text-indent="0.4923in"/>
      <style:text-properties fo:font-weight="bold" style:font-weight-asian="bold" style:font-size-complex="12p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fo:text-indent="0.4923in"/>
      <style:text-properties fo:font-weight="bold" style:font-weight-asian="bold" style:font-size-complex="12pt"/>
    </style:style>
    <style:style style:name="P15" style:parent-style-name="Normal" style:family="paragraph">
      <style:paragraph-properties fo:text-align="center" fo:text-indent="0.4923in"/>
      <style:text-properties fo:font-weight="bold" style:font-weight-asian="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indent="3.5062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4923in"/>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center" fo:text-indent="0.4923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text-indent="0.4923in"/>
      <style:text-properties fo:font-weight="bold" style:font-weight-asian="bold" style:font-weight-complex="bold" style:font-size-complex="12pt"/>
    </style:style>
    <style:style style:name="P34" style:parent-style-name="Normal" style:family="paragraph">
      <style:paragraph-properties fo:margin-left="2.5in" fo:text-indent="0.4736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fo:text-indent="0.4923in"/>
      <style:text-properties fo:font-weight="bold" style:font-weight-asian="bold" style:font-weight-complex="bold" style:font-size-complex="12pt"/>
    </style:style>
    <style:style style:name="P36" style:parent-style-name="Normal" style:family="paragraph">
      <style:paragraph-properties fo:text-align="center"/>
      <style:text-properties fo:hyphenate="false"/>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22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22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text-align="justify" style:vertical-align="baseline" fo:text-indent="0.5229in"/>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margin-left="0.6395in" fo:text-indent="-0.163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P62" style:parent-style-name="Normal" style:family="paragraph">
      <style:paragraph-properties fo:text-align="justify" fo:text-indent="0.4798in"/>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98in"/>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98in"/>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98in"/>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fo:font-weight="bold" style:font-weight-asian="bold" style:font-style-complex="italic" style:font-size-complex="12pt"/>
    </style:style>
    <style:style style:name="T85" style:parent-style-name="DefaultParagraphFont" style:family="text">
      <style:text-properties fo:font-weight="bold" style:font-weight-asian="bold" fo:font-style="italic" style:font-style-asian="italic"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66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fo:text-indent="0.4798in"/>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fo:font-weight="bold" style:font-weight-asian="bold" style:font-style-complex="italic"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98in"/>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fo:font-weight="bold" style:font-weight-asian="bold" style:font-style-complex="italic" style:font-size-complex="12pt"/>
    </style:style>
    <style:style style:name="T101" style:parent-style-name="DefaultParagraphFont" style:family="text">
      <style:text-properties fo:font-weight="bold" style:font-weight-asian="bold" fo:font-style="italic" style:font-style-asian="italic"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229in"/>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weight="bold" style:font-weight-asian="bold" style:font-style-complex="italic" style:font-size-complex="12pt"/>
    </style:style>
    <style:style style:name="T108" style:parent-style-name="DefaultParagraphFont" style:family="text">
      <style:text-properties fo:font-weight="bold" style:font-weight-asian="bold" style:font-weight-complex="bold" fo:font-style="italic" style:font-style-asian="italic" style:font-style-complex="italic"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229in"/>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fo:font-weight="bold" style:font-weight-asian="bold" style:font-style-complex="italic" style:font-size-complex="12pt"/>
    </style:style>
    <style:style style:name="T115" style:parent-style-name="DefaultParagraphFont" style:family="text">
      <style:text-properties fo:font-weight="bold" style:font-weight-asian="bold" fo:font-style="italic" style:font-style-asian="italic"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229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text-align="justify" fo:text-indent="0.5229in"/>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fo:font-weight="bold" style:font-weight-asian="bold" style:font-style-complex="italic" style:font-size-complex="12pt"/>
    </style:style>
    <style:style style:name="T124" style:parent-style-name="DefaultParagraphFont" style:family="text">
      <style:text-properties fo:font-weight="bold" style:font-weight-asian="bold" fo:font-style="italic" style:font-style-asian="italic"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66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text-align="justify" fo:text-indent="0.5229in"/>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fo:font-weight="bold" style:font-weight-asian="bold" fo:font-style="italic" style:font-style-asian="italic"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229in"/>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fo:font-weight="bold" style:font-weight-asian="bold" fo:font-style="italic" style:font-style-asian="italic" style:font-size-complex="12pt" style:language-asian="lt" style:country-asian="L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472in"/>
      <style:text-properties style:font-size-complex="12pt" style:language-asian="lt" style:country-asian="LT"/>
    </style:style>
    <style:style style:name="P145" style:parent-style-name="Normal" style:family="paragraph">
      <style:paragraph-properties fo:text-align="justify" fo:text-indent="0.5472in"/>
      <style:text-properties style:font-size-complex="12pt" style:language-asian="lt" style:country-asian="LT"/>
    </style:style>
    <style:style style:name="P146" style:parent-style-name="Normal" style:family="paragraph">
      <style:paragraph-properties fo:text-align="justify" fo:text-indent="0.5472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229in"/>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fo:font-weight="bold" style:font-weight-asian="bold" style:font-style-complex="italic" style:font-size-complex="12pt"/>
    </style:style>
    <style:style style:name="T152" style:parent-style-name="DefaultParagraphFont" style:family="text">
      <style:text-properties fo:font-weight="bold" style:font-weight-asian="bold" fo:font-style="italic" style:font-style-asian="italic"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229in"/>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fo:font-weight="bold" style:font-weight-asian="bold" style:font-style-complex="italic" style:font-size-complex="12pt"/>
    </style:style>
    <style:style style:name="T160" style:parent-style-name="DefaultParagraphFont" style:family="text">
      <style:text-properties fo:font-weight="bold" style:font-weight-asian="bold" fo:font-style="italic" style:font-style-asian="italic"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659in"/>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fo:font-weight="bold" style:font-weight-asian="bold" style:font-style-complex="italic" style:font-size-complex="12pt"/>
    </style:style>
    <style:style style:name="T167" style:parent-style-name="DefaultParagraphFont" style:family="text">
      <style:text-properties fo:font-weight="bold" style:font-weight-asian="bold" fo:font-style="italic" style:font-style-asian="italic"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TimesLT" fo:font-size="10pt" style:font-size-asian="10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659in"/>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fo:font-weight="bold" style:font-weight-asian="bold" style:font-style-complex="italic" style:font-size-complex="12pt"/>
    </style:style>
    <style:style style:name="T175" style:parent-style-name="DefaultParagraphFont" style:family="text">
      <style:text-properties fo:font-weight="bold" style:font-weight-asian="bold" fo:font-style="italic" style:font-style-asian="italic"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659in"/>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style-complex="italic" style:font-size-complex="12pt"/>
    </style:style>
    <style:style style:name="T182" style:parent-style-name="DefaultParagraphFont" style:family="text">
      <style:text-properties fo:font-weight="bold" style:font-weight-asian="bold"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659in"/>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fo:font-weight="bold" style:font-weight-asian="bold" style:font-style-complex="italic" style:font-size-complex="12pt"/>
    </style:style>
    <style:style style:name="T190" style:parent-style-name="DefaultParagraphFont" style:family="text">
      <style:text-properties fo:font-weight="bold" style:font-weight-asian="bold" fo:font-style="italic" style:font-style-asian="italic"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229in"/>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fo:font-weight="bold" style:font-weight-asian="bold" style:font-style-complex="italic" style:font-size-complex="12pt"/>
    </style:style>
    <style:style style:name="T197" style:parent-style-name="DefaultParagraphFont" style:family="text">
      <style:text-properties fo:font-weight="bold" style:font-weight-asian="bold" fo:font-style="italic" style:font-style-asian="italic"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229in"/>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fo:font-weight="bold" style:font-weight-asian="bold" style:font-style-complex="italic" style:font-size-complex="12pt"/>
    </style:style>
    <style:style style:name="T204" style:parent-style-name="DefaultParagraphFont" style:family="text">
      <style:text-properties fo:font-weight="bold" style:font-weight-asian="bold" fo:font-style="italic" style:font-style-asian="italic"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229in"/>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fo:font-weight="bold" style:font-weight-asian="bold" style:font-style-complex="italic" style:font-size-complex="12pt"/>
    </style:style>
    <style:style style:name="T211" style:parent-style-name="DefaultParagraphFont" style:family="text">
      <style:text-properties fo:font-weight="bold" style:font-weight-asian="bold" fo:font-style="italic" style:font-style-asian="italic" style:font-size-complex="12pt" style:language-asian="lt" style:country-asian="L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2.5%"/>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368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5354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784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784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78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78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784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784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784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784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784in"/>
    </style:style>
    <style:style style:name="P255" style:parent-style-name="Normal" style:family="paragraph">
      <style:paragraph-properties fo:text-align="justify" fo:text-indent="0.5784in"/>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861in"/>
    </style:style>
    <style:style style:name="T258" style:parent-style-name="DefaultParagraphFont" style:family="text">
      <style:text-properties fo:color="#000000"/>
    </style:style>
    <style:style style:name="P259" style:parent-style-name="Normal" style:family="paragraph">
      <style:paragraph-properties fo:text-align="justify" fo:text-indent="0.6215in"/>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6291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6291in"/>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in" fo:text-indent="0.1722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6722in"/>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664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6722in"/>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7381in"/>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7381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7381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7381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7076in"/>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65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text-indent="0.7506in"/>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7381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7812in"/>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7812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8243in"/>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7812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7812in"/>
    </style:style>
    <style:style style:name="P318" style:parent-style-name="Normal" style:family="paragraph">
      <style:paragraph-properties fo:text-align="justify" fo:text-indent="0.781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243in"/>
    </style:style>
    <style:style style:name="P322" style:parent-style-name="Normal" style:family="paragraph">
      <style:paragraph-properties fo:widows="0" fo:orphans="0" fo:text-align="justify" fo:text-indent="0.8444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8673in"/>
    </style:style>
    <style:style style:name="P326" style:parent-style-name="Normal" style:family="paragraph">
      <style:paragraph-properties fo:widows="0" fo:orphans="0" fo:text-align="justify" fo:text-indent="0.8673in"/>
    </style:style>
    <style:style style:name="P327" style:parent-style-name="Normal" style:family="paragraph">
      <style:paragraph-properties fo:text-align="justify" fo:text-indent="0.9104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104in"/>
    </style:style>
    <style:style style:name="P331" style:parent-style-name="Normal" style:family="paragraph">
      <style:paragraph-properties fo:widows="0" fo:orphans="0" fo:text-align="justify" fo:text-indent="0.9104in"/>
    </style:style>
    <style:style style:name="P332" style:parent-style-name="Normal" style:family="paragraph">
      <style:paragraph-properties fo:widows="0" fo:orphans="0" fo:text-align="justify" fo:text-indent="0.9305in"/>
    </style:style>
    <style:style style:name="P333" style:parent-style-name="Normal" style:family="paragraph">
      <style:paragraph-properties fo:text-align="justify" fo:text-indent="0.9041in">
        <style:tab-stops>
          <style:tab-stop style:type="left" style:position="0.375in"/>
          <style:tab-stop style:type="left" style:position="0.5in"/>
          <style:tab-stop style:type="left" style:position="0.8958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33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344" style:parent-style-name="Normal" style:family="paragraph">
      <style:paragraph-properties fo:text-align="justify" fo:text-indent="0.973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CIVILINĖS AVIACIJOS ADMINISTRACIJOS DIREKTORIAUS 2012 M. BALANDŽIO 5 D. ĮSAKYMO NR. 4R-89 „DĖL ORO NAVIGACIJOS INFORMACIJOS PASLAUGŲ TEIKIMO TAISYKLIŲ PATVIRTINIMO“ PAKEITIMO</text:p>
      <text:p text:style-name="P15"/>
      <text:p text:style-name="P16"><text:span text:style-name="T17">2020 m. lapkričio 27 d. Nr.<text:s/></text:span><text:span text:style-name="T18">2BE-388</text:span></text:p>
      <text:p text:style-name="P19"><text:span text:style-name="T20">Vilnius</text:span></text:p>
      <text:p text:style-name="P21"/>
      <text:p text:style-name="P22"><text:span text:style-name="T23">1</text:span><text:span text:style-name="T24">. P a k e i č i u<text:s/></text:span><text:span text:style-name="T25">Civilinės aviacijos administracijos direktoriaus 2012 m. balandžio 5 d. įsakymą Nr. 4R-89 „Dėl Oro navigacijos informacijos paslaugų teikimo taisyklių patvirtinimo“:<text:s/></text:span></text:p>
      <text:p text:style-name="P26"><text:span text:style-name="T27">1.1</text:span><text:span text:style-name="T28">.<text:s/></text:span>pakeičiu nurodytą įsakymą ir jį išdėstau nauja redakcija<text:span text:style-name="T29"><text:s/>(Oro navigacijos informacijos paslaugų teikimo taisyklės nauja redakcija nedėstomos):</text:span></text:p>
      <text:p text:style-name="P30"/>
      <text:p text:style-name="P31"><text:span text:style-name="T32">„LIETUVOS TRANSPORTO SAUGOS ADMINISTRACIJOS DIREKTORIUS</text:span></text:p>
      <text:p text:style-name="P33"/>
      <text:p text:style-name="P34">ĮSAKYMAS</text:p>
      <text:p text:style-name="P35">DĖL ORO NAVIGACIJOS INFORMACIJOS PASLAUGŲ TEIKIMO TAISYKLIŲ PATVIRTINIMO</text:p>
      <text:p text:style-name="P36"/>
      <text:p text:style-name="P37"><text:span text:style-name="T38">Vadovaudamasis Lietuvos Respublikos aviacijos įstatymo<text:s/></text:span><text:span text:style-name="T39">21</text:span><text:span text:style-name="T40"><text:s/>straipsnio 1 dalies nuostatomis:<text:s/></text:span></text:p>
      <text:p text:style-name="P41"><text:span text:style-name="T42">1</text:span><text:span text:style-name="T43">. T v i r t i n u Oro navigacijos informacijos paslaugų teikimo taisykles (pridedama).</text:span></text:p>
      <text:p text:style-name="P44"><text:span text:style-name="T45">2</text:span><text:span text:style-name="T46">. N u s t a t a u, kad oro navigacijos informacijos tarnybos, rengiančios Oro navigacijos informacinį rinkinį (AIP), pranešimus aviatoriams (NOTAM), Oro navigacijos informacijos aplinkraštį (AIC), Priešskrydinės informacijos biuletenius (PIB) ir sudarančios oro navigacijos žemėlapius, turi vadovautis šio įsakymo 1 punktu patvirtintomis taisyklėmis bei Tarptautinės civilinės aviacijos konvencijos 4 priedo „Oro navigacijos žemėlapiai“ (</text:span><text:span text:style-name="T47">Aeronautical Charts</text:span><text:span text:style-name="T48">) standartais ir rekomenduojama praktika tiek, kiek to nereglamentuoja Lietuvos Respublikos teisės aktai.</text:span></text:p>
      <text:p text:style-name="P49"><text:span text:style-name="T50">3</text:span><text:span text:style-name="T51">. I n f o r m u o j u, kad šis įsakymas nustatyta tvarka skelbiamas Teisės aktų registre ir Lietuvos transporto saugos administracijos interneto svetainėje.“;</text:span></text:p>
      <text:p text:style-name="P52"><text:span text:style-name="T53">1.2</text:span><text:span text:style-name="T54">. pakeičiu nurodytu įsakymu patvirtintas Oro navigacijos informacijos paslaugų teikimo taisykles:</text:span></text:p>
      <text:p text:style-name="P55">1.2.1. pakeičiu 3 punktą ir jį išdėstau taip<text:span text:style-name="T56">:</text:span></text:p>
      <text:p text:style-name="P57"><text:span text:style-name="T58">„</text:span><text:span text:style-name="T59">3</text:span><text:span text:style-name="T60">.<text:s/></text:span><text:span text:style-name="T61">Šiose taisyklėse vartojamos sąvokos ir santrumpos:</text:span></text:p>
      <text:p text:style-name="P62"><text:span text:style-name="T63">3.1</text:span><text:span text:style-name="T64">.</text:span><text:span text:style-name="T65"><text:s/>AIP pakeitimas<text:s/></text:span><text:span text:style-name="T66">–</text:span><text:span text:style-name="T67"><text:s/>nuolatiniai Oro navigacijos informaciniame rinkinyje (toliau – AIP) pateiktos informacijos pakeitimai.</text:span></text:p>
      <text:p text:style-name="P68"><text:span text:style-name="T69">3.2</text:span><text:span text:style-name="T70">.</text:span><text:span text:style-name="T71"><text:s/></text:span><text:span text:style-name="T72">AIRAC<text:s/></text:span><text:span text:style-name="T73">–</text:span><text:span text:style-name="T74"><text:s/></text:span><text:span text:style-name="T75">oro navigacijos informacijos tvarkos ir kontrolės santrumpa, reiškianti išankstinio pranešimo sistemą, kuria siekiama pagal atitinkamai galiojančias datas informuoti apie aplinkybes, dėl kurių būtina padaryti svarbius veiklos pakeitimus.</text:span></text:p>
      <text:p text:style-name="P76"><text:span text:style-name="T77">3.3</text:span><text:span text:style-name="T78">.</text:span><text:span text:style-name="T79"><text:s/>ASHTAM<text:s/></text:span><text:span text:style-name="T80">– specialiosios serijos NOTAM, tam tikra forma pranešantis apie vulkaninės veiklos, ugnikalnio išsiveržimo ir / ar vulkaninių pelenų debesų pakitimus, kurie yra svarbūs orlaivių skrydžiams.</text:span></text:p>
      <text:p text:style-name="P81"><text:span text:style-name="T82">3.4</text:span><text:span text:style-name="T83">.</text:span><text:span text:style-name="T84"><text:s/></text:span><text:span text:style-name="T85">Duomenų bazė<text:s/></text:span><text:span text:style-name="T86">–</text:span><text:span text:style-name="T87"><text:s/>viena ar kelios duomenų rinkmenos, kurios susistemintos taip, kad prireikus taikomomis programomis jas būtų galima gauti ir atnaujinti.</text:span></text:p>
      <text:p text:style-name="P88"><text:span text:style-name="T89">Pastaba. Paprastai tai yra elektroniniu būdu kompiuteryje kaupiamos rinkmenos, o ne popieriniai bylų aplankai.</text:span></text:p>
      <text:p text:style-name="P90"><text:span text:style-name="T91">3.5</text:span><text:span text:style-name="T92">.</text:span><text:span text:style-name="T93"><text:s/></text:span><text:span text:style-name="T94">Gairių tarpai<text:s/></text:span><text:span text:style-name="T95">–</text:span><text:span text:style-name="T96"><text:s/>kampinis ar linijinis atstumas tarp dviejų gretutinių aukštumos taškų.</text:span></text:p>
      <text:p text:style-name="P97"><text:span text:style-name="T98">3.6</text:span><text:span text:style-name="T99">.</text:span><text:span text:style-name="T100"><text:s/></text:span><text:span text:style-name="T101">Geodezinis atstumas<text:s/></text:span><text:span text:style-name="T102">–</text:span><text:span text:style-name="T103"><text:s/>trumpiausias atstumas tarp dviejų matematiškai apibrėžtų taškų elipsoido paviršiuje.</text:span></text:p>
      <text:p text:style-name="P104"><text:span text:style-name="T105">3.7</text:span><text:span text:style-name="T106">.</text:span><text:span text:style-name="T107"><text:s/></text:span><text:span text:style-name="T108">Geodezinis aukštis (elipsoido aukštis)<text:s/></text:span><text:span text:style-name="T109">–</text:span><text:span text:style-name="T110"><text:s/>su etaloniniu elipsoidu susijęs aukštis, matuojamas nuo elipsoido išorės statmens per nurodytą tašką.</text:span></text:p>
      <text:p text:style-name="P111"><text:span text:style-name="T112">3.8</text:span><text:span text:style-name="T113">.</text:span><text:span text:style-name="T114"><text:s/></text:span><text:span text:style-name="T115">Geoidas<text:s/></text:span><text:span text:style-name="T116">–</text:span><text:span text:style-name="T117"><text:s/>vienodo potencialo plokštuma Žemės traukos lauke, kuri sutampa su nesuardytu vidutiniu jūros lygiu (MSL), ištisai besidriekiančiu per žemynus.</text:span></text:p>
      <text:p text:style-name="P118"><text:span text:style-name="T119">Pastaba. Geoidas yra netaisyklingos formos dėl vietos gravitacinių trikdžių (vėjo ir kitų srovių, druskingumo ir kt.) ir jų traukos kryptis visuose taškuose yra statmena geoidui.</text:span></text:p>
      <text:p text:style-name="P120"><text:span text:style-name="T121">3.9</text:span><text:span text:style-name="T122">.</text:span><text:span text:style-name="T123"><text:s/></text:span><text:span text:style-name="T124">Geoido bangavimas<text:s/></text:span><text:span text:style-name="T125">–<text:s/></text:span><text:span text:style-name="T126">geoido atstumas virš (teigiamas) ar žemiau (neigiamas) matematinio orientyro elipsoido.</text:span></text:p>
      <text:p text:style-name="P127"><text:span text:style-name="T128">Pastaba. Pasaulinės geodezinės sistemos-1984 (WGS-84) nustatyto elipsoido požiūriu skirtumas tarp WGS-84 elipsoido aukščio ir orometrinio aukščio atitinka WGS-84 geoido bangavimą.</text:span></text:p>
      <text:p text:style-name="P129"><text:span text:style-name="T130">3.10</text:span><text:span text:style-name="T131">.</text:span><text:span text:style-name="T132"><text:s/></text:span><text:span text:style-name="T133">Keli duomenų rinkiniai<text:s/></text:span><text:span text:style-name="T134">–</text:span><text:span text:style-name="T135"><text:s/>duomenų rinkinių grupė su ta pačia produkto specifikacija (ISO 19115*).</text:span></text:p>
      <text:p text:style-name="P136"><text:span text:style-name="T137">3.11</text:span><text:span text:style-name="T138">.</text:span><text:span text:style-name="T139"><text:s/></text:span><text:span text:style-name="T140">Kliūtis<text:s/></text:span><text:span text:style-name="T141">–</text:span><text:span text:style-name="T142"><text:s/></text:span><text:span text:style-name="T143">visi stacionarūs (laikinai ar nuolat) ir mobilūs objektai arba jų dalys, kurie:<text:s/></text:span></text:p>
      <text:p text:style-name="P144">yra orlaivių judėjimo lauke;<text:s/></text:p>
      <text:p text:style-name="P145">arba iškilę virš nustatytos plokštumos, skirtos orlaivių skrydžių saugai;<text:s/></text:p>
      <text:p text:style-name="P146"><text:span text:style-name="T147">arba <text:s text:c="2"/>yra už nustatytosios plokštumos ribų, bet kelia grėsmę oro navigacijai.</text:span></text:p>
      <text:p text:style-name="P148"><text:span text:style-name="T149">3.12</text:span><text:span text:style-name="T150">.</text:span><text:span text:style-name="T151"><text:s/></text:span><text:span text:style-name="T152">Kokybės sistema<text:s/></text:span><text:span text:style-name="T153">–</text:span><text:span text:style-name="T154"><text:s/></text:span><text:span text:style-name="T155">organizacijos struktūra, procedūros, procesai ir resursai, būtini užtikrinti kokybės vadybą (ISO 9000*).</text:span></text:p>
      <text:p text:style-name="P156"><text:span text:style-name="T157">3.13</text:span><text:span text:style-name="T158">.</text:span><text:span text:style-name="T159"><text:s/></text:span><text:span text:style-name="T160">Kokybės vadyba<text:s/></text:span><text:span text:style-name="T161">–</text:span><text:span text:style-name="T162"><text:s/>visi bendrosios vadybos funkcijos veiksmai, kurie nulemia kokybės politiką, tikslus ir atsakomybę, ir jų įgyvendinimas tokiomis priemonėmis kaip kokybės planavimas, kokybės kontrolė, kokybės užtikrinimas ir kokybės gerinimas kokybės sistemoje (ISO 9000*).</text:span></text:p>
      <text:p text:style-name="P163"><text:span text:style-name="T164">3.14</text:span><text:span text:style-name="T165">.</text:span><text:span text:style-name="T166"><text:s/></text:span><text:span text:style-name="T167">Metaduomenys<text:s/></text:span><text:span text:style-name="T168">–</text:span><text:span text:style-name="T169"><text:s/></text:span><text:span text:style-name="T170">duomenys, kurie atitinkamus duomenis apibūdina ir patvirtina dokumentais.</text:span></text:p>
      <text:p text:style-name="P171"><text:span text:style-name="T172">3.15</text:span><text:span text:style-name="T173">.</text:span><text:span text:style-name="T174"><text:s/></text:span><text:span text:style-name="T175">Oro navigacijos duomenų integralumas<text:s/></text:span><text:span text:style-name="T176">–</text:span><text:span text:style-name="T177"><text:s/>užtikrinimas, kad gauti arba atitinkamai papildyti oro navigacijos duomenys ir jų reikšmės nebus prarasti ar pakeisti.</text:span></text:p>
      <text:p text:style-name="P178"><text:span text:style-name="T179">3.16</text:span><text:span text:style-name="T180">.</text:span><text:span text:style-name="T181"><text:s/></text:span><text:span text:style-name="T182">Oro navigacijos informacinis rinkinys / AIP</text:span><text:span text:style-name="T183"><text:s/></text:span><text:span text:style-name="T184">–</text:span><text:span text:style-name="T185"><text:s/>valstybės arba jos įgaliojimu išleistas oro navigacijos informacinis leidinys, kuriame yra ilgalaikė svarbios reikšmės oro navigacijos informacija.</text:span></text:p>
      <text:p text:style-name="P186"><text:span text:style-name="T187">3.17</text:span><text:span text:style-name="T188">.</text:span><text:span text:style-name="T189"><text:s/></text:span><text:span text:style-name="T190">Duomenų skaidrumas<text:s/></text:span><text:span text:style-name="T191">–</text:span><text:span text:style-name="T192"><text:s/>gebėjimas atsekti subjekto istoriją, panaudojimą ar vietą iš nustatytų duomenų (ISO 9000*).</text:span></text:p>
      <text:p text:style-name="P193"><text:span text:style-name="T194">3.18</text:span><text:span text:style-name="T195">.</text:span><text:span text:style-name="T196"><text:s/></text:span><text:span text:style-name="T197">Sraigtasparnių aerodromas (aikštelė)<text:s/></text:span><text:span text:style-name="T198">–<text:s/></text:span><text:span text:style-name="T199">aerodromas arba nustatyta teritorija, kuri visa arba jos dalis skirta sraigtasparniams atskristi, išskristi ar judėti žemės paviršiumi.</text:span></text:p>
      <text:p text:style-name="P200"><text:span text:style-name="T201">3.19</text:span><text:span text:style-name="T202">.</text:span><text:span text:style-name="T203"><text:s/></text:span><text:span text:style-name="T204">Stoties nukrypimas<text:s/></text:span><text:span text:style-name="T205">–<text:s/></text:span><text:span text:style-name="T206">reguliavimo nukrypimas tarp VOR nulio laipsnių radialo ir tikrosios šiaurės nustatomas VOR stoties kalibravimo metu.</text:span></text:p>
      <text:p text:style-name="P207"><text:span text:style-name="T208">3.20</text:span><text:span text:style-name="T209">.</text:span><text:span text:style-name="T210"><text:s/></text:span><text:span text:style-name="T211">Vietovė<text:s/></text:span><text:span text:style-name="T212">–<text:s/></text:span><text:span text:style-name="T213">žemės paviršius su gamtos dariniais, pavyzdžiui, kalnais, kalvomis, kalvagūbriais, slėniais, vandens telkiniais, amžinu ledu ir sniegu, išskyrus kliūtis.</text:span></text:p>
      <text:p text:style-name="P214"><text:span text:style-name="T215">Pastaba. Iš esmės, priklausomai nuo taikomo duomenų rinkimo metodo, vietovę apibūdina ištisas paviršius, esantis virš plynos žemės, augalijos skliauto ar tarp jų; taip pat toks paviršius vadinamas pirmuoju atspindinčiuoju paviršiumi.</text:span><text:span text:style-name="T216">“;</text:span></text:p>
      <text:p text:style-name="P217">1.2.2. papildau nauju 3<text:span text:style-name="T218">1</text:span><text:s/>punktu ir jį išdėstau taip<text:span text:style-name="T219">:</text:span></text:p>
      <text:p text:style-name="P220"><text:span text:style-name="T221">„</text:span>3<text:span text:style-name="T222">1</text:span>.<text:s/><text:span text:style-name="T223">Kitos šiose taisyklėse vartojamos sąvokos apibrėžtos Lietuvos Respublikos aviacijos įstatyme, Lietuvos Respublikos oro erdvės organizavimo taisyklėse, patvirtintose Lietuvos Respublikos Vyriausybės 2004 m. kovo 17 d. nutarimu Nr. 285 „Dėl Lietuvos Respublikos oro erdvės organizavimo taisyklių patvirtinimo“, 2010 m. sausio 26 d. Komisijos r</text:span><text:span text:style-name="T224">eglamente (ES) Nr. 73/2010, kuriuo nustatomi bendro Europos dangaus oro navigacijos duomenų ir informacijos kokybės reikalavimai,<text:s/></text:span><text:span text:style-name="T225">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text:span><text:span text:style-name="T226">.</text:span><text:span text:style-name="T227"><text:s/>“;</text:span><text:s/></text:p>
      <text:p text:style-name="P228">1.2.3. pakeičiu 5 punktą ir jį išdėstau taip<text:span text:style-name="T229">:</text:span></text:p>
      <text:p text:style-name="P230"><text:span text:style-name="T231">„</text:span><text:span text:style-name="T232">5</text:span><text:span text:style-name="T233">. ONI paslaugų teikėjas rengia ir skelbia bendrą ONI paketą, susidedantį iš šių dalių:</text:span></text:p>
      <text:p text:style-name="P234"><text:span text:style-name="T235">5.1</text:span><text:span text:style-name="T236">. AIP;</text:span></text:p>
      <text:p text:style-name="P237"><text:span text:style-name="T238">5.2</text:span><text:span text:style-name="T239">. AIP pakeitimai (AIP AMDT);</text:span></text:p>
      <text:p text:style-name="P240"><text:span text:style-name="T241">5.3</text:span><text:span text:style-name="T242">. AIP papildymai (AIP SUP);</text:span></text:p>
      <text:p text:style-name="P243"><text:span text:style-name="T244">5.4</text:span><text:span text:style-name="T245">. NOTAM, SNOWTAM ir PIB;</text:span></text:p>
      <text:p text:style-name="P246"><text:span text:style-name="T247">5.5</text:span><text:span text:style-name="T248">. AIC;</text:span></text:p>
      <text:p text:style-name="P249"><text:span text:style-name="T250">5.6</text:span><text:span text:style-name="T251">. NOTAM suvestinė ir AIC patikrinimo sąrašai.“;</text:span></text:p>
      <text:p text:style-name="P252">1.2.4.<text:span text:style-name="T253"><text:s/></text:span>pripažįstu netekusiu galios 12 punktą;</text:p>
      <text:p text:style-name="P254">1.2.5. pripažįstu netekusiu galios 14 punktą;</text:p>
      <text:p text:style-name="P255">1.2.6. pakeičiu 30 punktą ir jį išdėstau taip<text:span text:style-name="T256">:</text:span></text:p>
      <text:p text:style-name="P257">„30. Medžiaga, kuri turi<text:s/><text:span text:style-name="T258">būti paskelbta kaip bendro ONI paketo dalis, turi būti nuodugniai patikrinta ir suderinta su atitinkamomis tarnybomis tam, kad būtų užtikrinta, jog visa reikalinga informacija įtraukta ir ji visiškai teisinga. ONI duomenų / informacijos teikėjai ir ONI paslaugų teikėjas turi nustatyti patikrinimo ir patvirtinimo procedūras, užtikrinančias kokybės (tikslumo, skiriamosios gebos ir integralumo) reikalavimus ir oro navigacijos duomenų atitiktį.“;</text:span></text:p>
      <text:p text:style-name="P259">1.2.7. pakeičiu 36 punktą ir jį išdėstau taip<text:span text:style-name="T260">:</text:span></text:p>
      <text:p text:style-name="P261"><text:span text:style-name="T262">„</text:span><text:span text:style-name="T263">36</text:span><text:span text:style-name="T264">. Autorinės oro navigacijos informacijos paslaugų teikėjo teisės yra apsaugotos pagal<text:s/></text:span>Lietuvos Respublikos geodezijos ir kartografijos įstatymo 27 straipsnio nuostatas.“;</text:p>
      <text:p text:style-name="P265">1.2.8. pakeičiu dalies „<text:span text:style-name="T266">Draudžiamų, ribojamų ir pavojingų zonų nustatymas ir pateikimas“ pavadinimą<text:s/></text:span>ir jį išdėstau taip<text:span text:style-name="T267">:</text:span></text:p>
      <text:p text:style-name="P268">„<text:span text:style-name="T269">Draudžiamųjų, ribojamųjų ir pavojingųjų zonų nustatymas ir pateikimas“;</text:span></text:p>
      <text:p text:style-name="P270">1.2.9. pakeičiu 40 punktą ir jį išdėstau taip<text:span text:style-name="T271">:</text:span></text:p>
      <text:p text:style-name="P272"><text:span text:style-name="T273">„</text:span><text:span text:style-name="T274">40</text:span><text:span text:style-name="T275">. Nustatant draudžiamąsias, ribojamąsias ar pavojingąsias zonas, joms turi būti suteiktas atpažinimo numeris ir paskelbta jų detali informacija (žr. 1 priedo ENR 5.1).“;</text:span></text:p>
      <text:p text:style-name="P276">1.2.10. pakeičiu 42 punktą ir jį išdėstau taip<text:span text:style-name="T277">:</text:span></text:p>
      <text:p text:style-name="P278"><text:span text:style-name="T279">„</text:span><text:span text:style-name="T280">42</text:span><text:span text:style-name="T281">. Atpažinimo numerį sudaro tokia raidžių ir skaitmenų grupė:</text:span></text:p>
      <text:p text:style-name="P282"><text:span text:style-name="T283">a</text:span><text:span text:style-name="T284">) šaliai ar teritorijai, kuri nustatė oro erdvę, suteiktos nacionalinės raidės kaip vietos indeksai;</text:span></text:p>
      <text:p text:style-name="P285"><text:span text:style-name="T286">b</text:span><text:span text:style-name="T287">) P – draudžiamosioms zonoms, R – ribojamosioms zonoms ir D – pavojingosioms zonoms;</text:span></text:p>
      <text:p text:style-name="P288"><text:span text:style-name="T289">c</text:span><text:span text:style-name="T290">) šalyje ar teritorijoje nepasikartojantis numeris.“;</text:span></text:p>
      <text:p text:style-name="P291">1.2.11. pakeičiu 47 punktą ir jį išdėstau taip<text:span text:style-name="T292">:</text:span></text:p>
      <text:p text:style-name="P293"><text:span text:style-name="T294">„</text:span><text:span text:style-name="T295">47</text:span><text:span text:style-name="T296">.</text:span><text:span text:style-name="T297"><text:s/>Bendrų atskaitos sistemų reikalavimai išdėstyti Oro eismo paslaugų teikimo tvarkos apraše, patvirtintame Lietuvos transporto saugos administracijos direktoriaus 2020 m. kovo 10 d. įsakymu Nr. 2BE-85 „Dėl <text:s/>Oro eismo paslaugų teikimo tvarkos aprašo patvirtinimo“.“;</text:span></text:p>
      <text:p text:style-name="P298">1.2.12. pakeičiu 94.11 papunktį ir jį išdėstau taip<text:span text:style-name="T299">:</text:span></text:p>
      <text:p text:style-name="P300"><text:span text:style-name="T301">„</text:span><text:span text:style-name="T302">94.11</text:span><text:span text:style-name="T303">. skubūs pakeitimai Lietuvos Respublikos teisės aktuose, kurie turi įtakos oro<text:s/></text:span><text:soft-page-break/><text:span text:style-name="T304">navigacijos paslaugų teikimui (pvz., SAR priemonės, draudžiamosios zonos nustatymas);“;</text:span></text:p>
      <text:p text:style-name="P305">1.2.13. pakeičiu 94.14 papunktį ir jį išdėstau taip<text:span text:style-name="T306">:</text:span></text:p>
      <text:p text:style-name="P307"><text:span text:style-name="T308">„</text:span><text:span text:style-name="T309">94.14</text:span><text:span text:style-name="T310">. draudžiamųjų, ribojamųjų ar pavojingųjų zonų nustatymas, panaikinimas ar pakeitimas (įskaitant jų draudimo atnaujinimą ar atšaukimą);“;</text:span></text:p>
      <text:p text:style-name="P311">1.2.14. pakeičiu 96.8 papunktį ir jį išdėstau taip<text:span text:style-name="T312">:</text:span></text:p>
      <text:p text:style-name="P313"><text:span text:style-name="T314">„</text:span><text:span text:style-name="T315">96.8</text:span><text:span text:style-name="T316">. šuoliai su parašiutais nekontroliuojamoje oro erdvėje ir kai vykdomi šuoliai kontroliuojamoje oro erdvėje nustatytose arba pavojingosiose, arba draudžiamosiose zonose;“;</text:span></text:p>
      <text:p text:style-name="P317">1.2.15. pakeičiu 97 punktą ir jį išdėstau taip:</text:p>
      <text:p text:style-name="P318">„<text:span text:style-name="T319">97</text:span><text:span text:style-name="T320">. Pranešimai apie nustatytų pavojingųjų, ribojamųjų ar draudžiamųjų zonų aktyvavimą ir apie veiklą, reikalaujančią laikino oro erdvės apribojimo, išskyrus gelbėjimo darbus, turi būti paskelbti ne vėliau kaip prieš 1 dieną iki nurodytų zonų aktyvavimo.“;</text:span><text:s/></text:p>
      <text:p text:style-name="P321">1.2.16. pakeičiu 160.4 papunktį ir jį išdėstau taip:</text:p>
      <text:p text:style-name="P322">„<text:span text:style-name="T323">160.4</text:span><text:span text:style-name="T324">. naudoti sistemos prieigos ir informacijos užklausimo procedūras, kurios formuluojamos<text:s/></text:span>paprastu tekstu su santrumpomis ir ICAO vietos indeksais arba interaktyviu meniu, kurį gali valdyti naudotojas;“;</text:p>
      <text:p text:style-name="P325">1.2.17. pripažįstu netekusiu galios 161 punktą;</text:p>
      <text:p text:style-name="P326">1.2.18. pakeičiu 170.1 papunkčio pirmą pastraipą ir ją išdėstau taip:</text:p>
      <text:p text:style-name="P327">„<text:span text:style-name="T328">170.1</text:span><text:span text:style-name="T329">. <text:s/>TKA teikia naujai statomų kliūčių, patenkančių į Vilniaus, Kauno, Palangos, Šiaulių aerodromų apsaugos zonas, ir visų kliūčių Lietuvos Respublikos teritorijoje, viršijančių 100 m, projektinius duomenis ONI paslaugų teikėjui, jeigu tokius duomenis turi. Teikiama ši informacija:“;</text:span></text:p>
      <text:p text:style-name="P330">1.2.19. papildau 197.9 papunkčiu ir jį išdėstau taip:</text:p>
      <text:p text:style-name="P331">„197.9. dok. 10066 PANS-AIM „Oro navigacijos informacijos valdymas“;“</text:p>
      <text:p text:style-name="P332">1.2.20. pakeičiu 1 priedo 79 punktą ir jį išdėstau taip:</text:p>
      <text:p text:style-name="P333">„79. OEP oro erdvės klasifikacijos aprašymas pagal formą, pateiktą Skrydžių vykdymo sąlygose ir reikalavimuose Lietuvos Respublikos oro eismo paslaugų oro erdvėje, patvirtintuose <text:s/>Civilinės aviacijos administracijos direktoriaus 2004 m. balandžio 13 d. įsakymu Nr. 4R-60 „Dėl<text:s/><text:span text:style-name="T334">Skrydžių vykdymo sąlygų ir reikalavimų Lietuvos Respublikos oro eismo paslaugų oro erdvėje“.“</text:span>;</text:p>
      <text:p text:style-name="P335"><text:tab/><text:s text:c="13"/>1.2.21. pakeičiu 1 priedo 101 punktą ir jį išdėstau taip:</text:p>
      <text:p text:style-name="P336"><text:span text:style-name="T337"><text:tab/></text:span><text:span text:style-name="T338"><text:s text:c="13"/>„</text:span><text:span text:style-name="T339">101</text:span><text:span text:style-name="T340">. Atsižvelgiant į<text:s/></text:span><text:span text:style-name="T341">Oro eismo paslaugų teikimo tvarkos aprašo, patvirtinto Lietuvos transporto saugos administracijos direktoriaus 2020 m. kovo 10 d. įsakymu Nr. 2BE-85 „Dėl <text:s/>Oro eismo paslaugų teikimo tvarkos aprašo patvirtinimo“<text:s/></text:span><text:span text:style-name="T342">nuostatas, taip pat į skrydžių planavimo tikslus, nustatyta navigacijos specifikacija nelaikoma maršruto žymeklio sudėtine dalimi.“;</text:span></text:p>
      <text:p text:style-name="P343"><text:tab/><text:tab/><text:tab/><text:s/>1.2.22. pakeičiu 4 priedo 1.10 papunktį ir jį išdėstau taip:</text:p>
      <text:p text:style-name="P344">„<text:span text:style-name="T345">1.10</text:span><text:span text:style-name="T346">. aerodromo naudojimo minimumais, jei juos nustatė Lietuvos transporto saugos administracija.“</text:span></text:p>
      <text:p text:style-name="P347"><text:span text:style-name="T348"><text:tab/><text:s text:c="13"/></text:span><text:span text:style-name="T349">2</text:span><text:span text:style-name="T350">. I n f o r m u o j u, kad šis įsakymas nustatyta tvarka skelbiamas Teisės aktų registre ir Lietuvos transporto saugos administracijos interneto svetainėje.“</text:span></text:p>
      <text:p text:style-name="P351"/>
      <text:p text:style-name="P352"/>
      <text:p text:style-name="P353"/>
      <text:p text:style-name="P354"><text:span text:style-name="T355">Administracijos direktorius</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21-11-05T12:22:00Z</meta:creation-date>
    <dc:date>2021-11-05T12:22:00Z</dc:date>
    <meta:template xlink:href="Normal.dotm" xlink:type="simple"/>
    <meta:editing-cycles>2</meta:editing-cycles>
    <meta:editing-duration>PT0S</meta:editing-duration>
    <meta:document-statistic meta:page-count="4" meta:paragraph-count="198" meta:word-count="1598" meta:character-count="12096" meta:row-count="324" meta:non-whitespace-character-count="10696"/>
  </office:meta>
</office:document-meta>
</file>