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text-indent="0.5in"/>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fo:text-indent="0.5in"/>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3812in"/>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 New Roman Bold" fo:font-weight="bold" style:font-weight-asian="bold" fo:text-transform="uppercase"/>
    </style:style>
    <style:style style:name="P20" style:parent-style-name="Normal" style:family="paragraph">
      <style:paragraph-properties fo:text-align="center" fo:margin-right="0.3812in"/>
    </style:style>
    <style:style style:name="T21" style:parent-style-name="DefaultParagraphFont" style:family="text">
      <style:text-properties style:font-name="Times New Roman Bold" fo:font-weight="bold" style:font-weight-asian="bold" fo:text-transform="uppercase"/>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fo:margin-right="0.8187in" fo:text-indent="0.5in"/>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text-align="justify">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margin-left="4in">
        <style:tab-stops/>
      </style:paragraph-properties>
      <style:text-properties style:font-size-complex="12pt"/>
    </style:style>
    <style:style style:name="P51" style:parent-style-name="Normal" style:family="paragraph">
      <style:paragraph-properties fo:margin-left="4in">
        <style:tab-stops/>
      </style:paragraph-properties>
      <style:text-properties style:font-size-complex="12pt"/>
    </style:style>
    <style:style style:name="P52" style:parent-style-name="Normal" style:family="paragraph">
      <style:paragraph-properties fo:margin-left="4in">
        <style:tab-stops/>
      </style:paragraph-properties>
      <style:text-properties style:font-size-complex="12pt"/>
    </style:style>
    <style:style style:name="P53" style:parent-style-name="Normal" style:family="paragraph">
      <style:paragraph-properties fo:margin-left="4in">
        <style:tab-stops/>
      </style:paragraph-properties>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fo:margin-right="-0.075in"/>
    </style:style>
    <style:style style:name="T57" style:parent-style-name="DefaultParagraphFont" style:family="text">
      <style:text-properties style:font-name="Times New Roman Bold" fo:font-weight="bold" style:font-weight-asian="bold" style:font-weight-complex="bold" fo:text-transform="uppercase" style:font-size-complex="12pt"/>
    </style:style>
    <style:style style:name="P58" style:parent-style-name="Normal" style:family="paragraph">
      <style:paragraph-properties fo:text-align="justify" fo:margin-right="-0.075in"/>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NewRoman" style:font-size-complex="12pt"/>
    </style:style>
    <style:style style:name="P8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margin-right="0.0798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name-asian="Arial Unicode MS"/>
    </style:style>
    <style:style style:name="T125" style:parent-style-name="DefaultParagraphFont" style:family="text">
      <style:text-properties style:font-weight-complex="bold" fo:text-transform="uppercase" fo:color="#000000"/>
    </style:style>
    <style:style style:name="T126" style:parent-style-name="DefaultParagraphFont" style:family="text">
      <style:text-properties fo:color="#008000" style:text-underline-type="single" style:text-underline-style="solid" style:text-underline-width="auto" style:text-underline-mode="continuous"/>
    </style:style>
    <style:style style:name="P12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TimesNewRoman"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73" style:parent-style-name="Normal" style:family="paragraph">
      <style:paragraph-properties fo:keep-with-next="alway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text-align="center"/>
      <style:text-properties fo:font-weight="bold" style:font-weight-asian="bold" style:font-weight-complex="bold" style:font-size-complex="12pt"/>
    </style:style>
    <style:style style:name="P192" style:parent-style-name="Normal" style:family="paragraph">
      <style:paragraph-properties fo:keep-with-next="alway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keep-with-next="alway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keep-with-next="alway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keep-with-next="always" fo:text-align="justify" fo:text-indent="0.0861in"/>
      <style:text-properties style:font-weight-complex="bold"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text-properties fo:font-weight="bold" style:font-weight-asian="bold" style:font-weight-complex="bold" style:font-size-complex="12pt"/>
    </style:style>
    <style:style style:name="P22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text-properties fo:font-weight="bold" style:font-weight-asian="bold" style:font-weight-complex="bold" style:font-size-complex="12pt"/>
    </style:style>
    <style:style style:name="P2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style:font-weight-complex="bold"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
      <text:p text:style-name="P15"><text:span text:style-name="T16">NUTARIMAS</text:span></text:p>
      <text:p text:style-name="P17"><text:span text:style-name="T18">DĖL</text:span><text:span text:style-name="T19"><text:s/>lietuvos banko valdybos 2016 m. sausio 14 d. nutarimo</text:span></text:p>
      <text:p text:style-name="P20"><text:span text:style-name="T21">nr. 03-7 „dėl INDĖLIŲ DRAUDIMO SISTEMOS DALYVIŲ VEIKLOS RIZIKINGUMO NUSTATYMO TVARKOS APRAŠO<text:s/></text:span><text:span text:style-name="T22">PATVIRTINIMO“ pakeitimo</text:span></text:p>
      <text:p text:style-name="P23"/>
      <text:p text:style-name="P24">2018 m. gegužės 24 d. Nr. 03-78</text:p>
      <text:p text:style-name="P25">Vilnius</text:p>
      <text:p text:style-name="P26"/>
      <text:p text:style-name="P27"/>
      <text:p text:style-name="P28"/>
      <text:p text:style-name="P29">Vadovaudamasi Lietuvos Respublikos Lietuvos banko įstatymo 8 straipsnio 2 dalies 2 punktu ir Lietuvos Respublikos indėlių ir įsipareigojimų investuotojams draudimo įstatymo 12 straipsnio 3 dalimi, Lietuvos banko valdyba n u t a r i a:</text:p>
      <text:p text:style-name="P30"><text:span text:style-name="T31">Pakeisti Indėlių draudimo sistemos dalyvių veiklos rizikingumo nustatymo tvarkos aprašą, patvirtintą Lietuvos banko valdybos 2016 m. sausio 14 d. nutarimu Nr. 03-7 „Dėl Indėlių draudimo sistemos dalyvių veiklos rizikingumo nustatymo tvarkos aprašo patvirtinimo“, ir išdėstyti nauja redakcija (pridedama).</text:span></text:p>
      <text:p text:style-name="Normal"/>
      <text:p text:style-name="Normal"/>
      <text:p text:style-name="Normal"/>
      <text:p text:style-name="P32">Valdybos pirmininko pavaduotojas,</text:p>
      <text:p text:style-name="P33"><text:span text:style-name="T34">pavaduojantis Valdybos pirmininką</text:span><text:span text:style-name="T35"><text:tab/></text:span><text:span text:style-name="T36"><text:tab/></text:span><text:span text:style-name="T37"><text:tab/></text:span><text:span text:style-name="T38"><text:tab/></text:span><text:span text:style-name="T39"><text:tab/></text:span><text:span text:style-name="T40"><text:tab/>Raimondas Kuodis</text:span></text:p>
      <text:p text:style-name="P41"/>
      <text:soft-page-break/>
      <text:p text:style-name="P42">PATVIRTINTA</text:p>
      <text:p text:style-name="P49">Lietuvos banko valdybos</text:p>
      <text:p text:style-name="P50">2016 m. sausio 14 d.<text:s/></text:p>
      <text:p text:style-name="P51">nutarimu Nr. 03-7</text:p>
      <text:p text:style-name="P52">(Lietuvos banko valdybos</text:p>
      <text:p text:style-name="P53">2018 m. gegužės 24 d.<text:s/></text:p>
      <text:p text:style-name="P54">nutarimo Nr. 03-78 redakcija)</text:p>
      <text:p text:style-name="P55"/>
      <text:p text:style-name="P56"><text:span text:style-name="T57">INDĖLIŲ DRAUDIMO SISTEMOS DALYVIŲ VEIKLOS RIZIKINGUMO NUSTA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Indėlių draudimo sistemos dalyvių veiklos rizikingumo nustatymo tvarkos aprašo (toliau – Tvarkos aprašas) tikslas – įtvirtinti indėlių draudimo sistemos dalyvių (toliau – įstaigos narės) veiklos rizikos vertinimo metodus ir procesą. Pagal Tvarkos aprašą nustatytas įstaigų narių bendrasis rizikos koeficientas naudojamas skaičiuojant įmokas į Indėlių draudimo fondą.</text:span></text:p>
      <text:p text:style-name="P69"><text:span text:style-name="T70">2</text:span><text:span text:style-name="T71">.</text:span><text:span text:style-name="T72"><text:tab/></text:span><text:span text:style-name="T73">Tvarkos aprašas parengtas atsižvelgiant į</text:span><text:span text:style-name="T74"><text:s/>Lietuvos Respublikos indėlių ir įsipareigojimų investuotojams draudimo įstatymo (toliau – Įstatymas) 12 straipsnio 3 dalį ir Europos bankininkystės institucijos 2015 m. rugsėjo 22 d. gaires EBA/GL/2015/10 dėl įnašų į indėlių garantijų sistemas apskaičiavimo metodų (toliau – Gairės).</text:span></text:p>
      <text:p text:style-name="P75"><text:span text:style-name="T76">3</text:span><text:span text:style-name="T77">.</text:span><text:span text:style-name="T78"><text:tab/></text:span><text:span text:style-name="T79">Tvarkos apraše vartojamos sąvokos:</text:span></text:p>
      <text:p text:style-name="P80"><text:span text:style-name="T81">3.1</text:span><text:span text:style-name="T82">.</text:span><text:span text:style-name="T83"><text:tab/></text:span><text:span text:style-name="T84">bankai<text:s/></text:span><text:span text:style-name="T85">–</text:span><text:span text:style-name="T86"><text:s/>bankai</text:span><text:span text:style-name="T87">, kaip apibrėžta Įstatymo 11 straipsnio 1 dalies 1–3 punktuose ir centrinės kredito unijos, kurioms taikomi 2012 m. liepos 4 d. Europos Parlamento ir Tarybos reglamento (ES) Nr. 648/2012 dėl ne biržos išvestinių finansinių priemonių, pagrindinių sandorio šalių ir sandorių duomenų saugyklų (OL 2013 L 176, p. 1) (toliau – Reglamentas) reikalavimai;</text:span></text:p>
      <text:p text:style-name="P88"><text:span text:style-name="T89">3.2</text:span><text:span text:style-name="T90">.</text:span><text:span text:style-name="T91"><text:tab/></text:span><text:span text:style-name="T92">bendrasis rizikos indeksas</text:span><text:span text:style-name="T93"><text:s/>– banko,<text:s/></text:span><text:span text:style-name="T94">centrinės kredito unijų grupės ar persitvarkančios kredito unijos<text:s/></text:span><text:span text:style-name="T95">rizikingumo įvertis, išreikštas skalėje nuo 0 iki 100;</text:span></text:p>
      <text:p text:style-name="P96"><text:span text:style-name="T97">3.3</text:span><text:span text:style-name="T98">.</text:span><text:span text:style-name="T99"><text:tab/></text:span><text:span text:style-name="T100">bendrasis rizikos koeficientas<text:s/></text:span><text:span text:style-name="T101">– pagal bankui,<text:s/></text:span><text:span text:style-name="T102">centrinei kredito unijų grupei ar persitvarkančiai kredito unijai<text:s/></text:span><text:span text:style-name="T103">nustatytą rizikingumo įvertį priskiriamas koeficientas, išreikštas procentais ir nurodantis įstaigos narės rizikingumą, palygintą su kitų įstaigų narių rizikingumu. Kredito unijai, esančiai centrinės kredito unijos nare, pagal nustatytą rizikingumo įvertį priskiriamas koeficientas, išreikštas procentais ir nurodantis kredito unijos rizikingumą, palygintą su kitų centrinės kredito unijos narių rizikingumu;</text:span></text:p>
      <text:p text:style-name="P104"><text:span text:style-name="T105">3.4</text:span><text:span text:style-name="T106">.</text:span><text:span text:style-name="T107"><text:tab/></text:span><text:span text:style-name="T108">centrinė kredito unijų grupė</text:span><text:span text:style-name="T109"><text:s/>–<text:s/></text:span>centrinė kredito unija, kaip apibrėžta<text:s/><text:span text:style-name="T110">Lietuvos Respublikos centrinių kredito unijų įstatymo</text:span><text:s/>(toliau – Centrinių kredito unijų įstatymas) 2 straipsnio 4 dalyje, ir kredito unijos, kaip apibrėžta<text:s/><text:span text:style-name="T111">Lietuvos Respublikos kredito unijų įstatymo</text:span><text:s/>(toliau – Kredito unijų įstatymas) 2 straipsnio 4 dalyje, esančios tos centrinės kredito unijos narėmis, kaip apibrėžta Centrinių kredito unijų įstatymo 13 straipsnyje<text:span text:style-name="T112">;</text:span></text:p>
      <text:p text:style-name="P113"><text:span text:style-name="T114">3.5</text:span><text:span text:style-name="T115">.</text:span><text:span text:style-name="T116"><text:tab/></text:span><text:span text:style-name="T117">įstaiga narė<text:s/></text:span><text:span text:style-name="T118">– kredito įstaiga, kaip apibrėžta 2013 m. birželio 26 d. Europos Parlamento ir Tarybos reglamento (ES) Nr. 575/2013 dėl prudencinių reikalavimų kredito įstaigoms ir investicinėms įmonėms, kuriuo iš dalies keičiamas Reglamentas (ES) Nr. 648/2012 (OL 2013 L 176, p. 1), 4 straipsnio 1 dalies 1 punkte, dalyvaujanti indėlių garantijų sistemoje;</text:span></text:p>
      <text:p text:style-name="P119"><text:span text:style-name="T120">3.6</text:span><text:span text:style-name="T121">.</text:span><text:span text:style-name="T122"><text:tab/></text:span><text:span text:style-name="T123">persitvarkančios kredito unijos –<text:s/></text:span><text:span text:style-name="T124">Lietuvos Respublikoje įsteigtos kredito unijos,<text:s/></text:span>kurios nėra įstojusios į centrinę kredito uniją, tačiau yra gavusios Lietuvos banko sutikimą vykdyti pertvarkymą, kaip nurodyta Kredito unijų įstatymo Nr.<text:s/><text:span text:style-name="T125">I-796<text:s/></text:span>pakeitimo įstatymo (toliau – Pakeitimo įstatymas) 71 straipsnyje;<text:span text:style-name="T126"><text:s/></text:span></text:p>
      <text:p text:style-name="P127"><text:span text:style-name="T128">3.7</text:span><text:span text:style-name="T129">.</text:span><text:span text:style-name="T130"><text:tab/>kitos<text:s/></text:span><text:span text:style-name="T131">Tvarkos apraše</text:span><text:span text:style-name="T132"><text:s/>vartojamos sąvokos suprantamos taip, kaip jos apibrėžtos<text:s/></text:span><text:span text:style-name="T133">Reglamente, Gairėse ir Lietuvos Respublikos teisės aktuose.</text:span></text:p>
      <text:p text:style-name="P134"><text:span text:style-name="T135">4</text:span><text:span text:style-name="T136">.</text:span><text:span text:style-name="T137"><text:tab/></text:span>Atsižvelgiant į Centrinių kredito unijų įstatymo 25 straipsnio 1 dalyje nustatytą pareigą centrinei kredito unijai ir jos narėms kredito unijoms užtikrinti viena kitos mokumą bei pagal šio<text:s/><text:soft-page-break/>straipsnio 2 dalį atsirandančią solidarią atsakomybę centrinei kredito unijai ir jos narėms kredito unijoms, centrinės kredito unijos grupės bendrasis rizikos koeficientas nustatomas konsoliduotai vertinant centrinę kredito uniją ir jos nares kredito unijas. C<text:span text:style-name="T138">entrinė kredito unijų grupė<text:s/></text:span>vertinama konsoliduotai ir tada, jei tokia<text:span text:style-name="T139"><text:s/>grupė būtų pripažinta institucine užtikrinimo sistema, kaip nurodyta Reglamento 113 straipsnio 7 dalyje. Individualioms k</text:span><text:span text:style-name="T140">redito unijoms, esančioms centrinių kredito unijų narėmis, nustatomas bendrasis rizikos koeficientas, kaip apibrėžta<text:s/></text:span><text:span text:style-name="T141">Tvarkos aprašo 9 punkto nuostatose.</text:span></text:p>
      <text:p text:style-name="P142"/>
      <text:p text:style-name="P143"><text:span text:style-name="T144">II</text:span><text:span text:style-name="T145"><text:s/>SKYRIUS</text:span></text:p>
      <text:p text:style-name="P146"><text:span text:style-name="T147">TERMINAI IR NAUDOJAMI DUOMENYS</text:span></text:p>
      <text:p text:style-name="P148"/>
      <text:p text:style-name="P149"><text:span text:style-name="T150">5</text:span><text:span text:style-name="T151">.</text:span><text:span text:style-name="T152"><text:tab/>Visų į Indėlių draudimo fondą įmokas mokančių įstaigų narių bendrieji rizikos koeficientai apskaičiuojami iki kiekvienų metų birželio 1 d., vienų metų laikotarpio – nuo liepos 1 d. iki kitų metų birželio 30 d. – įmokoms į Indėlių draudimo fondą.<text:s/></text:span></text:p>
      <text:p text:style-name="P153"><text:span text:style-name="T154">6</text:span><text:span text:style-name="T155">.</text:span><text:span text:style-name="T156"><text:tab/>Nustatant įstaigų narių bendruosius rizikos koeficientus ir centrinių kredito unijų grupių bendruosius rizikos koeficientus po 7 punkte apibrėžto pereinamojo laikotarpio vertinami finansinių duomenų<text:s/></text:span>praėjusių<text:span text:style-name="T157"><text:s/>kalendorinių metų keturių ketvirčių vidurkiai.</text:span></text:p>
      <text:p text:style-name="P158"><text:span text:style-name="T159">7</text:span><text:span text:style-name="T160">.</text:span><text:span text:style-name="T161"><text:tab/><text:s/>Atsižvelgiant į tai, kad<text:s/></text:span>po 2018 m. sausio 1 d. baigtos įgyvendinti kredito unijų sektoriaus reformos apie centrinių kredito unijų grupes turimų duomenų istorija nebus pakankama,<text:span text:style-name="T162"><text:s/>nustatant centrinių kredito unijų grupių bendruosius rizikos koeficientus laikotarpiui nuo 2018 m. liepos 1 d. iki 2019 m. birželio 30 d. taikoma išimtis</text:span>.<text:span text:style-name="T163"><text:s/>Šio laikotarpio centrinių kredito unijų grupių rizikingumui vertinti naudojami 2018 m. kovo 31 d. konsoliduoti finansiniai duomenys, o visų į Indėlių draudimo fondą įmokas mokančių įstaigų narių bendrieji rizikos koeficientai apskaičiuojami iki birželio 15 d.<text:s/></text:span></text:p>
      <text:p text:style-name="P164"/>
      <text:p text:style-name="P165"><text:span text:style-name="T166">III</text:span><text:span text:style-name="T167"><text:s/>SKYRIUS</text:span></text:p>
      <text:p text:style-name="P168"><text:span text:style-name="T169">BANKŲ,<text:s/></text:span><text:span text:style-name="T170">CENTRINIŲ KREDITO UNIJŲ GRUPIŲ</text:span><text:span text:style-name="T171"><text:s/>IR PERSITVARKANČIŲ KREDITO UNIJŲ VEIKLOS RIZIKINGUMO NUSTATYMAS</text:span></text:p>
      <text:p text:style-name="P172"/>
      <text:p text:style-name="P173"><text:span text:style-name="T174">8</text:span><text:span text:style-name="T175">.</text:span><text:span text:style-name="T176"><text:tab/>Bankų, centrinių kredito unijų grupių ir persitvarkančių kredito unijų veiklos rizikingumas nustatomas dviem etapais:</text:span></text:p>
      <text:p text:style-name="P177"><text:span text:style-name="T178">8.1</text:span><text:span text:style-name="T179">.</text:span><text:span text:style-name="T180"><text:tab/>pirmiausia apskaičiuojami įstaigų rizikingumo įverčiai;</text:span></text:p>
      <text:p text:style-name="P181"><text:span text:style-name="T182">8.2</text:span><text:span text:style-name="T183">.</text:span><text:span text:style-name="T184"><text:tab/>pagal apskaičiuotus rizikingumo įverčius įstaigoms priskiriami bendrieji rizikos koeficientai.</text:span></text:p>
      <text:p text:style-name="P185"/>
      <text:p text:style-name="P186"><text:span text:style-name="T187">IV</text:span><text:span text:style-name="T188"><text:s/>SKYRIUS</text:span></text:p>
      <text:p text:style-name="P189"><text:span text:style-name="T190">KREDITO UNIJŲ, ESANČIŲ CENTRINIŲ KREDITO UNIJŲ NARĖMIS, VEIKLOS RIZIKINGUMO NUSTATYMAS</text:span></text:p>
      <text:p text:style-name="P191"/>
      <text:p text:style-name="P192"><text:span text:style-name="T193">9</text:span><text:span text:style-name="T194">.</text:span><text:span text:style-name="T195"><text:tab/>Kredito unijų, esančių centrinių kredito unijų narėmis, veiklos rizikingumas nustatomas tokia tvarka:</text:span></text:p>
      <text:p text:style-name="P196"><text:span text:style-name="T197">9.1</text:span><text:span text:style-name="T198">.</text:span><text:span text:style-name="T199"><text:tab/>centrinės kredito unijos iki kiekvienų metų gegužės 1 d. nustato ir priežiūros institucijai pateikia kredito unijų, esančių tos centrinės kredito unijos narėmis, bendruosius rizikos koeficientus, kaip apibrėžta Gairių 46<text:s/></text:span><text:span text:style-name="T200">punkto nuostatose</text:span><text:span text:style-name="T201">. Teikiant kredito unijų, esančių centrinių kredito unijų narėmis, bendruosius rizikos koeficientus laikotarpiui nuo 2018 m. liepos 1 d. iki 2019 m. birželio 30 d. taikoma išimtis – bendrieji rizikos koeficientai teikiami iki<text:s/></text:span><text:span text:style-name="T202">birželio 1 d.</text:span></text:p>
      <text:p text:style-name="P203"><text:span text:style-name="T204">9.2</text:span><text:span text:style-name="T205">.</text:span><text:span text:style-name="T206"><text:tab/></text:span><text:span text:style-name="T207">Jeigu centrinė kredito unija iki 9.1 papunktyje nustatytų terminų ne</text:span><text:span text:style-name="T208">pateikia kredito unijų, esančių tos centrinės kredito unijos narėmis, bendrųjų rizikos koeficientų,</text:span><text:span text:style-name="T209"><text:s/>Lietuvos bankas nustato šių kredito unijų rizikingumo įverčius ir bendruosius rizikos koeficientus, kaip apibrėžta Tvarkos aprašo 13</text:span><text:span text:style-name="T210">–</text:span><text:span text:style-name="T211">16 punktuose.</text:span></text:p>
      <text:p text:style-name="P212"/>
      <text:p text:style-name="P213"/>
      <text:p text:style-name="P214"><text:span text:style-name="T215">V</text:span><text:span text:style-name="T216"><text:s/>SKYRIUS</text:span></text:p>
      <text:p text:style-name="P217"><text:span text:style-name="T218">BANKŲ IR<text:s/></text:span><text:span text:style-name="T219">CENTRINIŲ KREDITO UNIJŲ GRUPIŲ</text:span><text:span text:style-name="T220"><text:s/>RIZIKINGUMO ĮVERČIŲ NUSTATYMAS</text:span></text:p>
      <text:p text:style-name="P221"/>
      <text:p text:style-name="P222"><text:span text:style-name="T223">10</text:span><text:span text:style-name="T224">.</text:span><text:span text:style-name="T225"><text:tab/>Bankų ir centrinių kredito unijų grupių<text:s/></text:span><text:span text:style-name="T226">rizikingumo įverčiui (bendrajam rizikos indeksui) apskaičiuoti</text:span><text:span text:style-name="T227"><text:s/>naudojami Gairėse nurodyti rizikos rodikliai, suskirstyti į šias penkias rizikos rodiklių grupes: kapitalas, likvidumas ir finansavimasis, finansinio turto kokybė, verslo modelis ir valdymas, galimi Indėlių draudimo fondo nuostoliai. Gairėse nurodytų rodiklių sąrašas papildomas Priežiūrinio tikrinimo ir vertinimo proceso (angl.<text:s/></text:span><text:span text:style-name="T228">Supervisory Review and Evaluation Process – SREP</text:span><text:span text:style-name="T229">) įverčiu.<text:s/></text:span>Jei skaičiavimo, kai naudojami duomenys, laikotarpiu įstaigai narei SREP įvertis nebuvo nustatytas, įstaigai narei taikomas visų vertinamų įstaigų narių SREP įverčių vidurkis.</text:p>
      <text:p text:style-name="P230">11.<text:tab/><text:span text:style-name="T231">Banko ar centrinės kredito unijų grupės individualaus<text:s/></text:span><text:span text:style-name="T232">rizikos rodiklio reikšmė palyginama su visų kitų bankų ir centrinių kredito unijų grupių to paties rodiklio reikšmėmis ir indeksuojama intervale nuo 0 iki 100, priskiriant 0 mažiausią, o 100 didžiausią riziką rodančiai rodiklio reikšmei. Jeigu mažesnę riziką rodanti rodiklio reikšmė nutolusi nuo visų rodiklio reikšmių medianos daugiau kaip per du standartinius nuokrypius, tokia rodiklio reikšmė laikoma išskirtimi, jai priskiriama 0 indekso reikšmė ir ji nėra naudojama likusioms reikšmėms indeksuoti.</text:span></text:p>
      <text:p text:style-name="P233">12.<text:tab/><text:span text:style-name="T234">Bendrasis rizikos indeksas apskaičiuojamas kaip<text:s/></text:span>banko<text:s/><text:span text:style-name="T235">ar centrinės kredito unijų grupės<text:s/></text:span><text:span text:style-name="T236">rizikos<text:s/></text:span>rodiklių indeksų<text:s/><text:span text:style-name="T237">svertinė suma. Svertinei sumai apskaičiuoti naudojami lyginamieji svoriai nustatomi remiantis Gairių nuostatomis.</text:span></text:p>
      <text:p text:style-name="Normal"/>
      <text:p text:style-name="P238"><text:span text:style-name="T239">VI</text:span><text:span text:style-name="T240"><text:s/>SKYRIUS</text:span></text:p>
      <text:p text:style-name="P241"><text:span text:style-name="T242">PERSITVARKANČIŲ KREDITO UNIJŲ<text:s/></text:span><text:span text:style-name="T243">RIZIKINGUMO ĮVERČIŲ NUSTATYMAS</text:span></text:p>
      <text:p text:style-name="P244"/>
      <text:p text:style-name="P245"><text:span text:style-name="T246">13</text:span><text:span text:style-name="T247">.</text:span><text:span text:style-name="T248"><text:tab/></text:span><text:span text:style-name="T249">Persitvarkančių kredito unijų rizikingumo įverčiui (bendrajam rizikos indeksui) apskaičiuoti</text:span><text:span text:style-name="T250"><text:s/>naudojami Gairėse nurodyti rizikos rodikliai, suskirstyti į šias penkias rizikos rodiklių grupes: kapitalas, likvidumas ir finansavimasis, finansinio turto kokybė, verslo modelis ir valdymas, galimi Indėlių draudimo fondo nuostoliai. Kadangi tam tikri Gairėse numatyti rodikliai persitvarkančioms kredito unijoms neskaičiuojami, Gairių metodika modifikuota pagal kredito unijų veiklos specifiką (pvz., vietoj pirmojo lygio nuosavo kapitalo rodiklio taikomas kapitalo pakankamumo rodiklis).</text:span></text:p>
      <text:p text:style-name="P251">14.<text:tab/><text:span text:style-name="T252">Persitvarkančios kredito unijos individualaus<text:s/></text:span><text:span text:style-name="T253">rizikos rodiklio reikšmė palyginama su visų kitų persitvarkančių kredito unijų to paties rodiklio reikšmėmis ir indeksuojama intervale nuo 0 iki 100, priskiriant 0 mažiausią, o 100 didžiausią riziką parodančiai rodiklio reikšmei. Jeigu mažesnę riziką rodanti rodiklio reikšmė nutolusi nuo visų rodiklio reikšmių medianos daugiau kaip per du standartinius nuokrypius, tokia rodiklio reikšmė laikoma išskirtimi, jai priskiriama 0 indekso reikšmė ir ji nėra naudojama likusioms reikšmėms indeksuoti.</text:span></text:p>
      <text:p text:style-name="P254">15.<text:tab/><text:span text:style-name="T255">Bendrasis rizikos indeksas apskaičiuojamas kaip<text:s/></text:span><text:span text:style-name="T256">persitvarkančios kredito unijos<text:s/></text:span><text:span text:style-name="T257">rizikos<text:s/></text:span>rodiklių indeksų<text:s/><text:span text:style-name="T258">svertinė suma. Svertinei sumai apskaičiuoti naudojami lyginamieji svoriai nustatomi remiantis Gairių nuostatomis.</text:span></text:p>
      <text:p text:style-name="P259"/>
      <text:p text:style-name="P260"><text:span text:style-name="T261">VII</text:span><text:span text:style-name="T262"><text:s/>SKYRIUS</text:span></text:p>
      <text:p text:style-name="P263"><text:span text:style-name="T264">BENDRŲJŲ RIZIKOS KOEFICIENTŲ NUSTATYMAS</text:span></text:p>
      <text:p text:style-name="P265"/>
      <text:p text:style-name="P266">16.<text:tab/><text:span text:style-name="T267">Bendrieji rizikos koeficientai bankams<text:s/></text:span><text:span text:style-name="T268">ir centrinių kredito unijų grupėms<text:s/></text:span><text:span text:style-name="T269">priskiriami<text:s/></text:span>tiesiškai intervale nuo 75 iki 150 proc. taip, kad 75 proc. bendrasis rizikos koeficientas skiriamas bankui<text:s/><text:span text:style-name="T270">ar centrinei kredito unijų grupei</text:span>, kurios bendrasis rizikos indeksas lygus 0, o 150 proc. – bankui<text:s/><text:span text:style-name="T271">ar centrinei kredito unijų grupei</text:span>, kurios bendrasis rizikos indeksas lygus 100.</text:p>
      <text:p text:style-name="P272">17.<text:tab/><text:span text:style-name="T273">Bendrieji rizikos koeficientai persitvarkančioms kredito unijoms priskiriami<text:s/></text:span>tiesiškai intervale nuo 100 iki 150 proc. taip, kad 100 proc. bendrasis rizikos koeficientas skiriamas<text:s/><text:span text:style-name="T274">persitvarkančiai kredito unijai</text:span>, kurios bendrasis rizikos indeksas lygus 0, o 150 proc. –<text:s/><text:span text:style-name="T275">persitvarkančiai kredito unijai</text:span>, kurios bendrasis rizikos indeksas lygus 1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fo:language="en" fo:country="U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dc:subject>03-347</dc:subject>
    <meta:initial-creator>Lietuvos banko valdyba</meta:initial-creator>
    <dc:creator>adlibuser</dc:creator>
    <meta:creation-date>2018-05-28T07:27:00Z</meta:creation-date>
    <dc:date>2018-05-28T07:27:00Z</dc:date>
    <meta:print-date>2018-04-24T12:1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DB6608226306F47A6616A5E3CB9A5AE</meta:user-defined>
    <meta:document-statistic meta:page-count="4" meta:paragraph-count="115" meta:word-count="1667" meta:character-count="11388" meta:row-count="393" meta:non-whitespace-character-count="9836"/>
  </office:meta>
</office:document-meta>
</file>