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4" style:parent-style-name="DefaultParagraphFont" style:family="text">
      <style:text-properties style:font-name="Tahoma" fo:font-weight="bold" style:font-weight-asian="bold" fo:font-size="14pt" style:font-size-asian="14pt"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0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center"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fo:text-indent="0.5909in"/>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text-properties style:font-weight-complex="bold" style:font-size-complex="12pt"/>
    </style:style>
    <style:style style:name="P51" style:parent-style-name="Normal" style:family="paragraph">
      <style:paragraph-properties style:punctuation-wrap="simple" fo:text-align="justify" style:vertical-align="baseline" fo:text-indent="0.5909in"/>
      <style:text-properties style:font-size-complex="12p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6" style:parent-style-name="Normal" style:family="paragraph">
      <style:paragraph-properties fo:line-height="115%" fo:margin-left="3.6423in">
        <style:tab-stops/>
      </style:paragraph-properties>
      <style:text-properties style:font-name-asian="Calibri" style:font-size-complex="12pt"/>
    </style:style>
    <style:style style:name="P57" style:parent-style-name="Normal" style:family="paragraph">
      <style:paragraph-properties fo:line-height="115%" fo:margin-left="3.6423in">
        <style:tab-stops/>
      </style:paragraph-properties>
      <style:text-properties style:font-name-asian="Calibri" style:font-size-complex="12pt"/>
    </style:style>
    <style:style style:name="P58" style:parent-style-name="Normal" style:family="paragraph">
      <style:paragraph-properties fo:line-height="115%" fo:margin-left="3.6423in">
        <style:tab-stops/>
      </style:paragraph-properties>
      <style:text-properties style:font-name-asian="Calibri"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2.2645in"/>
        </style:tab-stops>
      </style:paragraph-properties>
      <style:text-properties fo:font-weight="bold" style:font-weight-asian="bold" fo:font-size="9pt" style:font-size-asian="9pt" style:font-size-complex="12pt" style:language-asian="lt" style:country-asian="LT"/>
    </style:style>
    <style:style style:name="P62" style:parent-style-name="Normal" style:family="paragraph">
      <style:paragraph-properties fo:text-align="center">
        <style:tab-stops>
          <style:tab-stop style:type="left" style:position="2.264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2.264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margin-left="0.75in">
        <style:tab-stops/>
      </style:paragraph-properties>
      <style:text-properties fo:font-size="9pt" style:font-size-asian="9pt"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31" style:parent-style-name="Normal" style:family="paragraph">
      <style:paragraph-properties fo:text-align="center">
        <style:tab-stops>
          <style:tab-stop style:type="left" style:position="0.6666in"/>
          <style:tab-stop style:type="left" style:position="0.689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6666in"/>
          <style:tab-stop style:type="left" style:position="0.689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size="8pt" style:font-size-asian="8pt" style:font-size-complex="12pt"/>
    </style:style>
    <style:style style:name="P1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tab-stops>
          <style:tab-stop style:type="left" style:position="0.6666in"/>
          <style:tab-stop style:type="left" style:position="0.6895in"/>
        </style:tab-stops>
      </style:paragraph-properties>
    </style:style>
    <style:style style:name="P157" style:parent-style-name="Normal" style:family="paragraph">
      <style:paragraph-properties fo:text-align="center">
        <style:tab-stops>
          <style:tab-stop style:type="left" style:position="0.6666in"/>
          <style:tab-stop style:type="left" style:position="0.689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6666in"/>
          <style:tab-stop style:type="left" style:position="0.689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fo:font-size="8pt" style:font-size-asian="8pt" style:font-size-complex="12pt" style:language-asian="lt" style:country-asian="LT"/>
    </style:style>
    <style:style style:name="P16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6666in"/>
          <style:tab-stop style:type="left" style:position="0.6895in"/>
        </style:tab-stops>
      </style:paragraph-properties>
    </style:style>
    <style:style style:name="P240" style:parent-style-name="Normal" style:family="paragraph">
      <style:paragraph-properties fo:text-align="center">
        <style:tab-stops>
          <style:tab-stop style:type="left" style:position="0.6666in"/>
          <style:tab-stop style:type="left" style:position="0.689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6666in"/>
          <style:tab-stop style:type="left" style:position="0.689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256"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fo:font-size="9pt" style:font-size-asian="9pt" style:font-size-complex="12pt" style:language-asian="lt" style:country-asian="LT"/>
    </style:style>
    <style:style style:name="P2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334" style:parent-style-name="Normal" style:family="paragraph">
      <style:paragraph-properties fo:text-align="center">
        <style:tab-stops>
          <style:tab-stop style:type="left" style:position="0.6666in"/>
          <style:tab-stop style:type="left" style:position="0.689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6666in"/>
          <style:tab-stop style:type="left" style:position="0.689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40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41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P435" style:parent-style-name="Normal" style:family="paragraph">
      <style:paragraph-properties fo:text-align="center">
        <style:tab-stops>
          <style:tab-stop style:type="left" style:position="0.3937in"/>
        </style:tab-stops>
      </style:paragraph-properties>
    </style:style>
    <style:style style:name="T436" style:parent-style-name="DefaultParagraphFont" style:family="text">
      <style:text-properties fo:color="#000000" style:font-size-complex="12pt" style:language-asian="lt" style:country-asian="LT"/>
    </style:style>
    <style:style style:name="P437" style:parent-style-name="Normal" style:master-page-name="MPF2" style:family="paragraph">
      <style:paragraph-properties fo:break-before="page" fo:margin-left="2.7041in" fo:text-indent="0.5444in" style:page-number="1">
        <style:tab-stops/>
      </style:paragraph-properties>
      <style:text-properties fo:color="#000000" style:font-size-complex="12pt" style:language-asian="lt" style:country-asian="LT"/>
    </style:style>
    <style:style style:name="P440" style:parent-style-name="Normal" style:family="paragraph">
      <style:paragraph-properties fo:margin-left="2.7041in" fo:text-indent="0.5444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fo:margin-right="0.1527in"/>
      <style:text-properties fo:font-weight="bold" style:font-weight-asian="bold" fo:color="#000000" style:language-asian="lt" style:country-asian="LT" style:language-complex="lt" style:country-complex="LT"/>
    </style:style>
    <style:style style:name="P445" style:parent-style-name="Normal" style:family="paragraph">
      <style:paragraph-properties fo:text-align="center" fo:margin-right="0.1527in"/>
      <style:text-properties fo:font-weight="bold" style:font-weight-asian="bold" fo:color="#000000" style:language-asian="lt" style:country-asian="LT" style:language-complex="lt" style:country-complex="LT"/>
    </style:style>
    <style:style style:name="P446" style:parent-style-name="Normal" style:family="paragraph">
      <style:paragraph-properties fo:text-align="center" fo:margin-right="0.1527in"/>
    </style:style>
    <style:style style:name="T447" style:parent-style-name="DefaultParagraphFont" style:family="text">
      <style:text-properties fo:font-weight="bold" style:font-weight-asian="bold" fo:color="#000000" style:language-asian="lt" style:country-asian="LT" style:language-complex="lt" style:country-complex="LT"/>
    </style:style>
    <style:style style:name="TableColumn449" style:family="table-column">
      <style:table-column-properties style:column-width="0.5875in"/>
    </style:style>
    <style:style style:name="TableColumn450" style:family="table-column">
      <style:table-column-properties style:column-width="1.1812in"/>
    </style:style>
    <style:style style:name="TableColumn451" style:family="table-column">
      <style:table-column-properties style:column-width="2.2638in"/>
    </style:style>
    <style:style style:name="TableColumn452" style:family="table-column">
      <style:table-column-properties style:column-width="2.4604in"/>
    </style:style>
    <style:style style:name="Table448" style:family="table">
      <style:table-properties style:width="6.493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0.1666in" fo:margin-left="0.1111in">
        <style:tab-stops/>
      </style:paragraph-properties>
    </style:style>
    <style:style style:name="T45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7" style:parent-style-name="Normal" style:family="paragraph">
      <style:text-properties fo:font-size="3pt" style:font-size-asian="3pt" style:font-size-complex="3pt"/>
    </style:style>
    <style:style style:name="P458" style:parent-style-name="Normal" style:family="paragraph">
      <style:paragraph-properties fo:line-height="0.1666in" fo:margin-left="0.1111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line-height="0.1875in" fo:margin-left="0.2083in">
        <style:tab-stops/>
      </style:paragraph-properties>
    </style:style>
    <style:style style:name="T4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63" style:parent-style-name="Normal" style:family="paragraph">
      <style:paragraph-properties fo:line-height="0.1875in" fo:margin-left="0.1388in">
        <style:tab-stops/>
      </style:paragraph-properties>
    </style:style>
    <style:style style:name="T46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65" style:parent-style-name="Normal" style:family="paragraph">
      <style:paragraph-properties fo:line-height="0.1875in" fo:margin-left="0.1388in">
        <style:tab-stops/>
      </style:paragraph-properties>
    </style:style>
    <style:style style:name="T4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0.1847in"/>
    </style:style>
    <style:style style:name="T46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0.1875in"/>
    </style:style>
    <style:style style:name="T47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line-height="0.125in" fo:margin-left="0.1666in">
        <style:tab-stops/>
      </style:paragraph-properties>
      <style:text-properties style:font-weight-complex="bold" fo:color="#000000" fo:font-size="10pt" style:font-size-asian="10pt" style:font-size-complex="12pt" style:language-asian="lt" style:country-asian="LT" style:language-complex="lt" style:country-complex="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0.125in"/>
      <style:text-properties style:font-weight-complex="bold" fo:color="#000000" fo:font-size="10pt" style:font-size-asian="10pt" style:font-size-complex="12pt" style:language-asian="lt" style:country-asian="LT" style:language-complex="lt" style:country-complex="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weight-complex="bold" fo:color="#000000" fo:font-size="10pt" style:font-size-asian="10pt" style:font-size-complex="12pt" style:language-asian="lt" style:country-asian="LT" style:language-complex="lt" style:country-complex="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0.1666in"/>
      <style:text-properties style:font-weight-complex="bold" fo:color="#000000" fo:font-size="10pt" style:font-size-asian="10pt" style:font-size-complex="12pt" style:language-asian="lt" style:country-asian="LT" style:language-complex="lt" style:country-complex="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0.1666in"/>
      <style:text-properties style:font-weight-complex="bold" fo:color="#000000" fo:font-size="10pt" style:font-size-asian="10pt" style:font-size-complex="12pt" style:language-asian="lt" style:country-asian="LT" style:language-complex="lt" style:country-complex="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0.1666in"/>
      <style:text-properties style:font-weight-complex="bold" fo:color="#000000" fo:font-size="10pt" style:font-size-asian="10pt" style:font-size-complex="12pt" style:language-asian="lt" style:country-asian="LT" style:language-complex="lt" style:country-complex="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0.1666in"/>
      <style:text-properties style:font-weight-complex="bold" fo:color="#000000" fo:font-size="10pt" style:font-size-asian="10pt" style:font-size-complex="12pt" style:language-asian="lt" style:country-asian="LT" style:language-complex="lt" style:country-complex="L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0.1666in"/>
      <style:text-properties style:font-weight-complex="bold" fo:color="#000000" fo:font-size="10pt" style:font-size-asian="10pt" style:font-size-complex="12pt" style:language-asian="lt" style:country-asian="LT" style:language-complex="lt" style:country-complex="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0.1666in"/>
      <style:text-properties style:font-weight-complex="bold" fo:color="#000000" fo:font-size="10pt" style:font-size-asian="10pt" style:font-size-complex="12pt" style:language-asian="lt" style:country-asian="LT" style:language-complex="lt" style:country-complex="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0.1666in"/>
      <style:text-properties style:font-weight-complex="bold" fo:color="#000000" fo:font-size="10pt" style:font-size-asian="10pt" style:font-size-complex="12pt" style:language-asian="lt" style:country-asian="LT" style:language-complex="lt" style:country-complex="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0.1902in"/>
      <style:text-properties style:font-weight-complex="bold" fo:color="#000000" fo:font-size="10pt" style:font-size-asian="10pt" style:font-size-complex="12pt" style:language-asian="lt" style:country-asian="LT" style:language-complex="lt" style:country-complex="L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0.1666in" fo:margin-left="0.125in">
        <style:tab-stops/>
      </style:paragraph-properties>
    </style:style>
    <style:style style:name="T592"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0.1666in"/>
    </style:style>
    <style:style style:name="T595"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0.1666in"/>
    </style:style>
    <style:style style:name="T598"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0.1666in"/>
    </style:style>
    <style:style style:name="T601"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line-height="0.1666in" fo:margin-left="0.125in">
        <style:tab-stops/>
      </style:paragraph-properties>
    </style:style>
    <style:style style:name="T605"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0.1666in"/>
    </style:style>
    <style:style style:name="T608"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0.1666in"/>
    </style:style>
    <style:style style:name="T611"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0.1666in"/>
    </style:style>
    <style:style style:name="T614"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line-height="0.1666in" fo:margin-left="0.125in">
        <style:tab-stops/>
      </style:paragraph-properties>
    </style:style>
    <style:style style:name="T618"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0.1666in"/>
    </style:style>
    <style:style style:name="T621"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0.1666in"/>
    </style:style>
    <style:style style:name="T624"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0.1666in"/>
    </style:style>
    <style:style style:name="T627"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line-height="0.1666in" fo:margin-left="0.125in">
        <style:tab-stops/>
      </style:paragraph-properties>
    </style:style>
    <style:style style:name="T631"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line-height="0.1666in"/>
    </style:style>
    <style:style style:name="T634"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0.1666in"/>
    </style:style>
    <style:style style:name="T637"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0.1666in"/>
    </style:style>
    <style:style style:name="T640"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line-height="0.1666in" fo:margin-left="0.125in">
        <style:tab-stops/>
      </style:paragraph-properties>
    </style:style>
    <style:style style:name="T644"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0.1666in"/>
    </style:style>
    <style:style style:name="T647"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0.1666in"/>
    </style:style>
    <style:style style:name="T650"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0.1902in"/>
    </style:style>
    <style:style style:name="T653"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0.1666in" fo:margin-left="0.125in">
        <style:tab-stops/>
      </style:paragraph-properties>
    </style:style>
    <style:style style:name="T657"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0.1666in"/>
    </style:style>
    <style:style style:name="T660"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0.1666in"/>
    </style:style>
    <style:style style:name="T663"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0.1902in"/>
    </style:style>
    <style:style style:name="T666"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0.1666in"/>
    </style:style>
    <style:style style:name="T674"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0.1902in"/>
    </style:style>
    <style:style style:name="T677"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0.1666in"/>
    </style:style>
    <style:style style:name="T707"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0.1902in"/>
    </style:style>
    <style:style style:name="T710"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0.1666in"/>
    </style:style>
    <style:style style:name="T729"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0.1902in"/>
    </style:style>
    <style:style style:name="T732"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0.1666in"/>
    </style:style>
    <style:style style:name="T762"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0.1902in"/>
    </style:style>
    <style:style style:name="T765"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0.1666in"/>
    </style:style>
    <style:style style:name="T795"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0.1902in"/>
    </style:style>
    <style:style style:name="T798"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0.1666in"/>
    </style:style>
    <style:style style:name="T828"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fo:color="#000000" fo:font-size="10pt" style:font-size-asian="10pt" style:font-size-complex="12pt" style:language-asian="lt" style:country-asian="LT" style:language-complex="lt" style:country-complex="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margin-left="2.7041in" fo:text-indent="0.9013in">
        <style:tab-stops/>
      </style:paragraph-properties>
    </style:style>
    <style:style style:name="P853" style:parent-style-name="Normal" style:master-page-name="MP3" style:family="paragraph">
      <style:paragraph-properties fo:break-before="page" fo:margin-left="2.5597in" style:page-number="2">
        <style:tab-stops/>
      </style:paragraph-properties>
      <style:text-properties style:font-size-complex="12pt" style:language-asian="lt" style:country-asian="LT"/>
    </style:style>
    <style:style style:name="P856" style:parent-style-name="Normal" style:family="paragraph">
      <style:paragraph-properties fo:text-indent="2.4611in"/>
      <style:text-properties style:font-size-complex="12pt" style:language-asian="lt" style:country-asian="LT"/>
    </style:style>
    <style:style style:name="P857" style:parent-style-name="Normal" style:family="paragraph">
      <style:paragraph-properties fo:text-indent="2.4611in"/>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fo:background-color="#FFFFFF"/>
    </style:style>
    <style:style style:name="P861" style:parent-style-name="Normal" style:family="paragraph">
      <style:paragraph-properties fo:text-align="center"/>
      <style:text-properties fo:font-weight="bold" style:font-weight-asian="bold" fo:color="#000000" style:font-size-complex="12pt" fo:background-color="#FFFFFF"/>
    </style:style>
    <style:style style:name="P862" style:parent-style-name="Normal" style:family="paragraph">
      <style:paragraph-properties fo:text-align="center"/>
      <style:text-properties fo:font-weight="bold" style:font-weight-asian="bold" fo:color="#000000" style:font-size-complex="12pt" fo:background-color="#FFFFFF"/>
    </style:style>
    <style:style style:name="TableColumn864" style:family="table-column">
      <style:table-column-properties style:column-width="6.6708in"/>
    </style:style>
    <style:style style:name="Table863" style:family="table">
      <style:table-properties style:width="6.6708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style:font-size-complex="12pt" style:language-asian="lt" style:country-asian="LT"/>
    </style:style>
    <style:style style:name="P868" style:parent-style-name="Normal" style:family="paragraph">
      <style:paragraph-properties fo:text-align="center" fo:background-color="#FFFFFF"/>
      <style:text-properties style:font-size-complex="12pt" style:language-asian="lt" style:country-asian="LT"/>
    </style:style>
    <style:style style:name="P869" style:parent-style-name="Normal" style:family="paragraph">
      <style:paragraph-properties fo:text-align="center" fo:background-color="#FFFFFF"/>
      <style:text-properties fo:font-weight="bold" style:font-weight-asian="bold" style:font-size-complex="12pt" style:language-asian="lt" style:country-asian="LT"/>
    </style:style>
    <style:style style:name="P87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87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872"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87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874"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875" style:parent-style-name="Normal" style:family="paragraph">
      <style:paragraph-properties fo:text-align="center" fo:background-color="#FFFFFF"/>
      <style:text-properties fo:color="#000000" style:font-size-complex="12pt" style:language-asian="lt" style:country-asian="LT"/>
    </style:style>
    <style:style style:name="P876" style:parent-style-name="Normal" style:family="paragraph">
      <style:paragraph-properties fo:text-align="center" fo:background-color="#FFFFFF"/>
      <style:text-properties fo:color="#000000" style:font-size-complex="12pt" style:language-asian="lt" style:country-asian="LT"/>
    </style:style>
    <style:style style:name="P877" style:parent-style-name="Normal" style:family="paragraph">
      <style:paragraph-properties fo:text-align="center" fo:background-color="#FFFFFF"/>
      <style:text-properties fo:color="#000000" style:font-size-complex="12pt" style:language-asian="lt" style:country-asian="LT"/>
    </style:style>
    <style:style style:name="P878" style:parent-style-name="Normal" style:family="paragraph">
      <style:paragraph-properties fo:text-align="center" fo:background-color="#FFFFFF"/>
      <style:text-properties fo:color="#000000" style:font-size-complex="12pt" style:language-asian="lt" style:country-asian="LT"/>
    </style:style>
    <style:style style:name="P879" style:parent-style-name="Normal" style:family="paragraph">
      <style:paragraph-properties fo:text-align="center" fo:background-color="#FFFFFF"/>
      <style:text-properties fo:color="#000000" style:font-size-complex="12pt" style:language-asian="lt" style:country-asian="LT"/>
    </style:style>
    <style:style style:name="P880" style:parent-style-name="Normal" style:family="paragraph">
      <style:paragraph-properties fo:text-align="center" fo:background-color="#FFFFFF"/>
      <style:text-properties fo:color="#000000" style:font-size-complex="12pt" style:language-asian="lt" style:country-asian="LT"/>
    </style:style>
    <style:style style:name="P881" style:parent-style-name="Normal" style:family="paragraph">
      <style:paragraph-properties fo:text-align="center" fo:background-color="#FFFFFF"/>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fo:language="en" fo:country="U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language="en" fo:country="US"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indent="2.5104in"/>
      <style:text-properties fo:font-weight="bold" style:font-weight-asian="bold" fo:color="#000000" fo:font-size="10pt" style:font-size-asian="10pt" style:language-asian="lt" style:country-asian="LT"/>
    </style:style>
    <style:style style:name="P889" style:parent-style-name="Normal" style:family="paragraph">
      <style:paragraph-properties fo:text-align="center"/>
      <style:text-properties fo:font-weight="bold" style:font-weight-asian="bold" fo:color="#000000" style:font-size-complex="12pt" style:language-asian="lt" style:country-asian="LT"/>
    </style:style>
    <style:style style:name="P890" style:parent-style-name="Normal" style:family="paragraph">
      <style:paragraph-properties fo:text-align="center"/>
      <style:text-properties fo:font-weight="bold" style:font-weight-asian="bold" fo:color="#000000" style:font-size-complex="12pt" style:language-asian="lt" style:country-asian="LT"/>
    </style:style>
    <style:style style:name="P89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89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893" style:parent-style-name="Normal" style:family="paragraph">
      <style:paragraph-properties fo:text-align="center">
        <style:tab-stops>
          <style:tab-stop style:type="left" style:position="0.3937in"/>
        </style:tab-stops>
      </style:paragraph-properties>
    </style:style>
    <style:style style:name="T8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5"/>
      <text:p text:style-name="P6">VILNIAUS MIESTO APYLINKĖS TEISMO<text:s/></text:p>
      <text:p text:style-name="P7">PIRMININKAS</text:p>
      <text:p text:style-name="P8"/>
      <text:p text:style-name="P9">ĮSAKYMAS</text:p>
      <text:p text:style-name="P10"><text:span text:style-name="T11">DĖL<text:s/></text:span><text:span text:style-name="T12">VAIZDO DUOMENŲ TVARKYMO<text:s/></text:span><text:span text:style-name="T13">VILNIAUS MIESTO APYLINKĖS TEISME<text:s/></text:span><text:span text:style-name="T14">TAISYKLIŲ</text:span><text:span text:style-name="T15"><text:s/></text:span><text:span text:style-name="T16">PATVIRTINIMO</text:span></text:p>
      <text:p text:style-name="P17"/>
      <text:p text:style-name="P18"><text:span text:style-name="T19">2018 m.<text:s/></text:span><text:span text:style-name="T20">gruodžio 14</text:span><text:span text:style-name="T21"><text:s/>d. Nr.<text:s/></text:span><text:span text:style-name="T22">V-496</text:span></text:p>
      <text:p text:style-name="P23">Vilnius</text:p>
      <text:p text:style-name="P24"/>
      <text:p text:style-name="P25"/>
      <text:p text:style-name="P26"><text:span text:style-name="T27">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32 straipsnio 1 ir 4 dalimis, Teisėjų tarybos 2018 m. spalio 26 d. nutarimo Nr. 13P-108-(7.1.2) „Dėl vaizdo duomenų tvarkymo teisme pavyzdinių taisyklių patvirtinimo“ 2 ir 3 punktais:</text:span></text:p>
      <text:p text:style-name="P28"><text:span text:style-name="T29">1</text:span><text:span text:style-name="T30">. T v i r t i n u Vaizdo duomenų tvarkymo Vilniaus miesto apylinkės teisme taisykles (pridedama).</text:span></text:p>
      <text:p text:style-name="P31"><text:span text:style-name="T32">2</text:span><text:span text:style-name="T33">. P a v e d u <text:s/>Vilniaus miesto apylinkės teismo administracijos sekretorei su Vaizdo duomenų tvarkymo Vilniaus miesto apylinkės teisme taisyklėmis pasirašytinai supažindinti visus Vilniaus miesto apylinkės teismo teisėjus, valstybės tarnautojus ir darbuotojus, dirbančius pagal darbo sutartis.</text:span></text:p>
      <text:p text:style-name="P34"><text:span text:style-name="T35">3</text:span><text:span text:style-name="T36">. P a v e d u <text:s/>Vilniaus miesto apylinkės teismo kanclerei paskelbti Vaizdo duomenų tvarkymo Vilniaus miesto apylinkės teisme taisykles teisės aktų registre;</text:span></text:p>
      <text:p text:style-name="P37"><text:span text:style-name="T38">4</text:span><text:span text:style-name="T39">. P a v e d u <text:s/>Vilniaus miesto apylinkės teismo Raštinės skyriaus vyriausiajai specialistei Rasai Žagelienei paskelbti Vaizdo duomenų tvarkymo Vilniaus miesto apylinkės teisme taisykles:</text:span></text:p>
      <text:p text:style-name="P40"><text:span text:style-name="T41">4.1</text:span><text:span text:style-name="T42">. teismo interneto svetainėje, skyriuje „Administracinė informacija“, srityje „Asmens duomenų apsauga“;</text:span></text:p>
      <text:p text:style-name="P43"><text:span text:style-name="T44">4.2</text:span><text:span text:style-name="T45">. teismo intranete.</text:span></text:p>
      <text:p text:style-name="P46"><text:span text:style-name="T47">5</text:span><text:span text:style-name="T48">. P r i p a ž į s t u <text:s/>netekusiu galios<text:s/></text:span>Vilniaus miesto apylinkės teismo pirmininko 2014 m. gegužės 26 d. įsakymą Nr. V-117, kuriuo buvo patvirtintas Vilniaus miesto apylinkės teismo vaizdo duomenų tvarkymo tvarkos aprašas.</text:p>
      <text:p text:style-name="P49"/>
      <text:p text:style-name="P50"/>
      <text:p text:style-name="P51"/>
      <text:p text:style-name="Normal">Teismo pirmininkas<text:tab/><text:tab/><text:tab/><text:tab/><text:span text:style-name="T52">Marijus Kursevičius</text:span></text:p>
      <text:soft-page-break/>
      <text:p text:style-name="P53">PATVIRTINTA</text:p>
      <text:p text:style-name="P56">Vilniaus miesto apylinkės teismo pirmininko 2018 m. gruodžio 14 d. įsakymu Nr. V-496</text:p>
      <text:p text:style-name="P57"/>
      <text:p text:style-name="P58"/>
      <text:p text:style-name="P59"><text:span text:style-name="T60">VAIZDO DUOMENŲ TVARKYMO VILNIAUS MIESTO APYLINKĖS TEISM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izdo duomenų tvarkymo Vilniaus miesto apylinkės teisme taisyklių (toliau – <text:s/>ir Taisyklės) tikslas – reglamentuoti Vilniaus miesto apylinkės teisme (toliau – ir Teismas) vykdomą vaizdo stebėjimą,<text:s/></text:span><text:span text:style-name="T71">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72">Reglamentas (ES) 2016/679</text:span><text:span text:style-name="T73">)</text:span><text:span text:style-name="T74">,<text:s/></text:span><text:span text:style-name="T75">Lietuvos Respublikos asmens duomenų teisinės apsaugos įstatymo, kitų įstatymų bei<text:s/></text:span><text:span text:style-name="T76">teisės aktų, reglamentuojančių asmens duomenų tvarkymą ir apsaugą, laikymąsi ir įgyvendinimą.</text:span></text:p>
      <text:p text:style-name="P77"><text:span text:style-name="T78">2</text:span><text:span text:style-name="T79">.</text:span><text:span text:style-name="T80"><text:tab/>Duomenų valdytojas – Vilniaus miesto apylinkės teismas, duomenys kaupiami ir saugojami Juridinių asmenų registre, kodas 302942160, adresas – Laisvės pr. 79A, LT-05274 Vilnius.</text:span></text:p>
      <text:p text:style-name="P81"><text:span text:style-name="T82">3</text:span><text:span text:style-name="T83">. Teismas turi teisę pasitelkti duomenų tvarkytoją tvarkyti vaizdo duomenis – juridinius ar fizinius asmenis, kurie nėra duomenų valdytojo darbuotojai, prižiūrintys vaizdo stebėjimo sistemas. Apsaugos paslaugas teikiančios įmonės darbuotojams suteikiama prieiga prie vaizdo stebėjimo sistemų tik ta apimtimi ir tuo tikslu, kuris reikalingas jų funkcijoms pagal sudarytą paslaugų teikimo sutartį įgyvendinti, tačiau apsaugos paslaugas teikiančiai įmonei bei jos darbuotojams nepavedama tvarkyti vaizdo duomenų.</text:span></text:p>
      <text:p text:style-name="P84"><text:span text:style-name="T85">4</text:span><text:span text:style-name="T86">. Šiose Taisyklėse vartojamos sąvokos:</text:span></text:p>
      <text:p text:style-name="P87"><text:span text:style-name="T88">4.1</text:span><text:span text:style-name="T89">.<text:s/></text:span><text:span text:style-name="T90">Teismo darbuotojai</text:span><text:span text:style-name="T91"><text:s/>– Teismo<text:s/></text:span><text:span text:style-name="T92">teisėjai,<text:s/></text:span><text:span text:style-name="T93">valstybės tarnautojai ir darbuotojai, dirbantys pagal darbo sutartis.</text:span></text:p>
      <text:p text:style-name="P94"><text:span text:style-name="T95">4.2</text:span><text:span text:style-name="T96">.<text:s/></text:span><text:span text:style-name="T97">Trečiasis asmuo</text:span><text:span text:style-name="T98"><text:s/>– fizinis asmuo, kuris nėra duomenų subjektas, kurio tapatybę tiesiogiai arba netiesiogiai galima nustatyti pagal vaizdo įraše užfiksuotų vaizdo duomenų apimtį (asmens veidą, ūgį, transporto priemonės valstybinį numerį ir pan.).</text:span></text:p>
      <text:p text:style-name="P99"><text:span text:style-name="T100">4.3</text:span><text:span text:style-name="T101">.</text:span><text:span text:style-name="T102"><text:s/>Vaizdo duomenų įrašymo įrenginiai</text:span><text:span text:style-name="T103"><text:s/>– serveriai ir (arba) Teismo turto apskaitoje esantys skaitmeniniai<text:s/></text:span><text:span text:style-name="T104">įrenginiai, skirti vaizdo duomenims įrašyti, saugoti, peržiūrėti ir kopijuoti.</text:span></text:p>
      <text:p text:style-name="P105"><text:span text:style-name="T106">4.4</text:span><text:span text:style-name="T107">.<text:s/></text:span><text:span text:style-name="T108">Vaizdo įrašas</text:span><text:span text:style-name="T109"><text:s/>– šiose Taisyklėse nurodytomis vaizdo stebėjimo kameromis užfiksuoti ir serveriuose ir (arba) vaizdo duomenų įrašymo įrenginiuose išsaugoti vaizdo duomenys.</text:span></text:p>
      <text:p text:style-name="P110"><text:span text:style-name="T111">4.5</text:span><text:span text:style-name="T112">.<text:s/></text:span><text:span text:style-name="T113">Vaizdo stebėjimas</text:span><text:span text:style-name="T114"><text:s/>– vaizdo duomenų, susijusių su fiziniu asmeniu (toliau – ir vaizdo duomenys), tvarkymas naudojant šiose Taisyklėse nurodytas vaizdo stebėjimo kameras, nepaisant to, ar šie duomenys yra išsaugomi duomenų laikmenoje.</text:span></text:p>
      <text:p text:style-name="P115"><text:span text:style-name="T116">4.6</text:span><text:span text:style-name="T117">.<text:s/></text:span><text:span text:style-name="T118">Vaizdo stebėjimo sistema</text:span><text:span text:style-name="T119"><text:s/>– serveriai ir (arba)<text:s/></text:span><text:span text:style-name="T120">vaizdo duomenų įrašymo įrenginiai, vaizdo stebėjimo kameros ir duomenų laikmenos, kuriose saugomi vaizdo duomenys.</text:span></text:p>
      <text:p text:style-name="P121"><text:span text:style-name="T122">4.7</text:span><text:span text:style-name="T123">. Kitos šiose Taisyklėse vartojamos sąvokos suprantamos taip, kaip jos apibrėžtos<text:s/></text:span><text:span text:style-name="T124">Reglamente (ES) 2016/679</text:span><text:span text:style-name="T125"><text:s/>ir<text:s/></text:span><text:span text:style-name="T126">Lietuvos Respublikos teisės aktuose.</text:span></text:p>
      <text:p text:style-name="P127"><text:span text:style-name="T128">5</text:span><text:span text:style-name="T129">. Tvarkant vaizdo duomenis Teisėjų tarybos patvirtintomis Asmens duomenų tvarkymo teismuose taisyklėmis vadovaujamasi tiek, kiek šiose Taisyklėse nenustatyta kitaip.</text:span></text:p>
      <text:p text:style-name="P130"/>
      <text:p text:style-name="P131"><text:span text:style-name="T132">II</text:span><text:span text:style-name="T133"><text:s/>SKYRIUS</text:span></text:p>
      <text:p text:style-name="P134"><text:span text:style-name="T135">VAIZDO STEBĖJIMO TIKSLAS IR APIMTIS</text:span></text:p>
      <text:p text:style-name="P136"/>
      <text:p text:style-name="P137"><text:span text:style-name="T138">6</text:span><text:span text:style-name="T139">. Vaizdo stebėjimo (tame tarpe ir darbo vietoje – Priėmimo poskyryje, Susipažinimo su bylomis poskyryje) tikslas – užtikrinti<text:s/></text:span><text:span text:style-name="T140">Teismo darbuotojų ir kitų asmenų, kurie lankosi Teisme, saugumą, šių asmenų ir Teismo turto saugumą bei viešąją tvarką.<text:s/></text:span></text:p>
      <text:p text:style-name="P141"><text:span text:style-name="T142">7</text:span><text:span text:style-name="T143">. Vaizdo duomenys fiksuojami Teismo pastato vidaus patalpose ir lauko teritorijoje įrengtomis vaizdo stebėjimo kameromis, nurodytomis šių Taisyklių 1 priede.</text:span></text:p>
      <text:p text:style-name="P144"><text:span text:style-name="T145">8</text:span><text:span text:style-name="T146">. Teismo pastato vidaus patalpų ir lauko teritorijos vaizdo stebėjimas yra nenutrūkstamas.</text:span></text:p>
      <text:p text:style-name="P147"><text:span text:style-name="T148">9</text:span><text:span text:style-name="T149">. Vaizdo stebėjimo kameros turi būti įrengiamos taip, kad vaizdo stebėjimas nebūtų vykdomas didesnėje duomenų valdytojo teritorijoje ar patalpoje, nei yra nurodyta šių Taisyklių 1 priede.</text:span></text:p>
      <text:p text:style-name="P150"><text:span text:style-name="T151">10</text:span><text:span text:style-name="T152">. Draudžiama taip įrengti ir eksploatuoti įrengtas vaizdo stebėjimo kameras, kad į jų stebėjimo lauką patektų gyvenamoji patalpa ir (arba) jai priklausanti privati teritorija ar įėjimas į ją, išskyrus įstatymų numatytus atvejus.</text:span></text:p>
      <text:p text:style-name="P153"><text:span text:style-name="T154">11</text:span><text:span text:style-name="T155">. Draudžiama vykdyti vaizdo stebėjimą patalpose, kuriose duomenų subjektas pagrįstai tikisi absoliučios privatumo apsaugos ir kur toks stebėjimas žemintų žmogaus orumą (pavyzdžiui, tualetuose ir pan.).</text:span></text:p>
      <text:p text:style-name="P156"/>
      <text:p text:style-name="P157"><text:span text:style-name="T158">III</text:span><text:span text:style-name="T159"><text:s/>SKYRIUS</text:span></text:p>
      <text:p text:style-name="P160"><text:span text:style-name="T161">DUOMENŲ VALDYTOJO TEISĖS, PAREIGOS IR FUNKCIJOS</text:span></text:p>
      <text:p text:style-name="P162"/>
      <text:p text:style-name="P163"><text:span text:style-name="T164">12</text:span><text:span text:style-name="T165">.</text:span><text:span text:style-name="T166"><text:tab/>Duomenų valdytojas turi šias teises:</text:span></text:p>
      <text:p text:style-name="P167"><text:span text:style-name="T168">12.1</text:span><text:span text:style-name="T169">.</text:span><text:span text:style-name="T170"><text:tab/>rengti ir priimti vidaus teisės aktus, reglamentuojančius vykdomą vaizdo stebėjimą;<text:s/></text:span></text:p>
      <text:p text:style-name="P171"><text:span text:style-name="T172">12.2</text:span><text:span text:style-name="T173">.</text:span><text:span text:style-name="T174"><text:tab/>spręsti klausimus dėl vaizdo duomenų teikimo;</text:span></text:p>
      <text:p text:style-name="P175"><text:span text:style-name="T176">12.3</text:span><text:span text:style-name="T177">.</text:span><text:span text:style-name="T178"><text:tab/>paskirti už vaizdo duomenų apsaugą atsakingą asmenį (asmenis) ar padalinį;</text:span></text:p>
      <text:p text:style-name="P179"><text:span text:style-name="T180">12.4</text:span><text:span text:style-name="T181">.</text:span><text:span text:style-name="T182"><text:tab/>įgalioti duomenų tvarkytoją tvarkyti vaizdo duomenis, jei jis pasitelkiamas tvarkyti vaizdo duomenis, duoti jam nurodymus dėl vaizdo duomenų tvarkymo, žinoti apie jo ketinamas sudaryti sutartis su pagalbiniais duomenų tvarkytojais ir duoti išankstinius rašytinius sutikimus (leidimus) dėl jų paskyrimo.</text:span></text:p>
      <text:p text:style-name="P183"><text:span text:style-name="T184">13</text:span><text:span text:style-name="T185">.</text:span><text:span text:style-name="T186"><text:tab/>Duomenų valdytojas turi šias pareigas:</text:span></text:p>
      <text:p text:style-name="P187"><text:span text:style-name="T188">13.1</text:span><text:span text:style-name="T189">.</text:span><text:span text:style-name="T190"><text:tab/>užtikrinti<text:s/></text:span><text:span text:style-name="T191">Reglamente (ES) 2016/679</text:span><text:span text:style-name="T192">, Lietuvos Respublikos asmens duomenų teisinės apsaugos įstatyme,<text:s/></text:span><text:span text:style-name="T193">Teisėjų tarybos nutarimu patvirtintose Asmens duomenų tvarkymo teismuose taisyklėse,</text:span><text:span text:style-name="T194"><text:s/>šiose Taisyklėse ir kituose</text:span><text:span text:style-name="T195"><text:s/>teisės aktuose,<text:s/></text:span><text:span text:style-name="T196">reglamentuojančiuose asmens duomenų tvarkymą, nustatytų asmens duomenų tvarkymo reikalavimų laikymąsi;</text:span></text:p>
      <text:p text:style-name="P197"><text:span text:style-name="T198">13.2</text:span><text:span text:style-name="T199">.</text:span><text:span text:style-name="T200"><text:tab/>įgyvendinti duomenų subjekto teises<text:s/></text:span><text:span text:style-name="T201">Reglamento (ES) 2016/679</text:span><text:span text:style-name="T202">,</text:span><text:span text:style-name="T203"><text:s/>Teisėjų tarybos nutarimu patvirtintų Asmens duomenų tvarkymo teismuose taisyklių ir šių Taisyklių nustatyta tvarka;</text:span></text:p>
      <text:p text:style-name="P204"><text:span text:style-name="T205">13.3</text:span><text:span text:style-name="T206">.</text:span><text:span text:style-name="T207"><text:tab/>užtikrinti asmens duomenų saugumą ir įgyvendinti tinkamas organizacines ir technines asmens duomenų saugumo priemones;</text:span></text:p>
      <text:p text:style-name="P208"><text:span text:style-name="T209">13.4</text:span><text:span text:style-name="T210">.</text:span><text:span text:style-name="T211"><text:tab/>parinkti tik tokį duomenų tvarkytoją, kuris įgyvendintų tinkamas organizacines ir technines asmens duomenų saugumo priemones ir užtikrintų, kad duomenų tvarkymas atitiktų<text:s/></text:span><text:span text:style-name="T212">Reglamento (ES) 2016/679</text:span><text:span text:style-name="T213"><text:s/>reikalavimus ir būtų užtikrinta duomenų subjekto teisių apsauga,<text:s/></text:span><text:span text:style-name="T214">bei sudaryti su juo sutartį, reglamentuojančią duomenų tvarkytojo atliekamą duomenų tvarkymą, atitinkančią<text:s/></text:span><text:span text:style-name="T215">Reglamento (ES) 2016/679</text:span><text:span text:style-name="T216"><text:s/>28 straipsnio 3 dalyje nustatytus reikalavimus, jei pasitelkiamas duomenų tvarkytojas tvarkyti vaizdo duomenis.</text:span></text:p>
      <text:p text:style-name="P217"><text:span text:style-name="T218">14</text:span><text:span text:style-name="T219">.</text:span><text:span text:style-name="T220"><text:tab/>Duomenų valdytojas atlieka šias funkcijas:<text:s/></text:span></text:p>
      <text:p text:style-name="P221"><text:span text:style-name="T222">14.1</text:span><text:span text:style-name="T223">. nustato vaizdo stebėjimo tikslą ir apimtį;</text:span></text:p>
      <text:p text:style-name="P224"><text:span text:style-name="T225">14.2</text:span><text:span text:style-name="T226">. organizuoja vaizdo stebėjimo sistemos diegimo darbus;</text:span></text:p>
      <text:p text:style-name="P227"><text:span text:style-name="T228">14.3</text:span><text:span text:style-name="T229">. nustato prieigos teisių ir įgaliojimų tvarkyti vaizdo duomenis suteikimo, keitimo ir naikinimo tvarką;</text:span></text:p>
      <text:p text:style-name="P230"><text:span text:style-name="T231">14.4</text:span><text:span text:style-name="T232">. analizuoja technologines, metodologines ir organizacines vaizdo duomenų tvarkymo problemas ir priima sprendimus, reikalingus tinkamam vaizdo stebėjimo vykdymui užtikrinti;</text:span></text:p>
      <text:p text:style-name="P233"><text:span text:style-name="T234">14.5</text:span><text:span text:style-name="T235">. teikia metodinę pagalbą Teismo darbuotojams ir duomenų tvarkytojui, jei jis pasitelkiamas tvarkyti vaizdo duomenis, vaizdo duomenų tvarkymo klausimais;</text:span></text:p>
      <text:p text:style-name="P236"><text:span text:style-name="T237">14.6</text:span><text:span text:style-name="T238">. vykdo kitas funkcijas, reikalingas šių Taisyklių 12–13 punktuose nurodytoms duomenų valdytojo teisėms ir pareigoms įgyvendinti.</text:span></text:p>
      <text:p text:style-name="P239"/>
      <text:p text:style-name="P240"><text:span text:style-name="T241">IV</text:span><text:span text:style-name="T242"><text:s/>SKYRIUS</text:span></text:p>
      <text:p text:style-name="P243"><text:span text:style-name="T244">VAIZDO DUOMENŲ TEIKIMAS IR DUOMENŲ GAVĖJAI</text:span></text:p>
      <text:p text:style-name="P245"/>
      <text:p text:style-name="P246"><text:span text:style-name="T247">15</text:span><text:span text:style-name="T248">. Teisės aktų nustatytais atvejais ir tvarka Teismas teikia savo tvarkomus vaizdo duomenis teismam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249">Reglamento (ES) 2016/679</text:span><text:span text:style-name="T250"><text:s/>6 straipsnyje nurodytų teisėto asmens duomenų tvarkymo sąlygų.<text:s/></text:span><text:span text:style-name="T251">Prašyme turi būti nurodytas vaizdo duomenų naudojimo tikslas, teikimo bei gavimo teisinis pagrindas ir prašomų pateikti vaizdo duomenų apimtis.</text:span></text:p>
      <text:p text:style-name="P252"><text:span text:style-name="T253">16</text:span><text:span text:style-name="T254">. Sprendimą dėl vaizdo duomenų teikimo priima Teismo pirmininkas ar jo įgaliotas atsakingas asmuo.</text:span></text:p>
      <text:p text:style-name="P255"/>
      <text:p text:style-name="P256"><text:span text:style-name="T257">V</text:span><text:span text:style-name="T258"><text:s/>SKYRIUS</text:span></text:p>
      <text:p text:style-name="P259"><text:span text:style-name="T260">ORGANIZACINĖS IR TECHNINĖS ASMENS DUOMENŲ SAUGUMO PRIEMONĖS</text:span></text:p>
      <text:p text:style-name="P261"/>
      <text:p text:style-name="P262"><text:span text:style-name="T263">17</text:span><text:span text:style-name="T264">. Užtikrinant vaizdo duomenų saugumą, įgyvendinamos šios organizacinės ir techninės asmens duomenų saugumo priemonės:</text:span></text:p>
      <text:p text:style-name="P265"><text:span text:style-name="T266">17.1</text:span><text:span text:style-name="T267">. užtikrinama prieigos prie vaizdo duomenų apsauga, valdymas ir kontrolė;</text:span></text:p>
      <text:p text:style-name="P268"><text:span text:style-name="T269">17.2</text:span><text:span text:style-name="T270">. prieiga prie vaizdo duomenų gali būti suteikta tik tam asmeniui, kuriam vaizdo duomenys yra reikalingi jo funkcijoms vykdyti;</text:span></text:p>
      <text:p text:style-name="P271"><text:span text:style-name="T272">17.3</text:span><text:span text:style-name="T273">. su vaizdo duomenimis galima atlikti tik tuos veiksmus, kuriems atlikti naudotojui yra suteiktos teisės;</text:span></text:p>
      <text:p text:style-name="P274"><text:span text:style-name="T275">17.4</text:span><text:span text:style-name="T276">. prieiga prie asmens duomenų apsaugoma slaptažodžiais;</text:span></text:p>
      <text:p text:style-name="P277"><text:span text:style-name="T278">17.5</text:span><text:span text:style-name="T279">. užtikrinama asmens duomenų apsauga nuo neteisėto prisijungimo prie vietinio tinklo elektroninių ryšių priemonėmis;</text:span></text:p>
      <text:p text:style-name="P280"><text:span text:style-name="T281">17.6</text:span><text:span text:style-name="T282">. užtikrinamas patalpų, kuriose saugomi vaizdo duomenys, saugumas (apribojamas neįgaliotų asmenų patekimas į atitinkamas patalpas, minėtos patalpos yra rakinamos ir pan.);</text:span></text:p>
      <text:p text:style-name="P283"><text:span text:style-name="T284">17.7</text:span><text:span text:style-name="T285">. užtikrinama kompiuterinės įrangos apsauga nuo kenksmingos programinės įrangos (antivirusinių programų įdiegimas, atnaujinimas ir pan.).</text:span></text:p>
      <text:p text:style-name="P286"><text:span text:style-name="T287">18</text:span><text:span text:style-name="T288">. Visus vaizdo duomenis turi teisę tvarkyti tik Teismo pirmininko ar jo įgalioto atsakingo asmens paskirtas Teismo darbuotojas, atsakingas už vaizdo stebėjimo sistemos techninę priežiūrą ir vaizdo duomenų tvarkymą (toliau – Teismo darbuotojas, tvarkantis vaizdo duomenis), ir duomenų tvarkytojas, jei jis pasitelkiamas tvarkyti vaizdo duomenis. Susipažinti su savo vaizdo duomenimis turi teisę visi Teismo darbuotojai, kurie, įgyvendindami šią teisę, turi laikytis asmens duomenų apsaugą reglamentuojančiuose teisės aktuose nustatytų reikalavimų.</text:span></text:p>
      <text:p text:style-name="P289"><text:span text:style-name="T290">19</text:span><text:span text:style-name="T291">. Prieigos prie vaizdo duomenų teisės suteikiamos ir redaguojamos duomenų valdytojo nustatyta tvarka.</text:span></text:p>
      <text:p text:style-name="P292"><text:span text:style-name="T293">20</text:span><text:span text:style-name="T294">. Prieigos prie vaizdo duomenų teisės naikinamos pasibaigus Teismo darbuotojo, tvarkančio vaizdo duomenis, įgaliojimams, valstybės tarnybos ar darbo santykiams, pasikeitus Teismo darbuotojo funkcijoms, kurioms vykdyti prieiga prie vaizdo duomenų nereikalinga, <text:s/>taip pat nutraukus su duomenų tvarkytoju sudarytą sutartį, reglamentuojančią duomenų tvarkytojo atliekamą duomenų tvarkymą, ar šiai sutarčiai nustojus galioti, <text:s/>jei Teismas pasitelkia duomenų tvarkytoją tvarkyti vaizdo duomenis. Apsaugos paslaugas teikiančios įmonėms darbuotojams, kuriems prieiga prie vaizdo stebėjimo sistemų suteikiama tik ta apimtimi ir tuo tikslu, kuris reikalingas jų funkcijoms pagal sudarytą paslaugų teikimo sutartį įgyvendinti (tačiau kuriems nepavedama tvarkyti vaizdo duomenų), prieigos prie vaizdo duomenų teisės naikinamos pasibaigus (nutrūkus) sutartiniams santykiams.</text:span></text:p>
      <text:p text:style-name="P295"><text:span text:style-name="T296">21</text:span><text:span text:style-name="T297">. Teismo darbuotojas, tvarkantis vaizdo duomenis, privalo:</text:span></text:p>
      <text:p text:style-name="P298"><text:span text:style-name="T299">21.1</text:span><text:span text:style-name="T300">. laikytis pagrindinių asmens duomenų tvarkymo ir saugumo reikalavimų, įtvirtintų<text:s/></text:span><text:span text:style-name="T301">Reglamente (ES) 2016/679</text:span><text:span text:style-name="T302">, Lietuvos Respublikos asmens duomenų teisinės apsaugos įstatyme, Teisėjų tarybos patvirtintose Asmens duomenų tvarkymo teismuose taisyklėse,<text:s/></text:span><text:span text:style-name="T303">šiose Taisyklėse ir kituose teisės aktuose;</text:span></text:p>
      <text:p text:style-name="P304"><text:span text:style-name="T305">21.2</text:span><text:span text:style-name="T306">. užtikrinti, kad į vaizdo stebėjimo kameromis fiksuojamą erdvę nepatektų<text:s/></text:span><text:span text:style-name="T307">gyvenamoji patalpa ir (arba) jai priklausanti privati teritorija ar įėjimas į ją, išskyrus įstatymų numatytus atvejus, bei patalpos, kuriose duomenų subjektas pagrįstai tikisi absoliučios privatumo apsaugos ir kur toks stebėjimas žemintų žmogaus orumą;</text:span></text:p>
      <text:p text:style-name="P308"><text:span text:style-name="T309">21.3</text:span><text:span text:style-name="T310">.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311"><text:span text:style-name="T312">21.4</text:span><text:span text:style-name="T313">. užtikrinti, kad vaizdo stebėjimo sistema būtų techniškai tvarkinga, techniniai šios sistemos sutrikimai būtų šalinami operatyviai, naudojant visus turimus techninius resursus;</text:span></text:p>
      <text:p text:style-name="P314"><text:span text:style-name="T315">21.5</text:span><text:span text:style-name="T316">. neatskleisti, neperduoti ir nesudaryti sąlygų bet kokiomis priemonėmis susipažinti su vaizdo duomenimis asmeniui, kuris nėra įgaliotas tvarkyti vaizdo duomenų;</text:span></text:p>
      <text:p text:style-name="P317"><text:span text:style-name="T318">21.6</text:span><text:span text:style-name="T319">. nedelsdamas pranešti Teismo pirmininkui ar jo įgaliotam atsakingam asmeniui ir duomenų apsaugos pareigūnui apie bet kokią įtartiną situaciją, kuri gali kelti grėsmę Teismo tvarkomų vaizdo duomenų saugumui;</text:span></text:p>
      <text:p text:style-name="P320"><text:span text:style-name="T321">21.7</text:span><text:span text:style-name="T322">. laikytis kitų Teisėjų tarybos patvirtintose Asmens duomenų tvarkymo teismuose taisyklėse, šiose Taisyklėse ir kituose asmens duomenų apsaugą reglamentuojančiuose teisės aktuose nustatytų reikalavimų.</text:span></text:p>
      <text:p text:style-name="P323"><text:span text:style-name="T324">22</text:span><text:span text:style-name="T325">. Teismo darbuotojai privalo į Teismo patalpas, kuriose yra vaizdo duomenų įrašymo įrenginių, neįleisti pašalinių asmenų ir, pastebėję vaizdo stebėjimo sistemos veikimo sutrikimus, nedelsdami informuoti Teismo darbuotoją, tvarkantį vaizdo duomenis, arba Teismo pirmininką ar jo įgaliotą atsakingą asmenį.</text:span></text:p>
      <text:p text:style-name="P326"><text:span text:style-name="T327">23</text:span><text:span text:style-name="T328">. Vaizdo duomenų kopijavimas ir atsarginės vaizdo duomenų kopijos nėra daromos.</text:span></text:p>
      <text:p text:style-name="P329"><text:span text:style-name="T330">24</text:span><text:span text:style-name="T331">. Vaizdo duomenų įrašymo įrenginyje vaizdo stebėjimo kamerų užfiksuoti vaizdo duomenys skaitmeniniu būdu įrašomi į kietuosius diskus ir saugomi 10 kalendorinių dienų, praėjus šiam terminui vaizdo įrašymo įrenginys automatiškai ištrina seniausius vaizdo įrašus, o į atsilaisvinusią vietą įrašo naujus. Vaizdo duomenų įrašymo įrenginys leidžia atlikti vaizdo įrašų paiešką pagal datą ir laiką.<text:s/></text:span><text:span text:style-name="T332">Jeigu vaizdo įrašų duomenys naudojami kaip įrodymai byloje ar kitais įstatymų nustatytais atvejais, vaizdo duomenys gali būti saugomi tiek, kiek reikalinga šiems duomenų tvarkymo tikslams, ir sunaikinami nedelsiant, kai tampa nebereikalingi.</text:span></text:p>
      <text:p text:style-name="P333"/>
      <text:p text:style-name="P334"><text:span text:style-name="T335">VI</text:span><text:span text:style-name="T336"><text:s/>SKYRIUS</text:span></text:p>
      <text:p text:style-name="P337"><text:span text:style-name="T338">DUOMENŲ SUBJEKTO TEISIŲ ĮGYVENDINIMO TVARKA</text:span></text:p>
      <text:p text:style-name="P339"/>
      <text:p text:style-name="P340"><text:span text:style-name="T341">25</text:span><text:span text:style-name="T342">.</text:span><text:span text:style-name="T343"><text:tab/>Duomenų subjektas turi šias teises:</text:span></text:p>
      <text:p text:style-name="P344"><text:span text:style-name="T345">25.1</text:span><text:span text:style-name="T346">.</text:span><text:span text:style-name="T347"><text:tab/>gauti informaciją apie duomenų tvarkymą;</text:span></text:p>
      <text:p text:style-name="P348"><text:span text:style-name="T349">25.2</text:span><text:span text:style-name="T350">.</text:span><text:span text:style-name="T351"><text:tab/>susipažinti su duomenimis;</text:span></text:p>
      <text:p text:style-name="P352"><text:span text:style-name="T353">25.3</text:span><text:span text:style-name="T354">.</text:span><text:span text:style-name="T355"><text:tab/>reikalauti ištrinti duomenis („teisė būti pamirštam“), jei vaizdo duomenys yra saugomi ilgiau nei šiose Taisyklėse nustatytą saugojimo terminą;</text:span></text:p>
      <text:p text:style-name="P356"><text:span text:style-name="T357">25.4</text:span><text:span text:style-name="T358">. apriboti duomenų tvarkymą;</text:span></text:p>
      <text:p text:style-name="P359"><text:span text:style-name="T360">25.5</text:span><text:span text:style-name="T361">. nesutikti su duomenų tvarkymu.</text:span></text:p>
      <text:p text:style-name="P362"><text:span text:style-name="T363">26</text:span><text:span text:style-name="T364">. Šių Taisyklių 25 punkte nurodytos duomenų subjekto teisės įgyvendinamos Teisėjų tarybos patvirtintose Asmens duomenų tvarkymo teismuose taisyklėse nustatyta tvarka, jei šiose Taisyklėse nenustatyta kitaip.</text:span></text:p>
      <text:p text:style-name="P365"><text:span text:style-name="T366">27</text:span><text:span text:style-name="T367">.</text:span><text:span text:style-name="T368"><text:tab/>Teisė gauti informaciją apie duomenų tvarkymą:</text:span></text:p>
      <text:p text:style-name="P369"><text:span text:style-name="T370">27.1</text:span><text:span text:style-name="T371">.</text:span><text:span text:style-name="T372"><text:tab/>Asmenys, kurie nėra Teismo darbuotojai ir kurių vaizdo duomenys gali būti tvarkomi vykdant vaizdo stebėjimą, apie vykdomą vaizdo stebėjimą yra informuojami:</text:span></text:p>
      <text:p text:style-name="P373"><text:span text:style-name="T374">27.1.1</text:span><text:span text:style-name="T375">. 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376"><text:span text:style-name="T377">27.1.2</text:span><text:span text:style-name="T378">. informacinėse lentelėse ir (arba) lipdukuose<text:s/></text:span><text:span text:style-name="T379">nurodant bent šią informaciją: apie vykdomą vaizdo stebėjimą, Teismo pavadinimą, kontaktinę informaciją (adresą, elektroninio pašto adresą ir (arba) telefono numerį), vaizdo duomenų tvarkymo tikslą, nuorodą į informacijos šaltinį, kur būtų galima gauti detalesnę informaciją apie vykdomą vaizdo stebėjimą; informacinės lentelės (lipduko)<text:s/></text:span><text:span text:style-name="T380">pavyzdinė forma nustatyta šių Taisyklių 2 priede;</text:span></text:p>
      <text:p text:style-name="P381"><text:span text:style-name="T382">27.1.3</text:span><text:span text:style-name="T383">. i</text:span><text:span text:style-name="T384">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385"><text:span text:style-name="T386">27.2</text:span><text:span text:style-name="T387">.</text:span><text:span text:style-name="T388"><text:tab/>Teismo darbuotojai apie vykdomą vaizdo stebėjimą informuojami pasirašytinai ar kitu informavimo faktą įrodančiu būdu suteikiant Reglamento (ES) 2016/679 13 straipsnio 1 ir<text:s/></text:span><text:span text:style-name="T389"><text:line-break/>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390"><text:span text:style-name="T391">28</text:span><text:span text:style-name="T392">. Teisė susipažinti su duomenimis:</text:span></text:p>
      <text:p text:style-name="P393"><text:span text:style-name="T394">28.1</text:span><text:span text:style-name="T395">.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text:span></text:p>
      <text:p text:style-name="P396"><text:span text:style-name="T397">28.2</text:span><text:span text:style-name="T398">.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399"/>
      <text:p text:style-name="P400"><text:span text:style-name="T401">VII</text:span><text:span text:style-name="T402"><text:s/>SKYRIUS</text:span></text:p>
      <text:p text:style-name="P403"><text:span text:style-name="T404">TEISMO DARBUOTOJŲ ATSAKOMYBĖ</text:span></text:p>
      <text:p text:style-name="P405"/>
      <text:p text:style-name="P406"><text:span text:style-name="T407">29</text:span><text:span text:style-name="T408">. Teismo darbuotojai<text:s/></text:span><text:span text:style-name="T409">pasirašytinai<text:s/></text:span><text:span text:style-name="T410">supažindinami su šiomis Taisyklėmis ir taip įsipareigoja laikytis jų bei kitų asmens duomenų tvarkymo reikalavimus nustatančių teisės aktų.</text:span></text:p>
      <text:p text:style-name="P411"><text:span text:style-name="T412">30</text:span><text:span text:style-name="T413">. Už Taisyklių nuostatų pažeidimą Teismo darbuotojams taikoma įstatymuose numatyta atsakomybė.</text:span></text:p>
      <text:p text:style-name="P414"/>
      <text:p text:style-name="P415"><text:span text:style-name="T416">VIII</text:span><text:span text:style-name="T417"><text:s/>SKYRIUS</text:span></text:p>
      <text:p text:style-name="P418"><text:span text:style-name="T419">BAIGIAMOSIOS NUOSTATOS</text:span></text:p>
      <text:p text:style-name="P420"/>
      <text:p text:style-name="P421"><text:span text:style-name="T422">31</text:span><text:span text:style-name="T423">.</text:span><text:span text:style-name="T424"><text:tab/>Taisyklės skelbiamos Teismo interneto svetainėje.</text:span></text:p>
      <text:p text:style-name="P425"><text:span text:style-name="T426">32</text:span><text:span text:style-name="T427">. Už Taisyklių nuostatų laikymosi priežiūrą ir jų vykdymo kontrolę bei periodišką, ne rečiau kaip kartą per 2 metus, atsakingas Informatikos skyriaus vedėjas, o jo nesant – jį pavaduojantis Informatikos skyriaus specialistas, kuris, įvertinęs Taisyklių taikymo praktiką, esant poreikiui ir (arba) pasikeitus asmens duomenų tvarkymą reglamentuojantiems teisės aktams, inicijuoja Taisyklių atnaujinimą. Už taisyklių periodišką peržiūrėjimą, ne rečiau kaip kartą per dvejus metus, atsakingas Teismo pirmininko patarėjas.</text:span></text:p>
      <text:p text:style-name="P428"><text:span text:style-name="T429">33</text:span><text:span text:style-name="T430">. Patvirtinus Taisykles, visi Teismo darbuotojai su jomis supažindinami pasirašytinai. Priimtas naujas darbuotojas su Taisyklėmis privalo būti supažindintas pirmąją darbo dieną. Už supažindinimą su Taisyklėmis atsakingas Teismo administracijos sekretorius.</text:span></text:p>
      <text:p text:style-name="P431"><text:span text:style-name="T432">34</text:span><text:span text:style-name="T433">. Teismas nustatyta tvarka vykdo Teismo darbuotojų mokymą ir, esant galimybėms, sudaro sąlygas Teismo darbuotojų kvalifikacijai kelti asmens duomenų teisinės apsaugos srityje.</text:span></text:p>
      <text:p text:style-name="P434"/>
      <text:p text:style-name="P435"><text:span text:style-name="T436">____________________</text:span></text:p>
      <text:soft-page-break/>
      <text:p text:style-name="P437">Vaizdo duomenų tvarkymo Vilniaus miesto<text:s/></text:p>
      <text:p text:style-name="P440"><text:span text:style-name="T441">apylinkės teisme taisyklių<text:s/></text:span><text:span text:style-name="T442">1</text:span><text:span text:style-name="T443"><text:s/>priedas</text:span></text:p>
      <text:p text:style-name="P444"/>
      <text:p text:style-name="P445"/>
      <text:p text:style-name="P446"><text:span text:style-name="T447">VILNIAUS MIESTO APYLINKĖS TEISMO VIDAUS PATALPOSE IR LAUKO TERITORIJOJE ĮRENGTOS VAIZDO STEBĖJIMO KAMEROS</text:span></text:p>
      <text:p text:style-name="Normal"/>
      <text:p text:style-name="Normal"/>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Eil.</text:span></text:p>
            <text:p text:style-name="P457"/>
            <text:p text:style-name="P458"><text:span text:style-name="T459">Nr.</text:span></text:p>
          </table:table-cell>
          <table:table-cell table:style-name="TableCell460">
            <text:p text:style-name="P461"><text:span text:style-name="T462">Vaizdo</text:span></text:p>
            <text:p text:style-name="P463"><text:span text:style-name="T464">stebėjimo</text:span></text:p>
            <text:p text:style-name="P465"><text:span text:style-name="T466">kameros Nr.</text:span></text:p>
          </table:table-cell>
          <table:table-cell table:style-name="TableCell467">
            <text:p text:style-name="P468"><text:span text:style-name="T469">Vaizdo stebėjimo kameros įrengimo vieta</text:span></text:p>
          </table:table-cell>
          <table:table-cell table:style-name="TableCell470">
            <text:p text:style-name="P471"><text:span text:style-name="T472">Vaizdo stebėjimo kameros fiksuojama erdvė</text:span></text:p>
          </table:table-cell>
        </table:table-row>
        <table:table-row table:style-name="TableRow473">
          <table:table-cell table:style-name="TableCell474" table:number-columns-spanned="4">
            <text:p text:style-name="P475"><text:span text:style-name="T476">Teismo pastato lauko teritorijoje įrengtos vaizdo stebėjimo kameros</text:span></text:p>
          </table:table-cell>
          <table:covered-table-cell/>
          <table:covered-table-cell/>
          <table:covered-table-cell/>
        </table:table-row>
        <table:table-row table:style-name="TableRow477">
          <table:table-cell table:style-name="TableCell478">
            <text:p text:style-name="P479">1.</text:p>
          </table:table-cell>
          <table:table-cell table:style-name="TableCell480">
            <text:p text:style-name="P481">1.1</text:p>
          </table:table-cell>
          <table:table-cell table:style-name="TableCell482">
            <text:p text:style-name="P483">Pastato, esančio adresu: Laisvės pr. 79A, Vilnius, šiaurinis fasadas</text:p>
          </table:table-cell>
          <table:table-cell table:style-name="TableCell484">
            <text:p text:style-name="P485">Teritorija prieš centrinį įėjimą, centrinis įėjimas</text:p>
          </table:table-cell>
        </table:table-row>
        <table:table-row table:style-name="TableRow486">
          <table:table-cell table:style-name="TableCell487">
            <text:p text:style-name="P488">2.</text:p>
          </table:table-cell>
          <table:table-cell table:style-name="TableCell489">
            <text:p text:style-name="P490">1.11</text:p>
          </table:table-cell>
          <table:table-cell table:style-name="TableCell491">
            <text:p text:style-name="P492">Pastato, esančio adresu: Laisvės pr. 79A, Vilnius, vakarinis fasadas</text:p>
          </table:table-cell>
          <table:table-cell table:style-name="TableCell493">
            <text:p text:style-name="P494">Tarnybinis įėjimas, įėjimas į areštinę</text:p>
          </table:table-cell>
        </table:table-row>
        <table:table-row table:style-name="TableRow495">
          <table:table-cell table:style-name="TableCell496">
            <text:p text:style-name="P497">3.</text:p>
          </table:table-cell>
          <table:table-cell table:style-name="TableCell498">
            <text:p text:style-name="P499">1.16</text:p>
          </table:table-cell>
          <table:table-cell table:style-name="TableCell500">
            <text:p text:style-name="P501">Pastato, esančio adresu: Laisvės pr. 79A, Vilnius, rytinis fasadas</text:p>
          </table:table-cell>
          <table:table-cell table:style-name="TableCell502">
            <text:p text:style-name="P503">Tarnybinis įėjimas iš stovėjimo aikštelės</text:p>
          </table:table-cell>
        </table:table-row>
        <table:table-row table:style-name="TableRow504">
          <table:table-cell table:style-name="TableCell505">
            <text:p text:style-name="P506">4.</text:p>
          </table:table-cell>
          <table:table-cell table:style-name="TableCell507">
            <text:p text:style-name="P508">2.4</text:p>
          </table:table-cell>
          <table:table-cell table:style-name="TableCell509">
            <text:p text:style-name="P510">Pastato, esančio adresu Laisvės pr. 79A, Vilnius, vakarinis fasadas</text:p>
          </table:table-cell>
          <table:table-cell table:style-name="TableCell511">
            <text:p text:style-name="P512">Vidinis kiemas, automobilių stovėjimo aikštelė, pastato vakarinės pusės prieigos</text:p>
          </table:table-cell>
        </table:table-row>
        <table:table-row table:style-name="TableRow513">
          <table:table-cell table:style-name="TableCell514">
            <text:p text:style-name="P515">5.</text:p>
          </table:table-cell>
          <table:table-cell table:style-name="TableCell516">
            <text:p text:style-name="P517">2.8</text:p>
          </table:table-cell>
          <table:table-cell table:style-name="TableCell518">
            <text:p text:style-name="P519">Pastato, esančio adresu Laisvės pr. 79A, Vilnius, pietinis fasadas</text:p>
          </table:table-cell>
          <table:table-cell table:style-name="TableCell520">
            <text:p text:style-name="P521">Automobilių stovėjimo aikštelė, pastato pietinės pusės prieigos</text:p>
          </table:table-cell>
        </table:table-row>
        <table:table-row table:style-name="TableRow522">
          <table:table-cell table:style-name="TableCell523">
            <text:p text:style-name="P524">6.</text:p>
          </table:table-cell>
          <table:table-cell table:style-name="TableCell525">
            <text:p text:style-name="P526">2.12</text:p>
          </table:table-cell>
          <table:table-cell table:style-name="TableCell527">
            <text:p text:style-name="P528">Pastato, esančio adresu Laisvės pr. 79A, Vilnius, šiaurinis fasadas</text:p>
          </table:table-cell>
          <table:table-cell table:style-name="TableCell529">
            <text:p text:style-name="P530">Teritorija prieš centrinį įėjimą, pagrindinis įvažiavimas</text:p>
          </table:table-cell>
        </table:table-row>
        <table:table-row table:style-name="TableRow531">
          <table:table-cell table:style-name="TableCell532">
            <text:p text:style-name="P533">7.</text:p>
          </table:table-cell>
          <table:table-cell table:style-name="TableCell534">
            <text:p text:style-name="P535">2.14</text:p>
          </table:table-cell>
          <table:table-cell table:style-name="TableCell536">
            <text:p text:style-name="P537">Pastato, esančio adresu Laisvės pr. 79A, Vilnius, pietinis fasadas</text:p>
          </table:table-cell>
          <table:table-cell table:style-name="TableCell538">
            <text:p text:style-name="P539">Automobilių stovėjimo aikštelė, pastato pietinės pusės prieigos</text:p>
          </table:table-cell>
        </table:table-row>
        <table:table-row table:style-name="TableRow540">
          <table:table-cell table:style-name="TableCell541">
            <text:p text:style-name="P542">8.</text:p>
          </table:table-cell>
          <table:table-cell table:style-name="TableCell543">
            <text:p text:style-name="P544">2.15</text:p>
          </table:table-cell>
          <table:table-cell table:style-name="TableCell545">
            <text:p text:style-name="P546">Pastato, esančio adresu Laisvės pr. 79A, Vilnius, rytinis fasadas</text:p>
          </table:table-cell>
          <table:table-cell table:style-name="TableCell547">
            <text:p text:style-name="P548">Teritorija prieš centrinį įėjimą, pastato rytinės pusės prieigos</text:p>
          </table:table-cell>
        </table:table-row>
        <table:table-row table:style-name="TableRow549">
          <table:table-cell table:style-name="TableCell550">
            <text:p text:style-name="P551">9.</text:p>
          </table:table-cell>
          <table:table-cell table:style-name="TableCell552">
            <text:p text:style-name="P553">2.16</text:p>
          </table:table-cell>
          <table:table-cell table:style-name="TableCell554">
            <text:p text:style-name="P555">Pastato, esančio adresu Laisvės pr. 79A, Vilnius, vakarinis fasadas</text:p>
          </table:table-cell>
          <table:table-cell table:style-name="TableCell556">
            <text:p text:style-name="P557">Įvažiavimas į stovėjimo aikštelę, pastato vakarinės pusės prieigos</text:p>
          </table:table-cell>
        </table:table-row>
        <table:table-row table:style-name="TableRow558">
          <table:table-cell table:style-name="TableCell559">
            <text:p text:style-name="P560">10.</text:p>
          </table:table-cell>
          <table:table-cell table:style-name="TableCell561">
            <text:p text:style-name="P562">3.2</text:p>
          </table:table-cell>
          <table:table-cell table:style-name="TableCell563">
            <text:p text:style-name="P564">Pastato, esančio adresu Laisvės pr. 79A, Vilnius, vakarinis fasadas</text:p>
          </table:table-cell>
          <table:table-cell table:style-name="TableCell565">
            <text:p text:style-name="P566">Vidinis kiemas, automobilių stovėjimo aikštelė, tarnybinis įėjimas, įėjimas į areštinę</text:p>
          </table:table-cell>
        </table:table-row>
        <table:table-row table:style-name="TableRow567">
          <table:table-cell table:style-name="TableCell568" table:number-columns-spanned="4">
            <text:p text:style-name="P569"><text:span text:style-name="T570">Teismo pastato vidaus patalpose įrengtos vaizdo stebėjimo kameros</text:span></text:p>
          </table:table-cell>
          <table:covered-table-cell/>
          <table:covered-table-cell/>
          <table:covered-table-cell/>
        </table:table-row>
        <table:table-row table:style-name="TableRow571">
          <table:table-cell table:style-name="TableCell572">
            <text:p text:style-name="P573">11.</text:p>
          </table:table-cell>
          <table:table-cell table:style-name="TableCell574">
            <text:p text:style-name="P575">1.2</text:p>
          </table:table-cell>
          <table:table-cell table:style-name="TableCell576">
            <text:p text:style-name="P577">Vestibiulis, pirmas aukštas</text:p>
          </table:table-cell>
          <table:table-cell table:style-name="TableCell578">
            <text:p text:style-name="P579">Priėmimas prie centrinio įėjimo</text:p>
          </table:table-cell>
        </table:table-row>
        <table:table-row table:style-name="TableRow580">
          <table:table-cell table:style-name="TableCell581">
            <text:p text:style-name="P582">12.</text:p>
          </table:table-cell>
          <table:table-cell table:style-name="TableCell583">
            <text:p text:style-name="P584">1.3</text:p>
          </table:table-cell>
          <table:table-cell table:style-name="TableCell585">
            <text:p text:style-name="P586">Koridorius, cokolinis aukštas</text:p>
          </table:table-cell>
          <table:table-cell table:style-name="TableCell587">
            <text:p text:style-name="P588">Koridorius prie archyvų, įėjimas iš stovėjimo aikštelės</text:p>
          </table:table-cell>
        </table:table-row>
        <table:table-row table:style-name="TableRow589">
          <table:table-cell table:style-name="TableCell590">
            <text:p text:style-name="P591"><text:span text:style-name="T592">13.</text:span></text:p>
          </table:table-cell>
          <table:table-cell table:style-name="TableCell593">
            <text:p text:style-name="P594"><text:span text:style-name="T595">1.4</text:span></text:p>
          </table:table-cell>
          <table:table-cell table:style-name="TableCell596">
            <text:p text:style-name="P597"><text:span text:style-name="T598">Areštinė , cokolinis aukštas</text:span></text:p>
          </table:table-cell>
          <table:table-cell table:style-name="TableCell599">
            <text:p text:style-name="P600"><text:span text:style-name="T601">Koridorius, areštinė</text:span></text:p>
          </table:table-cell>
        </table:table-row>
        <table:table-row table:style-name="TableRow602">
          <table:table-cell table:style-name="TableCell603">
            <text:p text:style-name="P604"><text:span text:style-name="T605">14.</text:span></text:p>
          </table:table-cell>
          <table:table-cell table:style-name="TableCell606">
            <text:p text:style-name="P607"><text:span text:style-name="T608">1.5</text:span></text:p>
          </table:table-cell>
          <table:table-cell table:style-name="TableCell609">
            <text:p text:style-name="P610"><text:span text:style-name="T611">Koridorius, cokolinis aukštas</text:span></text:p>
          </table:table-cell>
          <table:table-cell table:style-name="TableCell612">
            <text:p text:style-name="P613"><text:span text:style-name="T614">Koridorius, posėdžių salės</text:span></text:p>
          </table:table-cell>
        </table:table-row>
        <table:table-row table:style-name="TableRow615">
          <table:table-cell table:style-name="TableCell616">
            <text:p text:style-name="P617"><text:span text:style-name="T618">15.</text:span></text:p>
          </table:table-cell>
          <table:table-cell table:style-name="TableCell619">
            <text:p text:style-name="P620"><text:span text:style-name="T621">1.6</text:span></text:p>
          </table:table-cell>
          <table:table-cell table:style-name="TableCell622">
            <text:p text:style-name="P623"><text:span text:style-name="T624">Holas, cokolinis aukštas</text:span></text:p>
          </table:table-cell>
          <table:table-cell table:style-name="TableCell625">
            <text:p text:style-name="P626"><text:span text:style-name="T627">Holas, tarnybiniai liftai</text:span></text:p>
          </table:table-cell>
        </table:table-row>
        <table:table-row table:style-name="TableRow628">
          <table:table-cell table:style-name="TableCell629">
            <text:p text:style-name="P630"><text:span text:style-name="T631">16.</text:span></text:p>
          </table:table-cell>
          <table:table-cell table:style-name="TableCell632">
            <text:p text:style-name="P633"><text:span text:style-name="T634">1.7</text:span></text:p>
          </table:table-cell>
          <table:table-cell table:style-name="TableCell635">
            <text:p text:style-name="P636"><text:span text:style-name="T637">Koridorius, cokolinis aukštas</text:span></text:p>
          </table:table-cell>
          <table:table-cell table:style-name="TableCell638">
            <text:p text:style-name="P639"><text:span text:style-name="T640">Tarnybinis koridorius</text:span></text:p>
          </table:table-cell>
        </table:table-row>
        <table:table-row table:style-name="TableRow641">
          <table:table-cell table:style-name="TableCell642">
            <text:p text:style-name="P643"><text:span text:style-name="T644">17.</text:span></text:p>
          </table:table-cell>
          <table:table-cell table:style-name="TableCell645">
            <text:p text:style-name="P646"><text:span text:style-name="T647">1.8.</text:span></text:p>
          </table:table-cell>
          <table:table-cell table:style-name="TableCell648">
            <text:p text:style-name="P649"><text:span text:style-name="T650">Koridorius, cokolinis aukštas</text:span></text:p>
          </table:table-cell>
          <table:table-cell table:style-name="TableCell651">
            <text:p text:style-name="P652"><text:span text:style-name="T653">Koridorius, posėdžių salės</text:span></text:p>
          </table:table-cell>
        </table:table-row>
        <table:table-row table:style-name="TableRow654">
          <table:table-cell table:style-name="TableCell655">
            <text:p text:style-name="P656"><text:span text:style-name="T657">18.</text:span></text:p>
          </table:table-cell>
          <table:table-cell table:style-name="TableCell658">
            <text:p text:style-name="P659"><text:span text:style-name="T660">1.9</text:span></text:p>
          </table:table-cell>
          <table:table-cell table:style-name="TableCell661">
            <text:p text:style-name="P662"><text:span text:style-name="T663">Koridorius, pirmas aukštas</text:span></text:p>
          </table:table-cell>
          <table:table-cell table:style-name="TableCell664">
            <text:p text:style-name="P665"><text:span text:style-name="T666">Koridorius, posėdžių salės</text:span></text:p>
          </table:table-cell>
        </table:table-row>
        <table:table-row table:style-name="TableRow667">
          <table:table-cell table:style-name="TableCell668">
            <text:p text:style-name="P669">19.</text:p>
          </table:table-cell>
          <table:table-cell table:style-name="TableCell670">
            <text:p text:style-name="P671">1.10</text:p>
          </table:table-cell>
          <table:table-cell table:style-name="TableCell672">
            <text:p text:style-name="P673"><text:span text:style-name="T674">Holas, pirmas aukštas</text:span></text:p>
          </table:table-cell>
          <table:table-cell table:style-name="TableCell675">
            <text:p text:style-name="P676"><text:span text:style-name="T677">Holas, tarnybiniai liftai</text:span></text:p>
          </table:table-cell>
        </table:table-row>
        <table:table-row table:style-name="TableRow678">
          <table:table-cell table:style-name="TableCell679">
            <text:p text:style-name="P680">20.</text:p>
          </table:table-cell>
          <table:table-cell table:style-name="TableCell681">
            <text:p text:style-name="P682">1.12</text:p>
          </table:table-cell>
          <table:table-cell table:style-name="TableCell683">
            <text:p text:style-name="P684"><text:span text:style-name="T685">Koridorius, pirmas aukštas</text:span></text:p>
          </table:table-cell>
          <table:table-cell table:style-name="TableCell686">
            <text:p text:style-name="P687"><text:span text:style-name="T688">Koridorius, posėdžių salės</text:span></text:p>
          </table:table-cell>
        </table:table-row>
        <table:table-row table:style-name="TableRow689">
          <table:table-cell table:style-name="TableCell690">
            <text:p text:style-name="P691">21.</text:p>
          </table:table-cell>
          <table:table-cell table:style-name="TableCell692">
            <text:p text:style-name="P693">1.13</text:p>
          </table:table-cell>
          <table:table-cell table:style-name="TableCell694">
            <text:p text:style-name="P695"><text:span text:style-name="T696">Koridorius, antras aukštas</text:span></text:p>
          </table:table-cell>
          <table:table-cell table:style-name="TableCell697">
            <text:p text:style-name="P698"><text:span text:style-name="T699">Tarnybinis koridorius</text:span></text:p>
          </table:table-cell>
        </table:table-row>
        <table:table-row table:style-name="TableRow700">
          <table:table-cell table:style-name="TableCell701">
            <text:p text:style-name="P702">22.</text:p>
          </table:table-cell>
          <table:table-cell table:style-name="TableCell703">
            <text:p text:style-name="P704">1.14</text:p>
          </table:table-cell>
          <table:table-cell table:style-name="TableCell705">
            <text:p text:style-name="P706"><text:span text:style-name="T707">Holas, antras aukštas</text:span></text:p>
          </table:table-cell>
          <table:table-cell table:style-name="TableCell708">
            <text:p text:style-name="P709"><text:span text:style-name="T710">Holas, tarnybiniai liftai</text:span></text:p>
          </table:table-cell>
        </table:table-row>
        <table:table-row table:style-name="TableRow711">
          <table:table-cell table:style-name="TableCell712">
            <text:p text:style-name="P713">23.</text:p>
          </table:table-cell>
          <table:table-cell table:style-name="TableCell714">
            <text:p text:style-name="P715">1.15</text:p>
          </table:table-cell>
          <table:table-cell table:style-name="TableCell716">
            <text:p text:style-name="P717"><text:span text:style-name="T718">Koridorius, antras aukštas</text:span></text:p>
          </table:table-cell>
          <table:table-cell table:style-name="TableCell719">
            <text:p text:style-name="P720"><text:span text:style-name="T721">Tarnybinis koridorius</text:span></text:p>
          </table:table-cell>
        </table:table-row>
        <table:table-row table:style-name="TableRow722">
          <table:table-cell table:style-name="TableCell723">
            <text:p text:style-name="P724">24.</text:p>
          </table:table-cell>
          <table:table-cell table:style-name="TableCell725">
            <text:p text:style-name="P726">2.1</text:p>
          </table:table-cell>
          <table:table-cell table:style-name="TableCell727">
            <text:p text:style-name="P728"><text:span text:style-name="T729">Holas, trečias aukštas</text:span></text:p>
          </table:table-cell>
          <table:table-cell table:style-name="TableCell730">
            <text:p text:style-name="P731"><text:span text:style-name="T732">Holas, tarnybiniai liftai</text:span></text:p>
          </table:table-cell>
        </table:table-row>
        <table:table-row table:style-name="TableRow733">
          <table:table-cell table:style-name="TableCell734">
            <text:p text:style-name="P735">25.</text:p>
          </table:table-cell>
          <table:table-cell table:style-name="TableCell736">
            <text:p text:style-name="P737">2.2</text:p>
          </table:table-cell>
          <table:table-cell table:style-name="TableCell738">
            <text:p text:style-name="P739"><text:span text:style-name="T740">Koridorius, trečias aukštas</text:span></text:p>
          </table:table-cell>
          <table:table-cell table:style-name="TableCell741">
            <text:p text:style-name="P742"><text:span text:style-name="T743">Tarnybinis koridorius</text:span></text:p>
          </table:table-cell>
        </table:table-row>
        <table:table-row table:style-name="TableRow744">
          <table:table-cell table:style-name="TableCell745">
            <text:p text:style-name="P746">26.</text:p>
          </table:table-cell>
          <table:table-cell table:style-name="TableCell747">
            <text:p text:style-name="P748">2.3</text:p>
          </table:table-cell>
          <table:table-cell table:style-name="TableCell749">
            <text:p text:style-name="P750"><text:span text:style-name="T751">Koridorius, trečias aukštas</text:span></text:p>
          </table:table-cell>
          <table:table-cell table:style-name="TableCell752">
            <text:p text:style-name="P753"><text:span text:style-name="T754">Tarnybinis koridorius</text:span></text:p>
          </table:table-cell>
        </table:table-row>
        <table:table-row table:style-name="TableRow755">
          <table:table-cell table:style-name="TableCell756">
            <text:p text:style-name="P757">27.</text:p>
          </table:table-cell>
          <table:table-cell table:style-name="TableCell758">
            <text:p text:style-name="P759">2.5</text:p>
          </table:table-cell>
          <table:table-cell table:style-name="TableCell760">
            <text:p text:style-name="P761"><text:span text:style-name="T762">Holas, ketvirtas aukštas</text:span></text:p>
          </table:table-cell>
          <table:table-cell table:style-name="TableCell763">
            <text:p text:style-name="P764"><text:span text:style-name="T765">Holas, tarnybiniai liftai</text:span></text:p>
          </table:table-cell>
        </table:table-row>
        <table:table-row table:style-name="TableRow766">
          <table:table-cell table:style-name="TableCell767">
            <text:p text:style-name="P768">28.</text:p>
          </table:table-cell>
          <table:table-cell table:style-name="TableCell769">
            <text:p text:style-name="P770">2.6</text:p>
          </table:table-cell>
          <table:table-cell table:style-name="TableCell771">
            <text:p text:style-name="P772"><text:span text:style-name="T773">Koridorius, ketvirtas aukštas</text:span></text:p>
          </table:table-cell>
          <table:table-cell table:style-name="TableCell774">
            <text:p text:style-name="P775"><text:span text:style-name="T776">Tarnybinis koridorius</text:span></text:p>
          </table:table-cell>
        </table:table-row>
        <table:table-row table:style-name="TableRow777">
          <table:table-cell table:style-name="TableCell778">
            <text:p text:style-name="P779">29.</text:p>
          </table:table-cell>
          <table:table-cell table:style-name="TableCell780">
            <text:p text:style-name="P781">2.7</text:p>
          </table:table-cell>
          <table:table-cell table:style-name="TableCell782">
            <text:p text:style-name="P783"><text:span text:style-name="T784">Koridorius, ketvirtas aukštas</text:span></text:p>
          </table:table-cell>
          <table:table-cell table:style-name="TableCell785">
            <text:p text:style-name="P786"><text:span text:style-name="T787">Tarnybinis koridorius</text:span></text:p>
          </table:table-cell>
        </table:table-row>
        <table:table-row table:style-name="TableRow788">
          <table:table-cell table:style-name="TableCell789">
            <text:p text:style-name="P790">30.</text:p>
          </table:table-cell>
          <table:table-cell table:style-name="TableCell791">
            <text:p text:style-name="P792">2.9</text:p>
          </table:table-cell>
          <table:table-cell table:style-name="TableCell793">
            <text:p text:style-name="P794"><text:span text:style-name="T795">Holas, penktas aukštas<text:s/></text:span></text:p>
          </table:table-cell>
          <table:table-cell table:style-name="TableCell796">
            <text:p text:style-name="P797"><text:span text:style-name="T798">Holas, tarnybiniai liftai</text:span></text:p>
          </table:table-cell>
        </table:table-row>
        <text:soft-page-break/>
        <table:table-row table:style-name="TableRow799">
          <table:table-cell table:style-name="TableCell800">
            <text:p text:style-name="P801">31.</text:p>
          </table:table-cell>
          <table:table-cell table:style-name="TableCell802">
            <text:p text:style-name="P803">2.10</text:p>
          </table:table-cell>
          <table:table-cell table:style-name="TableCell804">
            <text:p text:style-name="P805"><text:span text:style-name="T806">Koridorius, penktas aukštas</text:span></text:p>
          </table:table-cell>
          <table:table-cell table:style-name="TableCell807">
            <text:p text:style-name="P808"><text:span text:style-name="T809">Tarnybinis koridorius</text:span></text:p>
          </table:table-cell>
        </table:table-row>
        <table:table-row table:style-name="TableRow810">
          <table:table-cell table:style-name="TableCell811">
            <text:p text:style-name="P812">32.</text:p>
          </table:table-cell>
          <table:table-cell table:style-name="TableCell813">
            <text:p text:style-name="P814">2.11</text:p>
          </table:table-cell>
          <table:table-cell table:style-name="TableCell815">
            <text:p text:style-name="P816"><text:span text:style-name="T817">Koridorius, penktas aukštas</text:span></text:p>
          </table:table-cell>
          <table:table-cell table:style-name="TableCell818">
            <text:p text:style-name="P819"><text:span text:style-name="T820">Tarnybinis koridorius</text:span></text:p>
          </table:table-cell>
        </table:table-row>
        <table:table-row table:style-name="TableRow821">
          <table:table-cell table:style-name="TableCell822">
            <text:p text:style-name="P823">33.</text:p>
          </table:table-cell>
          <table:table-cell table:style-name="TableCell824">
            <text:p text:style-name="P825">2.13</text:p>
          </table:table-cell>
          <table:table-cell table:style-name="TableCell826">
            <text:p text:style-name="P827"><text:span text:style-name="T828">Koridorius, cokolinis aukštas</text:span></text:p>
          </table:table-cell>
          <table:table-cell table:style-name="TableCell829">
            <text:p text:style-name="P830"><text:span text:style-name="T831">Tarnybinis koridorius, patalpa 042</text:span></text:p>
          </table:table-cell>
        </table:table-row>
        <table:table-row table:style-name="TableRow832">
          <table:table-cell table:style-name="TableCell833">
            <text:p text:style-name="P834">34.</text:p>
          </table:table-cell>
          <table:table-cell table:style-name="TableCell835">
            <text:p text:style-name="P836">3.1</text:p>
          </table:table-cell>
          <table:table-cell table:style-name="TableCell837">
            <text:p text:style-name="P838"><text:span text:style-name="T839">Vestibiulis, pirmas aukštas</text:span></text:p>
          </table:table-cell>
          <table:table-cell table:style-name="TableCell840">
            <text:p text:style-name="P841"><text:span text:style-name="T842">Centrinis įėjimas</text:span></text:p>
          </table:table-cell>
        </table:table-row>
        <table:table-row table:style-name="TableRow843">
          <table:table-cell table:style-name="TableCell844">
            <text:p text:style-name="P845">35.</text:p>
          </table:table-cell>
          <table:table-cell table:style-name="TableCell846">
            <text:p text:style-name="P847">3.3</text:p>
          </table:table-cell>
          <table:table-cell table:style-name="TableCell848">
            <text:p text:style-name="P849">Susipažinimo su bylomis poskyris, ketvirtas aukštas</text:p>
          </table:table-cell>
          <table:table-cell table:style-name="TableCell850">
            <text:p text:style-name="P851">464 kabinetas</text:p>
          </table:table-cell>
        </table:table-row>
      </table:table>
      <text:p text:style-name="Normal"/>
      <text:p text:style-name="P852"/>
      <text:soft-page-break/>
      <text:p text:style-name="P853">Vaizdo duomenų tvarkymo Vilniaus miesto apylinkės teisme taisyklių 2 priedas<text:s/></text:p>
      <text:p text:style-name="P856"/>
      <text:p text:style-name="P857"/>
      <text:p text:style-name="P858"><text:span text:style-name="T859">(Informacinės</text:span><text:span text:style-name="T860"><text:s/>lentelės (lipduko) pavyzdinė forma)</text:span></text:p>
      <text:p text:style-name="P861"/>
      <text:p text:style-name="P862"/>
      <table:table table:style-name="Table863">
        <table:table-columns>
          <table:table-column table:style-name="TableColumn864"/>
        </table:table-columns>
        <table:table-row table:style-name="TableRow865">
          <table:table-cell table:style-name="TableCell866">
            <text:p text:style-name="P867"/>
            <text:p text:style-name="P868"/>
            <text:p text:style-name="P869">SIEKIANT UŽTIKRINTI ASMENŲ IR TURTO SAUGUMĄ, VIEŠĄJĄ TVARKĄ<text:s/></text:p>
            <text:p text:style-name="P870">VYKDOMAS VAIZDO STEBĖJIMAS</text:p>
            <text:p text:style-name="P871"/>
            <text:p text:style-name="P872"/>
            <text:p text:style-name="P873"/>
            <text:p text:style-name="P874">(vaizdo stebėjimo kameros simbolis)</text:p>
            <text:p text:style-name="P875"/>
            <text:p text:style-name="P876"/>
            <text:p text:style-name="P877">Vilniaus miesto apylinkės teismas</text:p>
            <text:p text:style-name="P878">Laisvės per. 79A, Vilnius, tel. (8 5) 262 4589, (8 5) 277 9946</text:p>
            <text:p text:style-name="P879"/>
            <text:p text:style-name="P880"/>
            <text:p text:style-name="P881"><text:span text:style-name="T882">Išsamesnė informacija:</text:span><text:span text:style-name="T883"><text:line-break/></text:span><text:span text:style-name="T884">https://vilniausmiesto.teismas.lt/</text:span><text:span text:style-name="T885">, telefonu arba el. paštu vilniaus.apylinkes</text:span><text:span text:style-name="T886">@</text:span><text:span text:style-name="T887">teismas.lt</text:span></text:p>
            <text:p text:style-name="P888"/>
            <text:p text:style-name="P889"/>
            <text:p text:style-name="P890"/>
          </table:table-cell>
        </table:table-row>
      </table:table>
      <text:p text:style-name="P891"/>
      <text:p text:style-name="P892"/>
      <text:p text:style-name="P893"><text:span text:style-name="T894">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P5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8"><text:page-number text:fixed="false">2</text:page-number></text:p>
        <text:p text:style-name="P43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4"/>
        <text:p text:style-name="P8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19-03-18T12:07:00Z</meta:creation-date>
    <dc:date>2019-03-18T12:07:00Z</dc:date>
    <meta:print-date>2018-12-17T08:07:00Z</meta:print-date>
    <meta:template xlink:href="Normal.dotm" xlink:type="simple"/>
    <meta:editing-cycles>2</meta:editing-cycles>
    <meta:editing-duration>PT0S</meta:editing-duration>
    <meta:document-statistic meta:page-count="10" meta:paragraph-count="420" meta:word-count="2924" meta:character-count="23531" meta:row-count="841" meta:non-whitespace-character-count="21027"/>
  </office:meta>
</office:document-meta>
</file>