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INIŲ PENSIJŲ ĮSTATYMO nR. i-730 3 STRAIPSNIO papildymo įstatymo projekto Nr. XIIIP-2563(2)</text:p>
      <text:p text:style-name="P15"/>
      <text:p text:style-name="P16">2018 m. gruodžio 5 d. Nr. <text:s/>1218</text:p>
      <text:p text:style-name="P17">Vilnius</text:p>
      <text:p text:style-name="P18"/>
      <text:p text:style-name="P19"/>
      <text:p text:style-name="P20"><text:span text:style-name="T21">Vadovaudamasi Lietuvos Respublikos Seimo statuto 138 straipsnio 3 dalimi ir atsižvelgdama į Lietuvos Respublikos Seimo valdybos 2018 m. spalio 17 d. sprendimo Nr. SV-S-928 „Dėl įstatymų projektų išvadų“ 11 punktą, Lietuvos Respublikos Vyriausybė n u t a r i a:<text:s/></text:span></text:p>
      <text:p text:style-name="P22"><text:span text:style-name="T23">Pritarti Lietuvos Respublikos valstybinių pensijų įstatymo Nr. I-730 3 straipsnio papildymo įstatymo projekto Nr. XIIIP-2563(2)</text:span><text:span text:style-name="T24"><text:s/>(toliau – Įstatymo projektas) aiškinamajame rašte nurodytam siekiui – valstybines pensijas gaunantiems asmenims periodiškai didinti išmokų dydį</text:span><text:span text:style-name="T25">, tačiau nepritarti Įstatymo projektu siūlomoms teisinio reguliavimo priemonėms dėl šių priežasčių:<text:s/></text:span></text:p>
      <text:p text:style-name="P26"><text:span text:style-name="T27">1</text:span><text:span text:style-name="T28">. Valstybinių pensijų indeksavimo klausimas turėtų būti svarstomas sistemiškai kartu su kitais pasiūlymais, rengiamais įgyvendinant Lietuvos Respublikos Vyriausybės programos įgyvendinimo plano, patvirtinto Lietuvos Respublikos Vyriausybės 2017 m. kovo 13 d. nutarimu Nr. 167 „Dėl Lietuvos Respublikos Vyriausybės programos įgyvendinimo plano patvirtinimo“, 4.3.3 darbo 10 priemonę „Valstybinių pensijų sistemos sistemiškas įvertinimas ir pasiūlymų dėl jos tobulinimo pateikimas“. Lietuvos Respublikos Vyriausybė, vykdydama šią Vyriausybės programos įgyvendinimo plano priemonę, numato 2018 metais sistemiškai peržiūrėti valstybinių pensijų reglamentavimą, įvertinti valstybinių pensijų didinimo, atsižvelgiant į ekonominę šalies padėtį, galimybes ir 2019 metais Lietuvos Respublikos Seimui pateikti pasiūlymus dėl valstybinių pensijų skyrimo bei mokėjimo reguliavimo pakeitimų.</text:span></text:p>
      <text:p text:style-name="P29"><text:span text:style-name="T30">2</text:span><text:span text:style-name="T31">. Įstatymo projekto aiškinamajame rašte nurodoma, kad „Įstatymo projektu siekiama įteisinti paskirtų valstybinių pensijų indeksavimą, dydžio matu naudojant Lietuvos Respublikos socialinio draudimo pensijų įstatymo 8 straipsnyje nustatyta tvarka apskaičiuojamą ir skelbiamą indeksavimo koeficientą“. Pažymėtina, kad Įstatymo projektu siūlomas valstybinių pensijų indeksavimo mechanizmas pritaikytas išskirtinai socialinio draudimo pensijoms indeksuoti. Lietuvos Respublikos socialinio draudimo pensijų įstatymo 8 straipsnio 2 dalies 1 punkte nustatyta, kad indeksavimo koeficientas taikomas, jeigu, jį pritaikius, pagal indeksavimo metais galiosiantį Lietuvos Respublikos valstybinio socialinio draudimo fondo biudžeto rodiklių patvirtinimo įstatymą planuojamos pensijų socialinio<text:s/></text:span><text:soft-page-break/><text:span text:style-name="T32">draudimo rūšies išlaidos neviršija pensijų socialinio draudimo rūšies įplaukų indeksavimo metais ir po jų einančiais kalendoriniais metais prognozuojamos pensijų socialinio draudimo išlaidos nepradeda viršyti prognozuojamų pensijų socialinio draudimo rūšies įplaukų. Valstybinės pensijos mokamos iš Lietuvos Respublikos valstybės biudžeto lėšų ir didinamos atsižvelgiant į valstybės biudžeto galimybes. Taigi, teisė gauti šias pensijas bei jų dydžiai nėra siejami su pensijų socialinio draudimo įmokomis, todėl nėra galimybės Socialinio draudimo pensijų įstatymo 8 straipsnyje nustatyto socialinio draudimo pensijų dydžio mato rodiklių indeksavimo koeficiento ir indeksavimo tvarkos pritaikyti indeksuojant valstybines pensijas.<text:s/></text:span></text:p>
      <text:p text:style-name="P33"><text:span text:style-name="T34">3</text:span><text:span text:style-name="T35">. Įstatymo projektu teikiamam siūlymui įgyvendinti kasmet reikėtų papildomų valstybės biudžeto lėšų (p</text:span><text:span text:style-name="T36">reliminariais skaičiavimais, įvertinus Lietuvos Respublikos valstybinio socialinio draudimo fondo biudžeto 2019 metų rodiklių patvirtinimo įstatymo projekto Nr. XIIIP-2719 lydimojoje medžiagoje nurodytus 2019–2021 metų socialinio draudimo pensijų indeksavimo koeficientų dydžius,<text:s/></text:span><text:span text:style-name="T37">2019 metais prireiktų apie 10 mln. eurų, 2020 metais – 21 mln. eurų, 2021 metais – 32 mln. eurų).<text:s/></text:span><text:span text:style-name="T38">Atsižvelgiant į tai, kad Lietuvos Respublikos 2019 metų valstybės biudžeto ir savivaldybių biudžetų finansinių rodiklių patvirtinimo įstatymo projekte Nr. XIIIP-2715 nenumatytos reikalingos lėšos Įstatymo projektui įgyvendinti, valstybinių pensijų indeksavimą pradėti nuo 2019 metų nebus finansinių galimybių.</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 ministras <text:s text:c="41"/>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14:52:00Z</meta:creation-date>
    <dc:date>2018-12-10T14:52:00Z</dc:date>
    <meta:print-date>2018-12-10T07:33: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2" meta:paragraph-count="47" meta:word-count="490" meta:character-count="4145" meta:row-count="90" meta:non-whitespace-character-count="3702"/>
  </office:meta>
</office:document-meta>
</file>