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FF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weight-complex="bold" fo:text-transform="uppercase" style:font-size-complex="12pt"/>
    </style:style>
    <style:style style:name="P20" style:parent-style-name="Normal" style:family="paragraph">
      <style:text-properties style:font-weight-complex="bold" fo:text-transform="uppercase"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name-asian="MS Mincho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name-asian="MS Mincho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ALSTYBĖS TARNYBOS DEPARTAMENTO</text:p>
      <text:p text:style-name="P10">DIREKTORIUS</text:p>
      <text:p text:style-name="P11"/>
      <text:p text:style-name="P12">ĮSAKYMAS</text:p>
      <text:p text:style-name="P13"><text:span text:style-name="T14">DĖL VALSTYBĖS TARNYBOS DEPARTAMENTO DIREKTORIAUS<text:s/></text:span><text:span text:style-name="T15"><text:line-break/>2013 m. SAUSIO 2 d. įsakymo NR. 27v-2 „dėl VALSTYBĖS TARNAUTOJŲ KVALIFIKACIJOS TOBULINIMO ĮSTAIGŲ SĄRAŠO TVIRTINIMO“ PAKEITIMO</text:span></text:p>
      <text:p text:style-name="P16"/>
      <text:p text:style-name="P17">2017 m. birželio 2 d. Nr. 27V-87</text:p>
      <text:p text:style-name="P18">Vilnius</text:p>
      <text:p text:style-name="P19"/>
      <text:p text:style-name="P20"/>
      <text:p text:style-name="P21"><text:span text:style-name="T22">P a k e i č i u Valstybės tarnautojų kvalifikacijos tobulinimo įstaigų sąrašą, patvirtintą Valstybės tarnybos departamento direktoriaus 2013 m. sausio 2 d. įsakymu Nr. 27V-2 „Dėl Valstybės tarnautojų kvalifikacijos tobulinimo įstaigų sąrašo tvirtinimo“:</text:span></text:p>
      <text:p text:style-name="P23"><text:span text:style-name="T24">1</text:span><text:span text:style-name="T25">. Įrašau po žodžių „</text:span><text:span text:style-name="T26">Uždaroji akcinė bendrovė „Ekspertų mugė“<text:s/></text:span><text:span text:style-name="T27">žodžius „</text:span><text:span text:style-name="T28">Uždaroji akcinė bendrovė „Energy Advice“</text:span><text:span text:style-name="T29">.</text:span></text:p>
      <text:p text:style-name="P30"><text:span text:style-name="T31">2</text:span><text:span text:style-name="T32">. Įrašau po žodžių „</text:span><text:span text:style-name="T33">Uždaroji akcinė bendrovė „Sėkmės respublika“<text:s/></text:span><text:span text:style-name="T34">žodžius „</text:span><text:span text:style-name="T35">Uždaroji akcinė bendrovė „Shibui Partners“</text:span><text:span text:style-name="T36">.</text:span></text:p>
      <text:p text:style-name="P37"/>
      <text:p text:style-name="P38"/>
      <text:p text:style-name="P39"/>
      <text:p text:style-name="P40"><text:span text:style-name="T41">Direktoriaus pavaduotojas</text:span><text:span text:style-name="T42"><text:tab/></text:span><text:span text:style-name="T43"><text:tab/>Osvaldas Šarm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user</dc:creator>
    <meta:creation-date>2017-06-02T10:49:00Z</meta:creation-date>
    <dc:date>2017-06-02T10:49:00Z</dc:date>
    <meta:print-date>2015-06-04T08:32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04" meta:character-count="837" meta:row-count="16" meta:non-whitespace-character-count="743"/>
  </office:meta>
</office:document-meta>
</file>