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margin-right="-0.0006in"/>
      <style:text-properties fo:font-weight="bold" style:font-weight-asian="bold" style:font-weight-complex="bold"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23" style:parent-style-name="Normal" style:family="paragraph">
      <style:paragraph-properties fo:text-align="center"/>
      <style:text-properties fo:font-size="2pt" style:font-size-asian="2pt" style:font-size-complex="2pt"/>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fo:language="en" fo:country="GB"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GB"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GB"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left" style:position="4.3312in"/>
        </style:tab-stops>
      </style:paragraph-properties>
    </style:style>
    <style:style style:name="P67" style:parent-style-name="Normal" style:family="paragraph">
      <style:paragraph-properties>
        <style:tab-stops>
          <style:tab-stop style:type="left" style:position="4.331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ext-properties fo:font-size="1pt" style:font-size-asian="1pt" style:font-size-complex="1pt"/>
    </style:style>
    <style:style style:name="P72" style:parent-style-name="Normal" style:family="paragraph">
      <style:paragraph-properties fo:text-align="justify" fo:margin-right="0.3937in"/>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margin-right="0.3937in"/>
    </style:style>
    <style:style style:name="P75" style:parent-style-name="Normal" style:family="paragraph">
      <style:paragraph-properties fo:text-align="justify" fo:margin-right="0.3937in"/>
    </style:style>
    <style:style style:name="P76" style:parent-style-name="Normal" style:family="paragraph">
      <style:paragraph-properties fo:text-align="justify" fo:margin-right="0.3937in"/>
    </style:style>
    <style:style style:name="P77" style:parent-style-name="Normal" style:family="paragraph">
      <style:paragraph-properties fo:text-align="justify" fo:margin-right="0.3937in"/>
    </style:style>
    <style:style style:name="P78" style:parent-style-name="Normal" style:family="paragraph">
      <style:paragraph-properties fo:text-align="justify" fo:margin-right="0.3937in"/>
    </style:style>
    <style:style style:name="P79" style:parent-style-name="Normal" style:family="paragraph">
      <style:paragraph-properties fo:text-align="justify" fo:margin-right="0.3937in"/>
    </style:style>
    <style:style style:name="P80" style:parent-style-name="Normal" style:family="paragraph">
      <style:paragraph-properties fo:text-align="justify" fo:margin-right="0.3937in"/>
    </style:style>
    <style:style style:name="P81" style:parent-style-name="Normal" style:family="paragraph">
      <style:paragraph-properties fo:text-align="justify" fo:margin-right="0.3937in"/>
    </style:style>
    <style:style style:name="P82" style:parent-style-name="Normal" style:family="paragraph">
      <style:paragraph-properties fo:text-align="justify" fo:margin-right="0.3937in"/>
    </style:style>
    <style:style style:name="T83"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text:s/></text:span><text:span text:style-name="T13">IR SPORTO<text:s/></text:span><text:span text:style-name="T14">MINISTRAS</text:span></text:p>
      <text:p text:style-name="P15"/>
      <text:p text:style-name="P16">ĮSAKYMAS</text:p>
      <text:p text:style-name="P17"><text:span text:style-name="T18">DĖL ŠVIETIMO IR MOKSLO MINISTRO 2016 M. BALANDŽIO 14 D. ĮSAKYMO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9"><text:s/>PATVIRTINIMO</text:span><text:span text:style-name="T20">“</text:span><text:span text:style-name="T21">, pakeitimo</text:span></text:p>
      <text:p text:style-name="P22"/>
      <text:p text:style-name="P23"/>
      <text:p text:style-name="P24">2020 m. <text:s/>rugpjūčio 12 d. Nr. V-1218</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91.2 papunkčiu,<text:s/></text:span></text:p>
      <text:p text:style-name="P29"><text:span text:style-name="T30">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 patvirtinimo“:<text:s/></text:span></text:p>
      <text:p text:style-name="P31"><text:span text:style-name="T32">1</text:span><text:span text:style-name="T33">. Pakeičiu 7 punktą ir jį išdėstau taip:<text:s/></text:span></text:p>
      <text:p text:style-name="P34"><text:span text:style-name="T35">„</text:span><text:span text:style-name="T36">7</text:span><text:span text:style-name="T37">.<text:s/></text:span><text:span text:style-name="T38">Pagal Aprašą projektams įgyvendinti numatoma skirti iki 61 043 425,00 Eur (šešiasdešimt vieno milijono keturiasdešimt trijų tūkstančių keturių šimtų dvidešimt penkių eurų 00 ct), iš kurių iki<text:s/></text:span><text:span text:style-name="T39">56 271 986</text:span><text:span text:style-name="T40">,00 Eur (penkiasdešimt šešių milijonų dviejų šimtų septyniasdešimt vieno tūkstančio devynių šimtų aštuoniasdešimt šešių eurų 00 ct) – Europos socialinio fondo (toliau – ESF) lėšos, iki<text:s/></text:span><text:span text:style-name="T41">4 771 439</text:span><text:span text:style-name="T42">,00 Eur (keturių milijonų septynių šimtų septyniasdešimt vieno tūkstančio keturių šimtų trisdešimt devynių eurų 00 ct) – Lietuvos Respublikos valstybės biudžeto (toliau – BF) lėšos. Iš jų 3 978 531,00 Eur (trys milijonai devyni šimtai septyniasdešimt aštuoni tūkstančiai penki šimtai trisdešimt vienas euras 00 ct) – ESF ir<text:s/></text:span><text:span text:style-name="T43">366 932</text:span><text:span text:style-name="T44">,00 Eur (trys šimtai šešiasdešimt šeši tūkstančiai devyni šimtai trisdešimt du eurai 00 ct) BF veiklos lėšų rezervas.</text:span><text:span text:style-name="T45"><text:s/>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6"><text:span text:style-name="T47">2</text:span><text:span text:style-name="T48">. Pakeičiu 7</text:span><text:span text:style-name="T49">1</text:span><text:span text:style-name="T50"><text:s/>punktą ir jį išdėstau taip:<text:s/></text:span></text:p>
      <text:p text:style-name="P51"><text:span text:style-name="T52">„</text:span><text:span text:style-name="T53">7</text:span><text:span text:style-name="T54">1</text:span><text:span text:style-name="T55">. Atsižvelgiant į Priemonių įgyvendinimo plano II skyriaus Dvidešimt antrojo skirsnio 7 punktą, pagal šį Aprašą projektams skiriama finansavimo suma gali viršyti Aprašo 7 punkte numatomą skirti finansavimo sumą, bet ne daugiau kaip iki 892 661,61 Eur (aštuonių šimtų devyniasdešimt dviejų tūkstančių šešių šimtų šešiasdešimt vieno euro 61 ct) ESF lėšų.“<text:s/></text:span></text:p>
      <text:p text:style-name="P56"><text:span text:style-name="T57">3</text:span><text:span text:style-name="T58">. Pakeičiu 27 punktą ir jį išdėstau taip:<text:s/></text:span></text:p>
      <text:p text:style-name="P59"><text:span text:style-name="T60">„</text:span><text:span text:style-name="T61">27</text:span><text:span text:style-name="T62">. Didžiausia projektui galima skirti finansavimo lėšų suma pagal Aprašo 9.1 papunktyje numatytą veiklą yra 2 872 150,00 Eur (du milijonai aštuoni šimtai septyniasdešimt du tūkstančiai vienas šimtas penkiasdešimt eurų 00 ct) ESF lėšų; pagal Aprašo 9.2 papunktyje numatytą veiklą – 49 127 293,41 Eur (keturiasdešimt devyni milijonai vienas šimtas dvidešimt<text:s/></text:span><text:soft-page-break/><text:span text:style-name="T63">septyni tūkstančiai du šimtai devyniasdešimt trys eurai 41 ct) ESF ir BF lėšų iš kurių ne mažiau kaip 45 401 287,42 Eur (keturiasdešimt penki milijonai keturi šimtai vienas tūkstantis du šimtai aštuoniasdešimt septyni eurai 42 ct) neformaliojo vaikų švietimo (išskyrus ikimokyklinio, priešmokyklinio ir formalųjį švietimą papildančio ugdymo) programų vykdymui; pagal Aprašo 9.3 papunktyje numatytą veiklą – 9 936 643,20 Eur (devyni milijonai devyni šimtai trisdešimt šeši tūkstančiai šeši šimtai keturiasdešimt trys eurai 20 ct) ESF lėšų.“<text:s/></text:span></text:p>
      <text:p text:style-name="P64"/>
      <text:p text:style-name="P65"/>
      <text:p text:style-name="P66"/>
      <text:p text:style-name="P67"><text:span text:style-name="T68">Švietimo, mokslo ir sporto ministras <text:s text:c="2"/></text:span><text:span text:style-name="T69"><text:tab/></text:span><text:span text:style-name="T70"><text:tab/><text:s text:c="2"/>Algirdas Monkevičius<text:s/></text:span></text:p>
      <text:p text:style-name="P71"/>
      <text:p text:style-name="P72"/>
      <text:p text:style-name="P73"/>
      <text:p text:style-name="P74"/>
      <text:p text:style-name="P75"/>
      <text:p text:style-name="P76"/>
      <text:p text:style-name="P77"/>
      <text:p text:style-name="P78"/>
      <text:p text:style-name="P79"/>
      <text:p text:style-name="P80">SUDERINTA<text:s/></text:p>
      <text:p text:style-name="P81">Europos socialinio fondo agentūros<text:s/></text:p>
      <text:p text:style-name="P82">2020 m. rugpjūčio 11<text:span text:style-name="T83"><text:s/>d.<text:s/></text:span>raštu Nr. SB-2020-005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5c64fe5-5700-49d9-b46c-386cf273c2d0</dc:title>
    <meta:initial-creator>Žana Zimina</meta:initial-creator>
    <dc:creator>adlibuser</dc:creator>
    <meta:creation-date>2020-08-12T13:21:00Z</meta:creation-date>
    <dc:date>2020-08-12T13:21: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44" meta:word-count="569" meta:character-count="4070" meta:row-count="122" meta:non-whitespace-character-count="3545"/>
  </office:meta>
</office:document-meta>
</file>