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0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0.1972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EGUŽĖS 28 D. NUTARIMO NR. 534 „DĖL KREMAVIMO VEIKLOS LICENCIJAVIMO TAISYKLIŲ PATVIRTINIMO“ PAKEITIMO</text:span></text:p>
      <text:p text:style-name="P19"/>
      <text:p text:style-name="P20"><text:span text:style-name="T21">2015 m. gruodžio 23 d.</text:span><text:span text:style-name="T22"><text:s/>Nr.<text:s/></text:span><text:span text:style-name="T23">1390</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8 m. gegužės 28 d. nutarimą Nr. 534 „Dėl</text:span><text:span text:style-name="T34"><text:s/></text:span><text:span text:style-name="T35">Kremavimo</text:span><text:span text:style-name="T36"><text:s/></text:span><text:span text:style-name="T37">veiklos licencijavimo taisyklių</text:span><text:span text:style-name="T38"><text:s/></text:span><text:span text:style-name="T39">patvirtinimo“:</text:span></text:p>
      <text:p text:style-name="P40"><text:span text:style-name="T41">1.1</text:span><text:span text:style-name="T42">. Pakeisti preambulę ir ją išdėstyti taip:</text:span></text:p>
      <text:p text:style-name="P43"><text:span text:style-name="T44">„Vadovaudamasi Lietuvos Respublikos žmonių palaikų laidojimo įstatymo 11 straipsnio 1 dalimi, Lietuvos Respublikos Vyriausybė</text:span><text:span text:style-name="T45"><text:s/>nutari</text:span><text:span text:style-name="T46">a:“.</text:span></text:p>
      <text:p text:style-name="P47"><text:span text:style-name="T48">1.2</text:span><text:span text:style-name="T49">. Pakeisti nurodytu nutarimu patvirtintas Kremavimo veiklos licencijavimo taisykles:</text:span></text:p>
      <text:p text:style-name="P50"><text:span text:style-name="T51">1.2.1</text:span><text:span text:style-name="T52">. Pakeisti I skyriaus pavadinimą ir jį išdėstyti taip:</text:span></text:p>
      <text:p text:style-name="P53"/>
      <text:p text:style-name="P54"><text:span text:style-name="T55">„</text:span><text:span text:style-name="T56">I</text:span><text:span text:style-name="T57"> SKYRIUS</text:span></text:p>
      <text:p text:style-name="P58"><text:span text:style-name="T59">BENDROSIOS NUOSTATOS</text:span><text:span text:style-name="T60">“.</text:span></text:p>
      <text:p text:style-name="P61"><text:span text:style-name="T62">1.2.2</text:span><text:span text:style-name="T63">. Pakeisti 2 punktą ir jį išdėstyti taip:</text:span></text:p>
      <text:p text:style-name="P64"><text:span text:style-name="T65">„</text:span><text:span text:style-name="T66">2</text:span><text:span text:style-name="T67">. Taisyklėse vartojamos sąvokos:</text:span></text:p>
      <text:p text:style-name="P68"><text:span text:style-name="T69">2.1</text:span><text:span text:style-name="T70">. </text:span><text:span text:style-name="T71">Kremavimo veiklos licencija</text:span><text:span text:style-name="T72"><text:s/>(toliau – licencija) – Aplinkos ministerijos ar jos įgaliotos institucijos išduotas dokumentas, patvirtinantis licencijos turėtojo teisę verstis kremavimo veikla.</text:span></text:p>
      <text:p text:style-name="P73"><text:span text:style-name="T74">2.2</text:span><text:span text:style-name="T75">. </text:span><text:span text:style-name="T76">Licencijos turėtojas</text:span><text:span text:style-name="T77"><text:s/>– kremavimo paslaugas teikiantis Lietuvos Respublikoje įsteigtas juridinis asmuo, kitoje Europos Sąjungos valstybėje narėje ar Europos ekonominės erdvės valstybėje įsteigtas juridinis asmuo ar kita organizacija arba jų filialas, turintys Taisyklių nustatyta tvarka išduotą licenciją.</text:span></text:p>
      <text:p text:style-name="P78"><text:span text:style-name="T79">2.3</text:span><text:span text:style-name="T80">. </text:span><text:span text:style-name="T81">Licencijuojama veikla</text:span><text:span text:style-name="T82"><text:s/>– Lietuvos Respublikos žmonių palaikų laidojimo įstatymo 2 straipsnio 13 dalyje nurodyta kremavimo veikla.</text:span></text:p>
      <text:p text:style-name="P83"><text:span text:style-name="T84">2.4</text:span><text:span text:style-name="T85">. </text:span><text:span text:style-name="T86">Pareiškėjas</text:span><text:span text:style-name="T87"><text:s/>– Lietuvos Respublikoje įsteigtas juridinis asmuo, kitoje Europos Sąjungos valstybėje narėje ar Europos ekonominės erdvės valstybėje įsteigtas juridinis asmuo ar kita organizacija arba jų filialas, kurie ketina verstis kremavimo veikla ir Taisyklių nustatyta tvarka kreipiasi dėl licencijos išdavimo.<text:s/></text:span></text:p>
      <text:p text:style-name="P88"><text:span text:style-name="T89">2.5</text:span><text:span text:style-name="T90">. Kitos Taisyklėse vartojamos sąvokos apibrėžtos Lietuvos Respublikos žmonių palaikų laidojimo įstatyme ir kituose kremavimo veiklą reglamentuojančiuose teisės aktuose.“</text:span></text:p>
      <text:p text:style-name="P91"><text:span text:style-name="T92">1.2.3</text:span><text:span text:style-name="T93">. Pakeisti II skyriaus pavadinimą ir jį išdėstyti taip:</text:span></text:p>
      <text:p text:style-name="P94"/>
      <text:p text:style-name="P95"><text:span text:style-name="T96">„</text:span><text:span text:style-name="T97">II</text:span><text:span text:style-name="T98"> SKYRIUS</text:span></text:p>
      <text:p text:style-name="P99"><text:span text:style-name="T100">LICENCIJAS IŠDUODANTI INSTITUCIJA IR JOS ĮGALIOJIMAI</text:span><text:span text:style-name="T101">“.</text:span></text:p>
      <text:p text:style-name="P102"><text:span text:style-name="T103">1.2.4</text:span><text:span text:style-name="T104">. Pakeisti 4.3 papunktį ir jį išdėstyti taip:</text:span></text:p>
      <text:p text:style-name="P105"><text:span text:style-name="T106">„</text:span><text:span text:style-name="T107">4.3</text:span><text:span text:style-name="T108">. priėmusi sprendimą išduoti ar pakeisti licenciją, sustabdyti licencijos galiojimą, panaikinti licencijos galiojimo sustabdymą, panaikinti licencijos galiojimą, ne vėliau kaip per 3 darbo dienas nuo sprendimo priėmimo apie tai praneša Juridinių asmenų registrui Juridinių asmenų registro nuostatų, patvirtintų Lietuvos Respublikos Vyriausybės 2003 m. lapkričio 12 d. nutarimu Nr. 1407 „Dėl Juridinių asmenų registro įsteigimo ir Juridinių asmenų registro nuostatų patvirtinimo“, nustatyta tvarka;“.</text:span></text:p>
      <text:p text:style-name="P109"><text:span text:style-name="T110">1.2.5</text:span><text:span text:style-name="T111">. Pripažinti netekusiu galios 4.5 papunktį.</text:span></text:p>
      <text:p text:style-name="P112"><text:span text:style-name="T113">1.2.6</text:span><text:span text:style-name="T114">. Pakeisti 5 punktą ir jį išdėstyti taip:</text:span></text:p>
      <text:p text:style-name="P115"><text:span text:style-name="T116">„</text:span><text:span text:style-name="T117">5</text:span><text:span text:style-name="T118">. Atlikdama Taisyklių 4 punkte nurodytas funkcijas, licencijas išduodanti institucija turi teisę gauti iš pareiškėjų, licencijų turėtojų ir valstybės institucijų informaciją, kurios reikia nagrinėjant prašymus išduoti, pakeisti licenciją, išduoti licencijos dublikatą, taip pat informaciją, kurios reikia priimant sprendimus dėl įspėjimo apie galimą licencijos galiojimo sustabdymą ir sprendimus dėl įspėjimo panaikinimo, licencijos galiojimo sustabdymo arba panaikinimo, licencijos galiojimo sustabdymo panaikinimo. Atlikdama Taisyklių 4.1 papunktyje nurodytas funkcijas, licencijas išduodanti institucija priima sprendimus vadovaudamasi Lietuvos Respublikos viešojo administravimo įstatymo ketvirtojo skirsnio nuostatomis dėl ūkio subjektų veiklos priežiūros.“</text:span></text:p>
      <text:p text:style-name="P119"><text:span text:style-name="T120">1.2.7</text:span><text:span text:style-name="T121">. Pakeisti III skyriaus pavadinimą ir jį išdėstyti taip:</text:span></text:p>
      <text:p text:style-name="P122"/>
      <text:p text:style-name="P123"><text:span text:style-name="T124">„</text:span><text:span text:style-name="T125">III</text:span><text:span text:style-name="T126"> SKYRIUS</text:span></text:p>
      <text:p text:style-name="P127"><text:span text:style-name="T128">DOKUMENTAI, KURIŲ REIKIA LICENCIJAI GAUTI AR PAKEISTI</text:span><text:span text:style-name="T129">“.</text:span></text:p>
      <text:p text:style-name="P130"><text:span text:style-name="T131">1.2.8</text:span><text:span text:style-name="T132">. Pripažinti netekusiu galios 8 punktą.</text:span></text:p>
      <text:p text:style-name="P133"><text:span text:style-name="T134">1.2.9</text:span><text:span text:style-name="T135">. Pakeisti IV skyriaus pavadinimą ir jį išdėstyti taip:</text:span></text:p>
      <text:p text:style-name="P136"/>
      <text:p text:style-name="P137"><text:span text:style-name="T138">„</text:span><text:span text:style-name="T139">IV</text:span><text:span text:style-name="T140"> SKYRIUS</text:span></text:p>
      <text:p text:style-name="P141"><text:span text:style-name="T142">LICENCIJŲ IŠDAVIMAS IR PAKEITIMAS, LICENCIJŲ DUBLIKATŲ IŠDAVIMAS</text:span><text:span text:style-name="T143">“.</text:span></text:p>
      <text:p text:style-name="P144"><text:span text:style-name="T145">1.2.10</text:span><text:span text:style-name="T146">. Pakeisti 9.1 papunktį ir jį išdėstyti taip:</text:span></text:p>
      <text:p text:style-name="P147"><text:span text:style-name="T148">„</text:span><text:span text:style-name="T149">9.1</text:span><text:span text:style-name="T150">. patikrina Nacionalinio visuomenės sveikatos centro prie Sveikatos apsaugos ministerijos (toliau – Nacionalinis visuomenės sveikatos centras) interneto svetainėje, interneto svetainėje www.verslovartai.lt ar Licencijų informacinėje sistemoje pateiktus duomenis apie pareiškėjui išduotą leidimą-higienos pasą kremavimo veiklai;“.</text:span></text:p>
      <text:p text:style-name="P151"><text:span text:style-name="T152">1.2.11</text:span><text:span text:style-name="T153">. Pakeisti 12 punktą ir jį išdėstyti taip:</text:span></text:p>
      <text:p text:style-name="P154"><text:span text:style-name="T155">„</text:span><text:span text:style-name="T156">12</text:span><text:span text:style-name="T157">. Licencija turi būti pakeista, kai pasikeičia bent vienas iš licencijoje nurodytų licencijos turėtojo duomenų: pavadinimas, teisinė forma, kodas. Pasikeitus bent vienam iš šių duomenų, licencijos turėtojas ne vėliau kaip per 10 darbo dienų nuo duomenų pasikeitimo licencijas išduodančiai institucijai turi pateikti Taisyklių 6.1 papunktyje nurodytą prašymą.<text:s/></text:span><text:soft-page-break/><text:span text:style-name="T158">Licencijas išduodanti institucija, gavusi šiame punkte nurodytą prašymą, jį nagrinėja, per 5 darbo dienas nuo prašymo gavimo priima sprendimą dėl licencijos pakeitimo ir ne vėliau kaip per 3 darbo dienas nuo sprendimo priėmimo praneša apie jį pareiškėjui raštu, elektroninėmis priemonėmis, tiesiogiai ar per kontaktinį centrą. Pakeista licencija atiduodama pareiškėjui ar išsiunčiama paštu registruotu laišku (jeigu pareiškėjas prašyme nurodė, kad pageidauja licenciją gauti paštu) tik sumokėjus valstybės rinkliavą.“</text:span></text:p>
      <text:p text:style-name="P159"><text:span text:style-name="T160">1.2.12</text:span><text:span text:style-name="T161">. Pakeisti V skyriaus pavadinimą ir jį išdėstyti taip:</text:span></text:p>
      <text:p text:style-name="P162"/>
      <text:p text:style-name="P163"><text:span text:style-name="T164">„</text:span><text:span text:style-name="T165">V</text:span><text:span text:style-name="T166"> SKYRIUS</text:span></text:p>
      <text:p text:style-name="P167"><text:span text:style-name="T168">LICENCIJOS FORMA IR DUOMENYS</text:span><text:span text:style-name="T169">“.</text:span></text:p>
      <text:p text:style-name="P170"><text:span text:style-name="T171">1.2.13</text:span><text:span text:style-name="T172">. Pakeisti VI skyriaus pavadinimą ir jį išdėstyti taip:</text:span></text:p>
      <text:p text:style-name="P173"/>
      <text:p text:style-name="P174"><text:span text:style-name="T175">„</text:span><text:span text:style-name="T176">VI</text:span><text:span text:style-name="T177"> SKYRIUS</text:span></text:p>
      <text:p text:style-name="P178"><text:span text:style-name="T179">ATSISAKYMAS IŠDUOTI LICENCIJĄ</text:span><text:span text:style-name="T180">“.</text:span></text:p>
      <text:p text:style-name="P181"><text:span text:style-name="T182">1.2.14</text:span><text:span text:style-name="T183">. Pakeisti 18.3 papunktį ir jį išdėstyti taip:</text:span></text:p>
      <text:p text:style-name="P184"><text:span text:style-name="T185">„</text:span><text:span text:style-name="T186">18.3</text:span><text:span text:style-name="T187">. pareiškėjui nėra išduotas leidimas higienos-pasas kremavimo veiklai arba pareiškėjui išduoto leidimo-higienos paso galiojimas sustabdytas ar panaikintas;“.</text:span></text:p>
      <text:p text:style-name="P188"><text:span text:style-name="T189">1.2.15</text:span><text:span text:style-name="T190">. Pakeisti 18.4 papunktį ir jį išdėstyti taip:</text:span></text:p>
      <text:p text:style-name="P191"><text:span text:style-name="T192">„</text:span><text:span text:style-name="T193">18.4</text:span><text:span text:style-name="T194">. pareiškėjui panaikintas licencijos galiojimas ir nuo licencijos galiojimo panaikinimo nepraėjo 6 mėnesiai. Ši nuostata netaikoma, kai licencijos galiojimas panaikintas Taisyklių 41.1 papunktyje nustatytu atveju.“</text:span></text:p>
      <text:p text:style-name="P195"><text:span text:style-name="T196">1.2.16</text:span><text:span text:style-name="T197">. Pakeisti VII skyriaus pavadinimą ir jį išdėstyti taip:</text:span></text:p>
      <text:p text:style-name="P198"/>
      <text:p text:style-name="P199"><text:span text:style-name="T200">„</text:span><text:span text:style-name="T201">VII</text:span><text:span text:style-name="T202"> SKYRIUS</text:span></text:p>
      <text:p text:style-name="P203"><text:span text:style-name="T204">LICENCIJOS TURĖTOJO TEISĖS IR PAREIGOS</text:span><text:span text:style-name="T205">“.</text:span></text:p>
      <text:p text:style-name="P206"><text:span text:style-name="T207">1.2.17</text:span><text:span text:style-name="T208">. Pakeisti VIII skyriaus pavadinimą ir jį išdėstyti taip:</text:span></text:p>
      <text:p text:style-name="P209"/>
      <text:p text:style-name="P210"><text:span text:style-name="T211">„</text:span><text:span text:style-name="T212">VIII</text:span><text:span text:style-name="T213"> SKYRIUS</text:span></text:p>
      <text:p text:style-name="P214"><text:span text:style-name="T215">LICENCIJUOJAMOS VEIKLOS SĄLYGOS IR JŲ LAIKYMOSI PRIEŽIŪRA</text:span><text:span text:style-name="T216">“.</text:span></text:p>
      <text:p text:style-name="P217"><text:span text:style-name="T218">1.2.18</text:span><text:span text:style-name="T219">. Pripažinti netekusiu galios 27 punktą.</text:span></text:p>
      <text:p text:style-name="P220"><text:span text:style-name="T221">1.2.19</text:span><text:span text:style-name="T222">. Pakeisti IX skyriaus pavadinimą ir jį išdėstyti taip:</text:span></text:p>
      <text:p text:style-name="P223"/>
      <text:p text:style-name="P224"><text:span text:style-name="T225">„</text:span><text:span text:style-name="T226">IX</text:span><text:span text:style-name="T227"> SKYRIUS</text:span></text:p>
      <text:p text:style-name="P228"><text:span text:style-name="T229">ĮSPĖJIMAS APIE GALIMĄ LICENCIJOS GALIOJIMO SUSTABDYMĄ, LICENCIJOS GALIOJIMO SUSTABDYMAS, ĮSPĖJIMO APIE GALIMĄ LICENCIJOS GALIOJIMO SUSTABDYMĄ PANAIKINIMAS, LICENCIJOS GALIOJIMO SUSTABDYMO PANAIKINIMAS IR LICENCIJOS GALIOJIMO PANAIKINIMAS</text:span><text:span text:style-name="T230">“.</text:span></text:p>
      <text:p text:style-name="P231"><text:span text:style-name="T232">1.2.20</text:span><text:span text:style-name="T233">. Pakeisti 34 punktą ir jį išdėstyti taip:</text:span></text:p>
      <text:p text:style-name="P234"><text:span text:style-name="T235">„</text:span><text:span text:style-name="T236">34</text:span><text:span text:style-name="T237">. Licencijas išduodanti institucija, gavusi Taisyklių 33 punkte nurodytus dokumentus, ne vėliau kaip per 10 darbo dienų nuo jų gavimo priima sprendimą dėl įspėjimo apie galimą licencijos galiojimo sustabdymą panaikinimo arba, jeigu licencijos turėtojo pateiktų dokumentų nepakanka nustatyti, kad pažeidimai pašalinti, priima sprendimą atsisakyti panaikinti įspėjimą apie galimą licencijos galiojimo sustabdymą ir, jeigu yra pasibaigęs pažeidimų pašalinimo terminas, priima Taisyklių 35.2 papunktyje nurodytą sprendimą. Apie priimtą sprendimą licencijas išduodanti institucija per 3 darbo dienas nuo<text:s/></text:span><text:soft-page-break/><text:span text:style-name="T238">sprendimo priėmimo raštu praneša licencijos turėtojui ir nurodo sprendimo priėmimo priežastį.“</text:span></text:p>
      <text:p text:style-name="P239"><text:span text:style-name="T240">1.2.21</text:span><text:span text:style-name="T241">. Pakeisti 35.4 papunktį ir jį išdėstyti taip:</text:span></text:p>
      <text:p text:style-name="P242"><text:span text:style-name="T243">„</text:span><text:span text:style-name="T244">35.4</text:span><text:span text:style-name="T245">. sustabdomas leidimo-higienos paso kremavimo veiklai galiojimas. Nacionalinis visuomenės sveikatos centras, sustabdęs leidimo-higienos paso galiojimą, turi per 3 darbo dienas nuo sprendimo priėmimo raštu pranešti apie tai licencijas išduodančiai institucijai ir nurodyti jo sustabdymo galiojimo terminą.“</text:span></text:p>
      <text:p text:style-name="P246"><text:span text:style-name="T247">1.2.22</text:span><text:span text:style-name="T248">. Pakeisti 36 punktą ir jį išdėstyti taip:</text:span></text:p>
      <text:p text:style-name="P249"><text:span text:style-name="T250">„</text:span><text:span text:style-name="T251">36</text:span><text:span text:style-name="T252">. Sprendimą dėl licencijos galiojimo sustabdymo licencijas išduodanti institucija priima per 5 darbo dienas nuo informacijos apie Taisyklių 35 punkte nurodytų aplinkybių atsiradimą gavimo ir nustato ne ilgesnį kaip 3 mėnesių terminą licencijos turėtojui pašalinti pažeidimus, dėl kurių licencijos galiojimas buvo sustabdytas, išskyrus atvejus, kai sprendimas sustabdyti licencijos galiojimą priimamas Taisyklių 35.1 ir 35.3 papunkčiuose nurodytais atvejais. Taisyklių 35.3 papunktyje nurodytu atveju pažeidimų pašalinimo terminas nustatomas atsižvelgiant į Taisyklių 27 ir 28 punktuose nurodytų valstybės institucijų nurodytas licencijos galiojimo sustabdymo priežastis, bet ne ilgesnis kaip 3 mėnesiai.“</text:span></text:p>
      <text:p text:style-name="P253"><text:span text:style-name="T254">1.2.23</text:span><text:span text:style-name="T255">. Pakeisti 39 punktą ir jį išdėstyti taip:</text:span></text:p>
      <text:p text:style-name="P256"><text:span text:style-name="T257">„</text:span><text:span text:style-name="T258">39</text:span><text:span text:style-name="T259">. Licencijos turėtojas, per licencijas išduodančios institucijos nustatytą terminą pašalinęs pažeidimus, dėl kurių licencijos galiojimas buvo sustabdytas, gali kreiptis į licencijas išduodančią instituciją ir pateikti Aplinkos ministerijos nustatytos formos motyvuotą prašymą panaikinti licencijos galiojimo sustabdymą, taip pat dokumentus, patvirtinančius, kad pažeidimai pašalinti. Licencijas išduodanti institucija, gavusi šiame punkte nurodytus dokumentus, ne vėliau kaip per 10 darbo dienų nuo jų gavimo priima sprendimą panaikinti licencijos galiojimo sustabdymą arba, jeigu pateiktų dokumentų nepakanka nustatyti, kad pažeidimai pašalinti, priima sprendimą atsisakyti panaikinti licencijos galiojimo sustabdymą, o jeigu pažeidimų pašalinimo terminas yra pasibaigęs, priima Taisyklių 41.2 papunktyje nurodytą sprendimą. Kai licencijos galiojimas sustabdomas Taisyklių 35.1 papunktyje nurodytu atveju, licencijos galiojimo sustabdymas panaikinamas per 10 darbo dienų nuo prašymo panaikinti licencijos galiojimo sustabdymą gavimo.“</text:span></text:p>
      <text:p text:style-name="P260"><text:span text:style-name="T261">1.2.24</text:span><text:span text:style-name="T262">. Pakeisti 41.2 papunktį ir jį išdėstyti taip:</text:span></text:p>
      <text:p text:style-name="P263"><text:span text:style-name="T264">„</text:span><text:span text:style-name="T265">41.2</text:span><text:span text:style-name="T266">. licencijos turėtojas, kurio licencijos galiojimas sustabdytas Taisyklių 35.2 ir 35.3 papunkčiuose nurodytais atvejais, per šiame sprendime nustatytą terminą nepateikia dokumentų, įrodančių, kad pažeidimai, dėl kurių licencijos galiojimas buvo sustabdytas, pašalinti, arba pateiktų dokumentų nepakanka nustatyti, kad pažeidimai pašalinti, ir yra pasibaigęs pažeidimų pašalinimo terminas;“.</text:span></text:p>
      <text:p text:style-name="P267"><text:span text:style-name="T268">1.2.25</text:span><text:span text:style-name="T269">. Pakeisti 41.5 papunktį ir jį išdėstyti taip:</text:span></text:p>
      <text:p text:style-name="P270"><text:span text:style-name="T271">„</text:span><text:span text:style-name="T272">41.5</text:span><text:span text:style-name="T273">. panaikinamas leidimo-higienos paso galiojimas. Nacionalinis visuomenės sveikatos centras, panaikinęs leidimo-higienos paso galiojimą, apie tai raštu praneša licencijas išduodančiai institucijai per 3 darbo dienas nuo leidimo-higienos paso galiojimo panaikinimo.“</text:span></text:p>
      <text:p text:style-name="P274"><text:span text:style-name="T275">1.2.26</text:span><text:span text:style-name="T276">. Pakeisti 44 punktą ir jį išdėstyti taip:</text:span></text:p>
      <text:p text:style-name="P277"><text:span text:style-name="T278">„</text:span><text:span text:style-name="T279">44</text:span><text:span text:style-name="T280">. Lietuvos Respublikoje įsteigtas juridinis asmuo, kitoje Europos Sąjungos valstybėje narėje ar Europos ekonominės erdvės valstybėje įsteigtas juridinis asmuo ar kita organizacija arba jų filialas, kuriems Taisyklių 41.2, 41.3, 41.4 ir 41.5 papunkčiuose nustatytais atvejais buvo panaikintas turėtų licencijų galiojimas, dėl naujos licencijos išdavimo gali kreiptis ne anksčiau kaip po 6 mėnesių nuo licencijos galiojimo panaikinimo.“</text:span></text:p>
      <text:p text:style-name="P281"><text:span text:style-name="T282">1.2.27</text:span><text:span text:style-name="T283">. Pakeisti X skyriaus pavadinimą ir jį išdėstyti taip:</text:span></text:p>
      <text:p text:style-name="P284"/>
      <text:p text:style-name="P285"><text:span text:style-name="T286">„</text:span><text:span text:style-name="T287">X</text:span><text:span text:style-name="T288"> SKYRIUS</text:span></text:p>
      <text:p text:style-name="P289"><text:span text:style-name="T290">BAIGIAMOSIOS NUOSTATOS</text:span><text:span text:style-name="T291">“.</text:span></text:p>
      <text:p text:style-name="P292"><text:span text:style-name="T293">1.2.28</text:span><text:span text:style-name="T294">. Pakeisti 45 punktą ir jį išdėstyti taip:</text:span></text:p>
      <text:p text:style-name="P295"><text:span text:style-name="T296">„</text:span><text:span text:style-name="T297">45</text:span><text:span text:style-name="T298">. Už licencijos išdavimą, pakeitimą ir dublikato išdavimą mokama nustatyto dydžio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299"><text:span text:style-name="T300">2</text:span><text:span text:style-name="T301">. Šio nutarimo 1.2.5, 1.2.8, 1.2.10, 1.2.14, 1.2.18, 1.2.21 ir 1.2.25 papunkčiai įsigalioja 2016 m. balandžio 1 dieną.<text:s/></text:span></text:p>
      <text:p text:style-name="P302"/>
      <text:p text:style-name="P303"/>
      <text:p text:style-name="P304"/>
      <text:p text:style-name="P305"><text:span text:style-name="T306">Ministras Pirmininkas</text:span><text:span text:style-name="T307"><text:tab/>Algirdas Butkevičius</text:span></text:p>
      <text:p text:style-name="P308"/>
      <text:p text:style-name="P309"/>
      <text:p text:style-name="P310"/>
      <text:p text:style-name="P311"><text:span text:style-name="T312">Aplinkos ministras</text:span><text:span text:style-name="T31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37:00Z</meta:creation-date>
    <dc:date>2015-12-30T17:37:00Z</dc:date>
    <meta:print-date>2015-12-21T09:00:00Z</meta:print-date>
    <meta:template xlink:href="Normal" xlink:type="simple"/>
    <meta:editing-cycles>2</meta:editing-cycles>
    <meta:editing-duration>PT0S</meta:editing-duration>
    <meta:document-statistic meta:page-count="5" meta:paragraph-count="93" meta:word-count="1442" meta:character-count="11647" meta:row-count="396" meta:non-whitespace-character-count="10298"/>
  </office:meta>
</office:document-meta>
</file>